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fo:background-color="#fffff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>
      <style:paragraph-properties fo:line-height="100%" fo:text-align="justify" style:justify-single-word="false" style:writing-mode="page"/>
    </style:style>
    <style:style style:name="P17" style:family="paragraph" style:parent-style-name="Standard">
      <style:paragraph-properties fo:line-height="100%" fo:text-align="justify" style:justify-single-word="false" style:writing-mode="page">
        <style:tab-stops>
          <style:tab-stop style:position="15.901cm"/>
        </style:tab-stops>
      </style:paragraph-properties>
    </style:style>
    <style:style style:name="P18" style:family="paragraph" style:parent-style-name="Standard">
      <style:paragraph-properties fo:margin-top="0cm" fo:margin-bottom="0.199cm" loext:contextual-spacing="false" fo:line-height="100%" fo:text-align="center" style:justify-single-word="false" style:writing-mode="page"/>
      <style:text-properties style:font-name="Arial" fo:font-weight="bold" fo:background-color="#ffffff" style:font-weight-asian="bold" style:font-weight-complex="bold"/>
    </style:style>
    <style:style style:name="P19" style:family="paragraph" style:parent-style-name="Text_20_body">
      <style:paragraph-properties fo:margin-top="0cm" fo:margin-bottom="0.199cm" loext:contextual-spacing="false" fo:line-height="100%" fo:text-align="center" style:justify-single-word="false" style:writing-mode="page"/>
    </style:style>
    <style:style style:name="P20" style:family="paragraph" style:parent-style-name="Text_20_body">
      <style:paragraph-properties fo:margin-top="0cm" fo:margin-bottom="0.199cm" loext:contextual-spacing="false" fo:line-height="100%" fo:text-align="center" style:justify-single-word="false" style:writing-mode="page">
        <style:tab-stops>
          <style:tab-stop style:position="-0.503cm"/>
        </style:tab-stops>
      </style:paragraph-properties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>
        <style:tab-stops>
          <style:tab-stop style:position="-0.503cm"/>
        </style:tab-stops>
      </style:paragraph-properties>
    </style:style>
    <style:style style:name="P23" style:family="paragraph" style:parent-style-name="Text_20_body">
      <style:paragraph-properties fo:margin-top="0cm" fo:margin-bottom="0.199cm" loext:contextual-spacing="false" fo:line-height="100%" fo:text-align="start" style:justify-single-word="false" style:writing-mode="page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style:font-name="Arial" style:font-name-complex="Arial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7pt" style:font-size-asian="7pt" style:font-size-complex="7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fo:color="#111111" style:font-name="Arial" fo:font-weight="bold" fo:background-color="#ffffff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111111" style:font-name="Arial" fo:font-weight="bold" fo:background-color="#ffffff" style:font-weight-asian="bold" style:font-weight-complex="bold"/>
    </style:style>
    <style:style style:name="P28" style:family="paragraph" style:parent-style-name="Text_20_body" style:list-style-name="L3">
      <style:paragraph-properties fo:line-height="100%" fo:text-align="justify" style:justify-single-word="false" style:writing-mode="page"/>
    </style:style>
    <style:style style:name="P29" style:family="paragraph" style:parent-style-name="Text_20_body" style:list-style-name="L11">
      <style:paragraph-properties fo:margin-top="0cm" fo:margin-bottom="0.199cm" loext:contextual-spacing="false" fo:line-height="100%" fo:text-align="center" style:justify-single-word="false" style:writing-mode="page"/>
    </style:style>
    <style:style style:name="P30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</style:style>
    <style:style style:name="P31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officeooo:paragraph-rsid="0020ae88"/>
    </style:style>
    <style:style style:name="P32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style:font-name="Arial"/>
    </style:style>
    <style:style style:name="P33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style:font-name="Arial" officeooo:paragraph-rsid="001ceb00"/>
    </style:style>
    <style:style style:name="P34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fo:color="#1c1c1c" style:font-name="Arial"/>
    </style:style>
    <style:style style:name="P35" style:family="paragraph" style:parent-style-name="Text_20_body">
      <style:paragraph-properties fo:margin-top="0cm" fo:margin-bottom="0.199cm" loext:contextual-spacing="false" fo:line-height="100%" fo:text-align="center" style:justify-single-word="false" style:writing-mode="page"/>
      <style:text-properties fo:color="#1c1c1c" style:font-name="Arial"/>
    </style:style>
    <style:style style:name="P36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fo:color="#1c1c1c" style:font-name="Arial" fo:font-weight="bold" style:font-weight-asian="bold" style:font-weight-complex="bold"/>
    </style:style>
    <style:style style:name="P37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fo:color="#111111" style:font-name="Arial" officeooo:paragraph-rsid="00216cc2"/>
    </style:style>
    <style:style style:name="P3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fo:color="#111111" style:font-name="Arial" fo:font-size="12pt" fo:background-color="#ffffff" style:font-size-asian="12pt" style:font-size-complex="12pt"/>
    </style:style>
    <style:style style:name="P39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>
        <style:tab-stops>
          <style:tab-stop style:position="16.722cm"/>
        </style:tab-stops>
      </style:paragraph-properties>
      <style:text-properties fo:color="#111111" style:font-name="Arial" fo:font-size="12pt" fo:background-color="#ffffff" style:font-size-asian="12pt" style:font-size-complex="12pt"/>
    </style:style>
    <style:style style:name="P40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fo:color="#111111" style:font-name="Arial" fo:background-color="#ffffff"/>
    </style:style>
    <style:style style:name="P41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fo:color="#111111" style:font-name="Arial" fo:background-color="#ffffff" style:font-name-complex="Arial"/>
    </style:style>
    <style:style style:name="P42" style:family="paragraph" style:parent-style-name="Standard" style:list-style-name="L2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 style:font-weight-complex="bold"/>
    </style:style>
    <style:style style:name="P44" style:family="paragraph" style:parent-style-name="Standard" style:list-style-name="L13">
      <style:paragraph-properties fo:text-align="justify" style:justify-single-word="false"/>
      <style:text-properties style:font-name="Verdana" fo:font-size="11pt" style:font-size-asian="11pt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111111" style:font-name="Arial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111111" style:font-name="Arial" fo:font-weight="bold" fo:background-color="#ffffff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111111" style:font-name="Arial" fo:font-weight="bold" fo:background-color="#ffffff" style:font-weight-asian="bold" style:font-weight-complex="bold"/>
    </style:style>
    <style:style style:name="P48" style:family="paragraph" style:parent-style-name="Standard" style:list-style-name="L1">
      <style:paragraph-properties fo:text-align="justify" style:justify-single-word="false"/>
      <style:text-properties fo:color="#111111" style:font-name="Arial" fo:font-weight="normal" fo:background-color="#ffffff" style:font-weight-asian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writing-mode="page"/>
    </style:style>
    <style:style style:name="P50" style:family="paragraph" style:parent-style-name="Standard" style:list-style-name="L4">
      <style:paragraph-properties fo:line-height="100%" fo:text-align="justify" style:justify-single-word="false" style:writing-mode="page"/>
    </style:style>
    <style:style style:name="P51" style:family="paragraph" style:parent-style-name="Standard" style:list-style-name="L5">
      <style:paragraph-properties fo:line-height="100%" fo:text-align="justify" style:justify-single-word="false" style:writing-mode="page"/>
    </style:style>
    <style:style style:name="P52" style:family="paragraph" style:parent-style-name="Standard" style:list-style-name="L6">
      <style:paragraph-properties fo:line-height="100%" fo:text-align="justify" style:justify-single-word="false" style:writing-mode="page"/>
    </style:style>
    <style:style style:name="P53" style:family="paragraph" style:parent-style-name="Standard" style:list-style-name="L7">
      <style:paragraph-properties fo:line-height="100%" fo:text-align="justify" style:justify-single-word="false" style:writing-mode="page"/>
    </style:style>
    <style:style style:name="P54" style:family="paragraph" style:parent-style-name="Standard" style:list-style-name="L8">
      <style:paragraph-properties fo:line-height="100%" fo:text-align="justify" style:justify-single-word="false" style:writing-mode="page"/>
    </style:style>
    <style:style style:name="P55" style:family="paragraph" style:parent-style-name="Standard" style:list-style-name="L9">
      <style:paragraph-properties fo:line-height="100%" fo:text-align="justify" style:justify-single-word="false" style:writing-mode="page"/>
    </style:style>
    <style:style style:name="P56" style:family="paragraph" style:parent-style-name="Standard" style:list-style-name="L10">
      <style:paragraph-properties fo:line-height="100%" fo:text-align="justify" style:justify-single-word="false" style:writing-mode="page"/>
    </style:style>
    <style:style style:name="P57" style:family="paragraph" style:parent-style-name="Standard">
      <style:paragraph-properties fo:line-height="100%" fo:text-align="justify" style:justify-single-word="false" style:writing-mode="page"/>
      <style:text-properties officeooo:paragraph-rsid="001bd96f"/>
    </style:style>
    <style:style style:name="P58" style:family="paragraph" style:parent-style-name="Standard" style:list-style-name="L10">
      <style:paragraph-properties fo:line-height="100%" fo:text-align="justify" style:justify-single-word="false" style:writing-mode="page"/>
      <style:text-properties fo:color="#111111" style:font-name="Arial" fo:font-weight="normal" fo:background-color="#ffffff" style:font-weight-asian="normal" style:font-weight-complex="normal"/>
    </style:style>
    <style:style style:name="P59" style:family="paragraph" style:parent-style-name="Standard">
      <style:paragraph-properties fo:line-height="100%" fo:text-align="justify" style:justify-single-word="false" style:writing-mode="page"/>
      <style:text-properties fo:color="#111111" style:font-name="Arial" fo:font-size="10pt" fo:background-color="#ffffff" style:font-size-asian="10pt" style:font-size-complex="10pt"/>
    </style:style>
    <style:style style:name="P60" style:family="paragraph" style:parent-style-name="Standard">
      <style:paragraph-properties fo:line-height="100%" fo:text-align="center" style:justify-single-word="false" style:writing-mode="page"/>
      <style:text-properties fo:color="#111111" style:font-name="Arial" fo:font-weight="bold" fo:background-color="#ffffff" style:font-weight-asian="bold" style:font-weight-complex="bold"/>
    </style:style>
    <style:style style:name="P61" style:family="paragraph" style:parent-style-name="Standard">
      <style:paragraph-properties fo:line-height="100%" fo:text-align="justify" style:justify-single-word="false" style:writing-mode="page"/>
      <style:text-properties fo:color="#111111" style:font-name="Arial" fo:font-weight="bold" fo:background-color="#ffffff" style:font-weight-asian="bold" style:font-weight-complex="bold"/>
    </style:style>
    <style:style style:name="P62" style:family="paragraph" style:parent-style-name="Standard">
      <style:paragraph-properties fo:line-height="100%" fo:text-align="justify" style:justify-single-word="false" style:writing-mode="page">
        <style:tab-stops>
          <style:tab-stop style:position="16.589cm"/>
        </style:tab-stops>
      </style:paragraph-properties>
      <style:text-properties fo:color="#111111" style:font-name="Arial" fo:font-weight="bold" fo:background-color="#ffffff" style:font-weight-asian="bold" style:font-weight-complex="bold"/>
    </style:style>
    <style:style style:name="P63" style:family="paragraph" style:parent-style-name="Standard">
      <style:paragraph-properties fo:line-height="100%" fo:text-align="end" style:justify-single-word="false" style:writing-mode="page"/>
      <style:text-properties fo:color="#111111" style:font-name="Arial" fo:font-weight="bold" fo:background-color="#ffffff" style:font-weight-asian="bold" style:font-weight-complex="bold"/>
    </style:style>
    <style:style style:name="P64" style:family="paragraph" style:parent-style-name="Standard">
      <style:paragraph-properties fo:line-height="100%" fo:text-align="justify" style:justify-single-word="false" style:writing-mode="page"/>
      <style:text-properties fo:color="#111111" style:font-name="Arial" fo:background-color="#ffffff"/>
    </style:style>
    <style:style style:name="P65" style:family="paragraph" style:parent-style-name="Standard">
      <style:paragraph-properties fo:line-height="100%" fo:text-align="start" style:justify-single-word="false" style:writing-mode="page"/>
      <style:text-properties fo:color="#111111" style:font-name="Arial" fo:background-color="#ffffff"/>
    </style:style>
    <style:style style:name="P66" style:family="paragraph" style:parent-style-name="Standard">
      <style:paragraph-properties fo:line-height="100%" fo:text-align="end" style:justify-single-word="false" style:writing-mode="page"/>
      <style:text-properties fo:color="#111111" style:font-name="Arial" fo:background-color="#ffffff"/>
    </style:style>
    <style:style style:name="P67" style:family="paragraph" style:parent-style-name="Standard" style:list-style-name="L10">
      <style:paragraph-properties fo:line-height="100%" fo:text-align="justify" style:justify-single-word="false" style:writing-mode="page"/>
      <style:text-properties fo:color="#111111" fo:background-color="#ffffff"/>
    </style:style>
    <style:style style:name="P68" style:family="paragraph" style:parent-style-name="Standard">
      <style:paragraph-properties fo:line-height="100%" fo:text-align="justify" style:justify-single-word="false" fo:break-before="page" style:writing-mode="page"/>
      <style:text-properties fo:color="#111111" style:font-name="Arial" fo:background-color="#ffffff"/>
    </style:style>
    <style:style style:name="P69" style:family="paragraph" style:parent-style-name="Standard">
      <style:paragraph-properties fo:line-height="100%" fo:text-align="end" style:justify-single-word="false" fo:break-before="page" style:writing-mode="page"/>
      <style:text-properties fo:color="#111111" style:font-name="Arial" fo:background-color="#ffffff"/>
    </style:style>
    <style:style style:name="P70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fo:color="#111111" style:font-name="Arial" fo:font-size="12pt" fo:background-color="#ffffff" style:font-size-asian="12pt" style:font-name-complex="Verdana" style:font-size-complex="12pt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bac0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color="#1c1c1c"/>
    </style:style>
    <style:style style:name="T7" style:family="text">
      <style:text-properties fo:color="#1c1c1c" fo:font-size="12pt" fo:background-color="#ffffff" loext:char-shading-value="0" style:font-size-asian="12pt" style:font-size-complex="12pt"/>
    </style:style>
    <style:style style:name="T8" style:family="text">
      <style:text-properties fo:color="#111111" style:text-position="super 67%" style:font-name="Arial" fo:font-weight="bold" fo:background-color="#ffffff" loext:char-shading-value="0" style:font-weight-asian="bold" style:font-weight-complex="bold"/>
    </style:style>
    <style:style style:name="T9" style:family="text">
      <style:text-properties fo:color="#111111" style:text-position="super 67%" style:font-name="Arial" fo:background-color="#ffffff" loext:char-shading-value="0"/>
    </style:style>
    <style:style style:name="T10" style:family="text">
      <style:text-properties fo:color="#111111" style:text-position="super 67%" fo:background-color="#ffffff" loext:char-shading-value="0"/>
    </style:style>
    <style:style style:name="T11" style:family="text">
      <style:text-properties fo:color="#111111" style:font-name="Arial" fo:font-weight="normal" fo:background-color="#ffffff" loext:char-shading-value="0" style:font-weight-asian="normal" style:font-weight-complex="normal"/>
    </style:style>
    <style:style style:name="T12" style:family="text">
      <style:text-properties fo:color="#111111" style:font-name="Arial" fo:font-weight="normal" officeooo:rsid="001e668a" fo:background-color="#ffffff" loext:char-shading-value="0" style:font-weight-asian="normal" style:font-weight-complex="normal"/>
    </style:style>
    <style:style style:name="T13" style:family="text">
      <style:text-properties fo:color="#111111" style:font-name="Arial" fo:font-weight="normal" officeooo:rsid="001f32c2" fo:background-color="#ffffff" loext:char-shading-value="0" style:font-weight-asian="normal" style:font-weight-complex="normal"/>
    </style:style>
    <style:style style:name="T14" style:family="text">
      <style:text-properties fo:color="#111111" style:font-name="Arial" fo:font-weight="normal" fo:background-color="#ffffff" loext:char-shading-value="0" style:font-weight-asian="normal" style:font-name-complex="Arial" style:font-weight-complex="normal"/>
    </style:style>
    <style:style style:name="T15" style:family="text">
      <style:text-properties fo:color="#111111" style:font-name="Arial" fo:font-weight="bold" fo:background-color="#ffffff" loext:char-shading-value="0" style:font-weight-asian="bold" style:font-weight-complex="bold"/>
    </style:style>
    <style:style style:name="T16" style:family="text">
      <style:text-properties fo:color="#111111" style:font-name="Arial" fo:font-weight="bold" fo:background-color="#ffffff" loext:char-shading-value="0" style:font-weight-asian="bold"/>
    </style:style>
    <style:style style:name="T17" style:family="text">
      <style:text-properties fo:color="#111111" style:font-name="Aria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fo:color="#111111"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9" style:family="text">
      <style:text-properties fo:color="#111111" style:font-name="Arial" style:text-underline-style="solid" style:text-underline-width="auto" style:text-underline-color="font-color" fo:background-color="#ffffff" loext:char-shading-value="0"/>
    </style:style>
    <style:style style:name="T20" style:family="text">
      <style:text-properties fo:color="#111111" style:font-name="Arial" style:text-underline-style="none" fo:font-weight="normal" fo:background-color="#ffffff" loext:char-shading-value="0" style:font-weight-asian="normal" style:font-weight-complex="normal"/>
    </style:style>
    <style:style style:name="T21" style:family="text">
      <style:text-properties fo:color="#111111" style:font-name="Arial" style:text-underline-style="none" fo:font-weight="normal" officeooo:rsid="001bd96f" fo:background-color="#ffffff" loext:char-shading-value="0" style:font-weight-asian="normal" style:font-weight-complex="normal"/>
    </style:style>
    <style:style style:name="T22" style:family="text">
      <style:text-properties fo:color="#111111" style:font-name="Arial" style:text-underline-style="none" fo:font-weight="bold" fo:background-color="#ffffff" loext:char-shading-value="0" style:font-weight-asian="bold" style:font-weight-complex="bold"/>
    </style:style>
    <style:style style:name="T23" style:family="text">
      <style:text-properties fo:color="#111111" style:font-name="Arial" style:text-underline-style="none" fo:font-weight="bold" officeooo:rsid="001bd96f" fo:background-color="#ffffff" loext:char-shading-value="0" style:font-weight-asian="bold" style:font-weight-complex="bold"/>
    </style:style>
    <style:style style:name="T24" style:family="text">
      <style:text-properties fo:color="#111111" style:font-name="Arial" style:text-underline-style="none" fo:background-color="#ffffff" loext:char-shading-value="0"/>
    </style:style>
    <style:style style:name="T25" style:family="text">
      <style:text-properties fo:color="#111111" style:font-name="Arial" fo:font-size="12pt" fo:background-color="#ffffff" loext:char-shading-value="0" style:font-size-asian="12pt" style:font-size-complex="12pt"/>
    </style:style>
    <style:style style:name="T26" style:family="text">
      <style:text-properties fo:color="#111111" style:font-name="Arial" fo:font-size="12pt" officeooo:rsid="001ceb00" fo:background-color="#ffffff" loext:char-shading-value="0" style:font-size-asian="12pt" style:font-size-complex="12pt"/>
    </style:style>
    <style:style style:name="T27" style:family="text">
      <style:text-properties fo:color="#111111" style:font-name="Arial" fo:background-color="#ffffff" loext:char-shading-value="0"/>
    </style:style>
    <style:style style:name="T28" style:family="text">
      <style:text-properties fo:color="#111111" style:font-name="Arial" fo:background-color="#ffffff" loext:char-shading-value="0" style:font-name-complex="Arial"/>
    </style:style>
    <style:style style:name="T29" style:family="text">
      <style:text-properties fo:color="#111111" style:font-name="Arial" officeooo:rsid="001ceb00" fo:background-color="#ffffff" loext:char-shading-value="0"/>
    </style:style>
    <style:style style:name="T30" style:family="text">
      <style:text-properties fo:color="#111111" style:font-name="Arial" officeooo:rsid="0020ae88" fo:background-color="#ffffff" loext:char-shading-value="0"/>
    </style:style>
    <style:style style:name="T31" style:family="text">
      <style:text-properties fo:color="#111111" fo:font-size="12pt" fo:font-weight="normal" fo:background-color="#ffffff" loext:char-shading-value="0" style:font-size-asian="12pt" style:font-weight-asian="normal" style:font-name-complex="Verdana" style:font-size-complex="12pt" style:font-weight-complex="normal"/>
    </style:style>
    <style:style style:name="T32" style:family="text">
      <style:text-properties fo:color="#111111" fo:font-size="12pt" fo:background-color="#ffffff" loext:char-shading-value="0" style:font-size-asian="12pt" style:font-size-complex="12pt"/>
    </style:style>
    <style:style style:name="T33" style:family="text">
      <style:text-properties fo:color="#111111" fo:background-color="#ffffff" loext:char-shading-value="0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officeooo:rsid="001f32c2"/>
    </style:style>
    <style:style style:name="T36" style:family="text">
      <style:text-properties officeooo:rsid="0020ae88"/>
    </style:style>
    <style:style style:name="T37" style:family="text">
      <style:text-properties officeooo:rsid="00216cc2"/>
    </style:style>
    <style:style style:name="T38" style:family="text">
      <style:text-properties fo:font-size="8pt" officeooo:rsid="001ceb00" style:font-size-asian="8pt" style:font-size-complex="8pt"/>
    </style:style>
    <style:style style:name="T39" style:family="text">
      <style:text-properties fo:font-size="8pt" officeooo:rsid="001dbac0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053cm" text:min-label-width="0.635cm"/>
      </text:list-level-style-number>
      <text:list-level-style-number text:level="2" style:num-suffix="." style:num-format="a" style:num-letter-sync="true">
        <style:list-level-properties text:space-before="1.323cm" text:min-label-width="0.635cm"/>
      </text:list-level-style-number>
      <text:list-level-style-number text:level="3" style:num-suffix="." style:num-format="i">
        <style:list-level-properties text:space-before="2.91cm" text:min-label-width="0.318cm" fo:text-align="end"/>
      </text:list-level-style-number>
      <text:list-level-style-number text:level="4" style:num-suffix="." style:num-format="1">
        <style:list-level-properties text:space-before="3.863cm" text:min-label-width="0.635cm"/>
      </text:list-level-style-number>
      <text:list-level-style-number text:level="5" style:num-suffix="." style:num-format="a" style:num-letter-sync="true">
        <style:list-level-properties text:space-before="5.133cm" text:min-label-width="0.635cm"/>
      </text:list-level-style-number>
      <text:list-level-style-number text:level="6" style:num-suffix="." style:num-format="i">
        <style:list-level-properties text:space-before="6.72cm" text:min-label-width="0.318cm" fo:text-align="end"/>
      </text:list-level-style-number>
      <text:list-level-style-number text:level="7" style:num-suffix="." style:num-format="1">
        <style:list-level-properties text:space-before="7.673cm" text:min-label-width="0.635cm"/>
      </text:list-level-style-number>
      <text:list-level-style-number text:level="8" style:num-suffix="." style:num-format="a" style:num-letter-sync="true">
        <style:list-level-properties text:space-before="8.943cm" text:min-label-width="0.635cm"/>
      </text:list-level-style-number>
      <text:list-level-style-number text:level="9" style:num-suffix="." style:num-format="i">
        <style:list-level-properties text:space-before="10.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oft-page-break/></text:p>
      <text:p text:style-name="P27"/>
      <text:p text:style-name="P45">Ogłoszenie</text:p>
      <text:p text:style-name="P45"/>
      <text:p text:style-name="P45"/>
      <text:p text:style-name="P5"><text:span text:style-name="T33">Gmina-Miasto Płock zaprasza do składania ofert na najem pomieszczenia o powierzchni </text:span><text:span text:style-name="Domyślna_20_czcionka_20_akapitu"><text:span text:style-name="T33">1,70 m</text:span></text:span><text:span text:style-name="Domyślna_20_czcionka_20_akapitu"><text:span text:style-name="T10">2 </text:span></text:span><text:span text:style-name="Domyślna_20_czcionka_20_akapitu"><text:span text:style-name="T33">, położonego w Płocku przy pl. Stary Rynek 1 <text:s text:c="35"/>(Ratusz - budynek C od ulicy Zduńskiej), <text:s text:c="83"/>z przeznaczeniem na zainstalowanie bankomatu.</text:span></text:span></text:p>
      <text:p text:style-name="P5"><text:span text:style-name="Domyślna_20_czcionka_20_akapitu"><text:span text:style-name="T33"/></text:span></text:p>
      <text:p text:style-name="P46">I. POSTANOWIENIA OGÓLNE</text:p>
      <text:p text:style-name="P46"/>
      <text:list xml:id="list293503584" text:style-name="L1">
        <text:list-item>
          <text:p text:style-name="P48">Do niniejszego ogłoszenia nie ma zastosowania ustawa z dnia 29 stycznia 2004 r. Prawo zamówień publicznych (Dz. U. z 2018 r. poz. 1986 ze zm.)</text:p>
        </text:list-item>
        <text:list-item>
          <text:p text:style-name="P48">Ogłoszenie ma charakter otwarty.</text:p>
        </text:list-item>
        <text:list-item>
          <text:p text:style-name="P48">Do składania ofert uprawnione są wszystkie osoby działające we własnym imieniu i na własny rachunek, zwane dalej „Oferentami”.</text:p>
        </text:list-item>
        <text:list-item>
          <text:p text:style-name="P48">Każdy Oferent może złożyć tylko jedną ofertę. W przypadku złożenia przez Oferenta większej ilości ofert – zostaną one odrzucone i nie będą oceniane.</text:p>
        </text:list-item>
        <text:list-item>
          <text:p text:style-name="P48">Oferty należy składać na druku stanowiącym załącznik nr 1 do niniejszego Ogłoszenia.</text:p>
          <text:p text:style-name="P48"/>
        </text:list-item>
      </text:list>
      <text:p text:style-name="P47">II. PRZEDMIOT OGŁOSZENIA</text:p>
      <text:list xml:id="list135321803040767" text:continue-numbering="true" text:style-name="L1">
        <text:list-header>
          <text:p text:style-name="P48"/>
        </text:list-header>
      </text:list>
      <text:list xml:id="list3914762923" text:style-name="L2">
        <text:list-item>
          <text:p text:style-name="P42"><text:span text:style-name="T11">Przedmiotem ogłoszenia jest najem</text:span><text:span text:style-name="T15"> </text:span><text:span text:style-name="Domyślna_20_czcionka_20_akapitu"><text:span text:style-name="T27">pomieszczenia o powierzchni 1,70 m</text:span></text:span><text:span text:style-name="Domyślna_20_czcionka_20_akapitu"><text:span text:style-name="T9">2 </text:span></text:span><text:span text:style-name="Domyślna_20_czcionka_20_akapitu"><text:span text:style-name="T27">położonego w Płocku przy pl. Stary Rynek 1 (Ratusz - budynek C od ulicy Zduńskiej na parterze w pobliżu wejścia głównego), z przeznaczeniem na zainstalowanie bankomatu.</text:span></text:span></text:p>
        </text:list-item>
        <text:list-item>
          <text:p text:style-name="P42"><text:span text:style-name="Domyślna_20_czcionka_20_akapitu"><text:span text:style-name="T27">Wydanie pomieszczenia nastąpi na podstawie protokołu zdawczo-odbiorczego w dniu 01.02.2019 r.</text:span></text:span></text:p>
        </text:list-item>
        <text:list-item>
          <text:p text:style-name="P42"><text:span text:style-name="Domyślna_20_czcionka_20_akapitu"><text:span text:style-name="T27">Oferent wybrany w wyniku postępowania ofertowego zobowiązany będzie do zainstalowania bankomatu w terminie 7 dni od daty protokolarnego przekazania pomieszczenia. </text:span></text:span></text:p>
        </text:list-item>
        <text:list-item>
          <text:p text:style-name="P42"><text:span text:style-name="Domyślna_20_czcionka_20_akapitu"><text:span text:style-name="T19">Czynsz i inne opłaty związane z realizacją umowy</text:span></text:span></text:p>
          <text:p text:style-name="P42"><text:span text:style-name="Domyślna_20_czcionka_20_akapitu"><text:span text:style-name="T24">1) Oferent zobowiązany jest określić w złożonej ofercie wysokość stawki czynszu wynajmowanego pomieszczenia (w zł), przy czym Gmina-Miasto Płock zastrzega, że:</text:span></text:span></text:p>
        </text:list-item>
      </text:list>
      <text:p text:style-name="P15"><text:span text:style-name="Domyślna_20_czcionka_20_akapitu"><text:span text:style-name="T27"><text:s text:c="6"/><text:tab/>a) wysokość zaproponowanej przez Oferenta stawki czynszu najmu nie może być <text:s text:c="3"/><text:tab/>niższa niż <text:tab/>750,00 zł netto +VAT <text:s/>miesięcznie.</text:span></text:span></text:p>
      <text:p text:style-name="P15"><text:span text:style-name="Domyślna_20_czcionka_20_akapitu"><text:span text:style-name="T27"><text:tab/>Wysokość czynszu będzie korygowana w oparciu o średnioroczny wskaźnik </text:span></text:span></text:p>
      <text:p text:style-name="P15"><text:span text:style-name="Domyślna_20_czcionka_20_akapitu"><text:span text:style-name="T27"><text:s text:c="11"/>wzrostu cen towarów i usług za rok poprzedni ogłaszany przez Prezesa GUS w </text:span></text:span></text:p>
      <text:p text:style-name="P15"><text:span text:style-name="Domyślna_20_czcionka_20_akapitu"><text:span text:style-name="T27"><text:s text:c="11"/>Monitorze Polskim, bez konieczności zmiany treści umowy najmu. Waloryzacja <text:s text:c="2"/></text:span></text:span></text:p>
      <text:p text:style-name="P15"><text:span text:style-name="Domyślna_20_czcionka_20_akapitu"><text:span text:style-name="T27"><text:s text:c="2"/><text:tab/>następować będzie od 1 lutego każdego roku na podstawie pisemnego <text:tab/>zawiadomienia Najemcy o nowej stawce czynszu;</text:span></text:span></text:p>
      <text:p text:style-name="P16"><text:span text:style-name="Domyślna_20_czcionka_20_akapitu"><text:span text:style-name="T27"><text:tab/>b) stawka czynszu będzie zawierać koszty dostawy energii elektrycznej niezbędnej <text:s text:c="2"/><text:tab/>do nieprzerwanej pracy bankomatu.</text:span></text:span></text:p>
      <text:list xml:id="list2893032495" text:style-name="L3">
        <text:list-header>
          <text:p text:style-name="P28"><text:span text:style-name="Domyślna_20_czcionka_20_akapitu"><text:span text:style-name="T27">5. Oferent wykona we własnym zakresie i na swój koszt prace związane z dostosowaniem pomieszczenia do swoich potrzeb oraz prace adaptacyjne związane z posadowieniem i montażem bankomatu i dociągnięciem potrzebnej linii teletechnicznej.</text:span></text:span></text:p>
        </text:list-header>
      </text:list>
      <text:p text:style-name="P16"><text:soft-page-break/><text:span text:style-name="Domyślna_20_czcionka_20_akapitu"><text:span text:style-name="T15"/></text:span></text:p>
      <text:p text:style-name="P16"><text:span text:style-name="Domyślna_20_czcionka_20_akapitu"><text:span text:style-name="T15">III. MINIMALNE WARUNKI STAWIANE OFERENTOM, KTÓRYCH SPEŁNIENIE <text:s text:c="2"/></text:span></text:span></text:p>
      <text:p text:style-name="P16"><text:span text:style-name="Domyślna_20_czcionka_20_akapitu"><text:span text:style-name="T15"><text:s text:c="4"/>WARUNKUJE MOŻLIWOŚĆ ZŁOŻENIA OFERTY</text:span></text:span></text:p>
      <text:p text:style-name="P16"><text:span text:style-name="Domyślna_20_czcionka_20_akapitu"><text:span text:style-name="T15"/></text:span></text:p>
      <text:list xml:id="list2144548759" text:style-name="L4">
        <text:list-header>
          <text:p text:style-name="P50"><text:span text:style-name="Domyślna_20_czcionka_20_akapitu"><text:span text:style-name="T11">Oferta może zostać złożona przez Oferentów, którzy spełniają poniższe warunki:</text:span></text:span></text:p>
          <text:p text:style-name="P50"><text:span text:style-name="Domyślna_20_czcionka_20_akapitu"><text:span text:style-name="T11">1) prowadzą działalność gospodarczą i są wpisani do właściwego rejestru lub ewidencji działalności gospodarczej;</text:span></text:span></text:p>
          <text:p text:style-name="P50"><text:span text:style-name="Domyślna_20_czcionka_20_akapitu"><text:span text:style-name="T11">2) nie toczy się wobec nich postępowanie upadłościowe, nie ogłoszono upadłości i nie wszczęto procesu likwidacyjnego.</text:span></text:span></text:p>
          <text:p text:style-name="P50"><text:span text:style-name="Domyślna_20_czcionka_20_akapitu"><text:span text:style-name="T11"/></text:span></text:p>
        </text:list-header>
      </text:list>
      <text:p text:style-name="P17"><text:span text:style-name="Domyślna_20_czcionka_20_akapitu"><text:span text:style-name="T15">Na potwierdzenie spełnienia warunków umożliwiających złożenie oferty Oferenci obowiązani są załączyć dokumenty określone w części IV Ogłoszenia.</text:span></text:span></text:p>
      <text:p text:style-name="P16"><text:span text:style-name="Domyślna_20_czcionka_20_akapitu"><text:span text:style-name="T15"/></text:span></text:p>
      <text:p text:style-name="P16"><text:span text:style-name="Domyślna_20_czcionka_20_akapitu"><text:span text:style-name="T15">IV. DOKUMENTY WYMAGANE OD UCZESTNIKÓW POSTĘPOWANIA</text:span></text:span></text:p>
      <text:p text:style-name="P16"><text:span text:style-name="Domyślna_20_czcionka_20_akapitu"><text:span text:style-name="T15"/></text:span></text:p>
      <text:list xml:id="list1408271940" text:style-name="L5">
        <text:list-item>
          <text:p text:style-name="P51"><text:span text:style-name="Domyślna_20_czcionka_20_akapitu"><text:span text:style-name="T11">Wypełniony kompletnie formularz oferty według wzoru stanowiącego załącznik nr 1 do niniejszego Ogłoszenia.</text:span></text:span></text:p>
        </text:list-item>
        <text:list-item>
          <text:p text:style-name="P51"><text:span text:style-name="Domyślna_20_czcionka_20_akapitu"><text:span text:style-name="T11">Aktualny odpis z właściwego rejestru lub centralnej ewidencji i informacji o działalności gospodarczej, wystawione nie wcześniej niż 6 miesięcy przed terminem składania ofert, a ponadto dokumenty, zezwolenia lub koncesje, jeżeli odrębne przepisy tego wymagają.</text:span></text:span></text:p>
        </text:list-item>
        <text:list-item>
          <text:p text:style-name="P51"><text:span text:style-name="Domyślna_20_czcionka_20_akapitu"><text:span text:style-name="T11">Pisemne pełnomocnictwa dla osoby/osób uprawnionych do podpisania oferty i podejmowania zobowiązań w imieniu Oferenta, jeżeli osoba/osoby te nie są uwidocznione w odpisie z właściwego rejestru lub ewidencji jako upoważnione do reprezentowania Oferenta.</text:span></text:span></text:p>
        </text:list-item>
        <text:list-item>
          <text:p text:style-name="P51"><text:span text:style-name="Domyślna_20_czcionka_20_akapitu"><text:span text:style-name="T11">Oświadczenie na druku stanowiącym załącznik nr 2 do niniejszego Ogłoszenia, że wobec Oferenta nie wszczęto postępowania upadłościowego oraz nie ogłoszono jego upadłości ani też nie otwarto wobec niego likwidacji.</text:span></text:span></text:p>
        </text:list-item>
        <text:list-item>
          <text:p text:style-name="P51"><text:span text:style-name="Domyślna_20_czcionka_20_akapitu"><text:span text:style-name="T11">Oświadczenie na druku stanowiącym załącznik nr 3 <text:s/>do niniejszego Ogłoszenia, że Oferent będzie związany ofertą przez okres jednego miesiąca od upływu terminu składania ofert.</text:span></text:span></text:p>
        </text:list-item>
        <text:list-item>
          <text:p text:style-name="P51"><text:span text:style-name="Domyślna_20_czcionka_20_akapitu"><text:span text:style-name="T11">Oświadczenie na druku stanowiącym załącznik nr 4, że Oferent akceptuje „Wzór umowy najmu”, który stanowi załącznik nr 5 do niniejszego Ogłoszenia.</text:span></text:span></text:p>
          <text:p text:style-name="P51"><text:span text:style-name="Domyślna_20_czcionka_20_akapitu"><text:span text:style-name="T11"/></text:span></text:p>
        </text:list-item>
      </text:list>
      <text:p text:style-name="P16"><text:span text:style-name="Domyślna_20_czcionka_20_akapitu"><text:span text:style-name="T15">V. SPOSÓB PRZYGOTOWANIA OFERTY</text:span></text:span></text:p>
      <text:p text:style-name="P16"><text:span text:style-name="Domyślna_20_czcionka_20_akapitu"><text:span text:style-name="T15"/></text:span></text:p>
      <text:list xml:id="list1659536444" text:style-name="L6">
        <text:list-item>
          <text:p text:style-name="P52"><text:span text:style-name="Domyślna_20_czcionka_20_akapitu"><text:span text:style-name="T11">Oferta powinna być złożona: </text:span></text:span></text:p>
          <text:p text:style-name="P52"><text:span text:style-name="Domyślna_20_czcionka_20_akapitu"><text:span text:style-name="T11">1) w formie pisemnej;</text:span></text:span></text:p>
          <text:p text:style-name="P52"><text:span text:style-name="Domyślna_20_czcionka_20_akapitu"><text:span text:style-name="T11">2) w zaklejonej i zapieczętowanej kopercie;</text:span></text:span></text:p>
          <text:p text:style-name="P52"><text:span text:style-name="Domyślna_20_czcionka_20_akapitu"><text:span text:style-name="T11">3) na kopercie powinien znajdować się napis: „N</text:span></text:span><text:span text:style-name="Domyślna_20_czcionka_20_akapitu"><text:span text:style-name="T15">ajem pomieszczenia o powierzchni 1,70 m</text:span></text:span><text:span text:style-name="Domyślna_20_czcionka_20_akapitu"><text:span text:style-name="T8">2</text:span></text:span><text:span text:style-name="Domyślna_20_czcionka_20_akapitu"><text:span text:style-name="T15">, położonego w Płocku przy pl. Stary Rynek 1 z przeznaczeniem na zainstalowanie bankomatu”</text:span></text:span><text:span text:style-name="Domyślna_20_czcionka_20_akapitu"><text:span text:style-name="T11">;</text:span></text:span></text:p>
          <text:p text:style-name="P52"><text:span text:style-name="Domyślna_20_czcionka_20_akapitu"><text:span text:style-name="T11">4) dodatkowo na kopercie powinna się znajdować pełna nazwa i adres oferenta wraz z danymi kontaktowymi (nr telefonu, oraz adres e-mail).</text:span></text:span></text:p>
        </text:list-item>
        <text:list-item>
          <text:p text:style-name="P52"><text:span text:style-name="Domyślna_20_czcionka_20_akapitu"><text:span text:style-name="T11">Oferta oraz wszystkie dokumenty z nią związane muszą być sporządzone w języku polskim w formie pisemnej. Dokumenty stanowiące załączniki do oferty winny być złożone w oryginale bądź też w kserokopii potwierdzonej za zgodność z oryginałem przez osobę upoważnioną.</text:span></text:span></text:p>
        </text:list-item>
        <text:list-item>
          <text:p text:style-name="P52"><text:span text:style-name="Domyślna_20_czcionka_20_akapitu"><text:span text:style-name="T11">Wszystkie strony oferty oraz wymagane załączniki do oferty muszą być ponumerowane przez Oferenta oraz zszyte w celu uniknięcia dekompletacji.</text:span></text:span></text:p>
        </text:list-item>
      </text:list>
      <text:p text:style-name="P16"><text:span text:style-name="Domyślna_20_czcionka_20_akapitu"><text:span text:style-name="T11"/></text:span></text:p>
      <text:p text:style-name="P16"><text:span text:style-name="Domyślna_20_czcionka_20_akapitu"><text:span text:style-name="T11"/></text:span></text:p>
      <text:p text:style-name="P16"><text:soft-page-break/><text:span text:style-name="Domyślna_20_czcionka_20_akapitu"><text:span text:style-name="T15">VI. MIEJSCE I TERMIN SKŁADANIA OFERT</text:span></text:span></text:p>
      <text:p text:style-name="P16"><text:span text:style-name="Domyślna_20_czcionka_20_akapitu"><text:span text:style-name="T15"/></text:span></text:p>
      <text:list xml:id="list3259995629" text:style-name="L7">
        <text:list-item>
          <text:p text:style-name="P53"><text:span text:style-name="Domyślna_20_czcionka_20_akapitu"><text:span text:style-name="T11">Oferty należy składać na adres:</text:span></text:span></text:p>
          <text:p text:style-name="P53"><text:span text:style-name="Domyślna_20_czcionka_20_akapitu"><text:span text:style-name="T11">Gmina-Miasto Płock</text:span></text:span></text:p>
          <text:p text:style-name="P53"><text:span text:style-name="Domyślna_20_czcionka_20_akapitu"><text:span text:style-name="T11">pl. Stary Rynek 1</text:span></text:span></text:p>
          <text:p text:style-name="P53"><text:span text:style-name="Domyślna_20_czcionka_20_akapitu"><text:span text:style-name="T11">09-400 Płock</text:span></text:span></text:p>
          <text:p text:style-name="P53"><text:span text:style-name="Domyślna_20_czcionka_20_akapitu"><text:span text:style-name="T11">a) osobiście w siedzibie Urzędu, Biuro Obsługi Klienta stanowisko nr 1 (wejście od ul. Zduńskiej),</text:span></text:span></text:p>
          <text:p text:style-name="P53"><text:span text:style-name="Domyślna_20_czcionka_20_akapitu"><text:span text:style-name="T11">b) za pośrednictwem poczty/kuriera. Ofertę przesłaną pocztą uważa się za złożoną z chwilą doręczenia adresatowi.</text:span></text:span></text:p>
        </text:list-item>
        <text:list-item>
          <text:p text:style-name="P53"><text:span text:style-name="Domyślna_20_czcionka_20_akapitu"><text:span text:style-name="T11">Termin składania ofert: do dnia </text:span></text:span><text:span text:style-name="Domyślna_20_czcionka_20_akapitu"><text:span text:style-name="T12">7.</text:span></text:span><text:span text:style-name="Domyślna_20_czcionka_20_akapitu"><text:span text:style-name="T13">01</text:span></text:span><text:span text:style-name="Domyślna_20_czcionka_20_akapitu"><text:span text:style-name="T12">.201</text:span></text:span><text:span text:style-name="Domyślna_20_czcionka_20_akapitu"><text:span text:style-name="T13">9</text:span></text:span><text:span text:style-name="Domyślna_20_czcionka_20_akapitu"><text:span text:style-name="T12"> r. </text:span></text:span><text:span text:style-name="Domyślna_20_czcionka_20_akapitu"><text:span text:style-name="T11">do godziny 10.00.</text:span></text:span></text:p>
          <text:p text:style-name="P53"><text:span text:style-name="Domyślna_20_czcionka_20_akapitu"><text:span text:style-name="T11"/></text:span></text:p>
        </text:list-item>
      </text:list>
      <text:p text:style-name="P16"><text:span text:style-name="Domyślna_20_czcionka_20_akapitu"><text:span text:style-name="T15">VII. KRYTERIA OCENY OFERT</text:span></text:span></text:p>
      <text:p text:style-name="P16"><text:span text:style-name="Domyślna_20_czcionka_20_akapitu"><text:span text:style-name="T15"/></text:span></text:p>
      <text:list xml:id="list3639190129" text:style-name="L8">
        <text:list-item>
          <text:p text:style-name="P54"><text:span text:style-name="Domyślna_20_czcionka_20_akapitu"><text:span text:style-name="T11">Przy ocenie ofert będzie brana pod uwagę wysokość stawki czynszu zł netto +VAT – 100% (najdroższa oferta otrzyma maksymalnie 100 pkt, pozostałe proporcjonalnie mniej).</text:span></text:span></text:p>
        </text:list-item>
        <text:list-item>
          <text:p text:style-name="P54"><text:span text:style-name="Domyślna_20_czcionka_20_akapitu"><text:span text:style-name="T11">Umowa najmu zostanie zawarta z Oferentem, który uzyska największą liczbę punków z dokładnością do dwóch miejsc po przecinku.</text:span></text:span></text:p>
        </text:list-item>
        <text:list-item>
          <text:p text:style-name="P54"><text:span text:style-name="Domyślna_20_czcionka_20_akapitu"><text:span text:style-name="T11">W razie uzyskania przez dwie lub więcej ofert takiej samej liczby punktów Wynajmujący wezwie Oferentów do złożenia dodatkowych ofert.</text:span></text:span></text:p>
        </text:list-item>
        <text:list-item>
          <text:p text:style-name="P54"><text:span text:style-name="Domyślna_20_czcionka_20_akapitu"><text:span text:style-name="T11">Liczba punktów oferty zostanie ustalona według poniższego wzoru:</text:span></text:span></text:p>
          <text:p text:style-name="P54"><text:span text:style-name="Domyślna_20_czcionka_20_akapitu"><text:span text:style-name="T11"/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Domyślna_20_czcionka_20_akapitu"><text:span text:style-name="T15">stawka czynszu zł netto +VAT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54"><text:span text:style-name="Domyślna_20_czcionka_20_akapitu"><text:span text:style-name="T15">Lp(C)=………………………………………………………………………….. x 100</text:span></text:span></text:p>
        </text:list-item>
      </text:list>
      <text:p text:style-name="P16"><text:span text:style-name="Domyślna_20_czcionka_20_akapitu"><text:span text:style-name="T15"><text:tab/><text:tab/><text:tab/>najwyższa zaoferowana stawka</text:span></text:span></text:p>
      <text:p text:style-name="P16"><text:span text:style-name="Domyślna_20_czcionka_20_akapitu"><text:span text:style-name="T15"/></text:span></text:p>
      <text:p text:style-name="P16"><text:span text:style-name="Domyślna_20_czcionka_20_akapitu"><text:span text:style-name="T11"><text:tab/>Otrzymany wynik zaokrągla się do dwóch miejsc po przecinku.</text:span></text:span></text:p>
      <text:p text:style-name="P16"><text:span text:style-name="Domyślna_20_czcionka_20_akapitu"><text:span text:style-name="T11"/></text:span></text:p>
      <text:p text:style-name="P16"><text:span text:style-name="Domyślna_20_czcionka_20_akapitu"><text:span text:style-name="T15">VIII. DANE KONTAKTOWE</text:span></text:span></text:p>
      <text:p text:style-name="P16"><text:span text:style-name="Domyślna_20_czcionka_20_akapitu"><text:span text:style-name="T15"/></text:span></text:p>
      <text:list xml:id="list2868893601" text:style-name="L9">
        <text:list-item>
          <text:p text:style-name="P55"><text:span text:style-name="Domyślna_20_czcionka_20_akapitu"><text:span text:style-name="T11">W przypadku wątpliwości prosimy o kontakt telefoniczny lub e-mailowy:</text:span></text:span></text:p>
        </text:list-item>
      </text:list>
      <text:p text:style-name="P16"><text:span text:style-name="Domyślna_20_czcionka_20_akapitu"><text:span text:style-name="T11"><text:s/><text:tab/>Biuro Obsługi Technicznej i Gospodarczej</text:span></text:span></text:p>
      <text:p text:style-name="P16"><text:span text:style-name="Domyślna_20_czcionka_20_akapitu"><text:span text:style-name="T11"><text:tab/>tel. 24 367 16 25, e-mail </text:span></text:span><text:a xlink:type="simple" xlink:href="mailto:wieslawa.jarzabkowska@plock.eu" text:style-name="Internet_20_link" text:visited-style-name="Visited_20_Internet_20_Link"><text:span text:style-name="Domyślna_20_czcionka_20_akapitu"><text:span text:style-name="T18">wieslawa.jarzabkowska@plock.eu</text:span></text:span></text:a></text:p>
      <text:p text:style-name="P16"><text:span text:style-name="Domyślna_20_czcionka_20_akapitu"><text:span text:style-name="T20"><text:tab/>tel: 24 367 16 03, e-mail </text:span></text:span><text:a xlink:type="simple" xlink:href="mailto:elzbieta.pawelec@plock.eu" text:style-name="Internet_20_link" text:visited-style-name="Visited_20_Internet_20_Link"><text:span text:style-name="Domyślna_20_czcionka_20_akapitu"><text:span text:style-name="T18">elzbieta.pawelec@plock.eu</text:span></text:span></text:a></text:p>
      <text:p text:style-name="P16"><text:span text:style-name="Domyślna_20_czcionka_20_akapitu"><text:span text:style-name="T20"><text:s text:c="3"/>2. Urząd Miasta Płocka umożliwi Oferentom przeprowadzenie wizji lokalnej pomieszczenia będącego przedmiotem najmu (do dnia 31.01.2019 r. pomieszczenie jest wynajmowane). Oferenci mogą przeprowadzić wizję lokalną w okresie od dnia zamieszczenia niniejszego ogłoszenia do terminu składania ofert (z wyjątkiem sobót i niedziel) po poprzednim ustaleniu terminu z:</text:span></text:span></text:p>
      <text:p text:style-name="P16"><text:span text:style-name="Domyślna_20_czcionka_20_akapitu"><text:span text:style-name="T20">Panią Wiesławą Jarząbkowską – tel. 24 367 16 25 lub</text:span></text:span></text:p>
      <text:p text:style-name="P16"><text:span text:style-name="Domyślna_20_czcionka_20_akapitu"><text:span text:style-name="T20">Panią Elżbietą Pawelec - tel: 24 367 16 03</text:span></text:span></text:p>
      <text:p text:style-name="P16"><text:span text:style-name="Domyślna_20_czcionka_20_akapitu"><text:span text:style-name="T20"/></text:span></text:p>
      <text:p text:style-name="P57"><text:span text:style-name="Domyślna_20_czcionka_20_akapitu"><text:span text:style-name="T22">IX. </text:span></text:span><text:span text:style-name="Domyślna_20_czcionka_20_akapitu"><text:span text:style-name="T23">TERMIN OTWARCIA OFERT</text:span></text:span></text:p>
      <text:p text:style-name="P57"><text:span text:style-name="Domyślna_20_czcionka_20_akapitu"><text:span text:style-name="T21"/></text:span></text:p>
      <text:p text:style-name="P57"><text:span text:style-name="Domyślna_20_czcionka_20_akapitu"><text:span text:style-name="T21">Następnego dnia roboczego po upływie terminu składania ofert.</text:span></text:span></text:p>
      <text:p text:style-name="P57"><text:span text:style-name="Domyślna_20_czcionka_20_akapitu"><text:span text:style-name="T21"/></text:span></text:p>
      <text:p text:style-name="P57"><text:span text:style-name="Domyślna_20_czcionka_20_akapitu"><text:span text:style-name="T23">X. </text:span></text:span><text:span text:style-name="Domyślna_20_czcionka_20_akapitu"><text:span text:style-name="T22">INFORMACJE DODATKOWE</text:span></text:span></text:p>
      <text:p text:style-name="P16"><text:span text:style-name="Domyślna_20_czcionka_20_akapitu"><text:span text:style-name="T22"/></text:span></text:p>
      <text:list xml:id="list2217086826" text:style-name="L10">
        <text:list-item>
          <text:p text:style-name="P56"><text:span text:style-name="Domyślna_20_czcionka_20_akapitu"><text:span text:style-name="T20">Gmina-Miasto Płock oferuje zawarcie umowy najmu na okres 5 </text:span></text:span><text:span text:style-name="T11">lat.</text:span></text:p>
        </text:list-item>
        <text:list-item>
          <text:p text:style-name="P67"><text:span text:style-name="T1">Urząd Miasta Płocka może wezwać do złożenia wyjaśnień dotyczących dokumentów lub pełnomocnictw w wyznaczonym przez siebie terminie, pod </text:span><text:soft-page-break/><text:span text:style-name="T1">rygorem odrzucenia oferty, chyba że mimo ich złożenia oferta podlega odrzuceniu albo konieczne byłoby unieważnienie postępowania.</text:span></text:p>
        </text:list-item>
        <text:list-item>
          <text:p text:style-name="P58">Wszelkie poprawki lub zmiany w tekście oferty muszą być parafowane i datowane własnoręcznie przez osobę podpisującą ofertę.</text:p>
        </text:list-item>
        <text:list-item>
          <text:p text:style-name="P58">Oferent jest związany złożoną ofertą przez okres 30 dni od upływu terminu składania ofert.</text:p>
        </text:list-item>
        <text:list-item>
          <text:p text:style-name="P58">Wszyscy Oferenci zostaną poinformowani o wynikach weryfikacji ofert. Informacja o podmiocie, z którym Gmina-Miasto Płock zawrze umowę najmu, zamieszczona zostanie na stronie internetowej Urzędu oraz na tablicy ogłoszeń w budynku Urzędu Miasta Płocka w Płocku, pl. Stary Rynek 1.</text:p>
        </text:list-item>
        <text:list-item>
          <text:p text:style-name="P67"><text:span text:style-name="T1">Gmina-Miasto Płock zastrzega sobie prawo do unieważnienia ogłoszenia w każdym czasie oraz do nie wybierania żadnej z wpływających ofert - bez podania przyczyny.</text:span></text:p>
        </text:list-item>
      </text:list>
      <text:p text:style-name="P64"><text:s text:c="2"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pan text:style-name="T34">Załączniki:</text:span></text:p>
      <text:p text:style-name="P59">Załącznik nr 1 <text:s/>- Formularz oferty</text:p>
      <text:p text:style-name="P59">Załącznik nr 2 – Oświadczenie Oferenta, że nie wszczęto wobec niego postępowania <text:tab/><text:tab/><text:tab/><text:tab/><text:tab/>upadłościowego, nie ogłoszono upadłości ani też nie otwarto wobec mnie likwidacji.</text:p>
      <text:p text:style-name="P59">Załącznik nr 3 – Oświadczenie Oferenta, że jest związany ofertą przez okres 30 dni licząc od dnia złożenia <text:s/><text:tab/><text:tab/>oferty.</text:p>
      <text:p text:style-name="P59">Załącznik nr 4 – Oświadczenie Oferenta, że akceptuje „Wzór umowy Najmu”</text:p>
      <text:p text:style-name="P59">Załącznik nr 5 – Wzór umowy najmu.</text:p>
      <text:p text:style-name="P64"/>
      <text:p text:style-name="P65"><text:soft-page-break/><text:tab/><text:tab/><text:tab/><text:tab/><text:tab/><text:tab/><text:tab/><text:tab/><text:tab/> <text:s text:c="24"/><text:span text:style-name="T3">Załącznik nr 1</text:span><text:tab/><text:tab/><text:tab/><text:tab/><text:tab/><text:tab/><text:tab/><text:tab/> <text:s text:c="2"/><text:tab/><text:tab/><text:tab/> <text:s text:c="3"/>do Ogłoszenia </text:p>
      <text:p text:style-name="P65"><text:s/></text:p>
      <text:p text:style-name="P64"/>
      <text:p text:style-name="P64"/>
      <text:p text:style-name="P64"/>
      <text:p text:style-name="P64">…………………………………<text:tab/><text:tab/><text:tab/>……………………..<text:tab/><text:tab/>…………………..</text:p>
      <text:p text:style-name="P64"><text:s text:c="3"/>(pieczęć firmowa Oferenta)<text:tab/><text:tab/><text:tab/> <text:s text:c="4"/>(miejscowość)<text:tab/><text:tab/><text:tab/>(data)</text:p>
      <text:p text:style-name="P64"/>
      <text:p text:style-name="P64"/>
      <text:p text:style-name="P60"/>
      <text:p text:style-name="P60">FORMULARZ OFERTY</text:p>
      <text:p text:style-name="P64"/>
      <text:p text:style-name="P64">W nawiązaniu do Ogłoszenia nr………………………. z dnia ……………….., dotyczącego najmu pomieszczenia w budynku Urzędu Miasta Płocka w Płocku, pl. Stary Rynek 1, przeznaczonego na zainstalowanie bankomatu oświadczam, że:</text:p>
      <text:p text:style-name="P64"/>
      <text:p text:style-name="P64"><text:span text:style-name="T3">I. Zarejestrowana nazwa Oferenta</text:span>:…………………………………….</text:p>
      <text:p text:style-name="P64">……………………………………………………………………………..</text:p>
      <text:p text:style-name="P64">……………………………………………………………………………..</text:p>
      <text:p text:style-name="P64"/>
      <text:p text:style-name="P64"><text:span text:style-name="T3">II. Zarejestrowany adres Oferenta</text:span>:</text:p>
      <text:p text:style-name="P64">………………………………………………………………………………………………</text:p>
      <text:p text:style-name="P64">……………………………………………………………………………………………….</text:p>
      <text:p text:style-name="P64">REGON: ……………………… <text:s text:c="2"/>NIP: ………………………</text:p>
      <text:p text:style-name="P64">Numer telefonu: …………………………. <text:s text:c="2"/>Numer faksu: ……………………………..</text:p>
      <text:p text:style-name="P64">Adres e-mail: ………………………………………………….. .</text:p>
      <text:p text:style-name="P61"/>
      <text:p text:style-name="P64"/>
      <text:p text:style-name="P61">III. W odpowiedzi na Ogłoszenie dotyczące najmu pomieszczenia w <text:s/>Urzędzie Miasta Płocka w Płocku, pl. Stary Rynek 1, przeznaczonego na działalność usługową na zainstalowanie bankomatu oferuję:</text:p>
      <text:p text:style-name="P64">miesięczną stawkę czynszu netto + VAT najmowanego pomieszczenia w wysokości ……….......(.....................................................................) złotych miesięcznie.</text:p>
      <text:p text:style-name="P64"/>
      <text:p text:style-name="P62">V. Załącznikami do niniejszego formularza, stanowiącymi integralną część oferty, są:</text:p>
      <text:p text:style-name="P64"/>
      <text:p text:style-name="P64">1. Aktualny odpis z …................................................................................................., wystawione nie wcześniej niż 6 miesięcy przez upływem terminu składania ofert.</text:p>
      <text:p text:style-name="P64">2. Pisemne pełnomocnictwo dla osoby/osób uprawnionych do podpisania oferty i podejmowania zobowiązań w imieniu Oferenta, ponieważ osoba/osoby te nie są uwidocznione w odpisie, o którym mowa w pkt 1, jako upoważniona/e do reprezentowania Oferenta.</text:p>
      <text:p text:style-name="P64"/>
      <text:p text:style-name="P64"/>
      <text:p text:style-name="P64"/>
      <text:p text:style-name="P64"/>
      <text:p text:style-name="P64">…………………………….<text:tab/><text:tab/><text:tab/><text:tab/>…………………………………………..</text:p>
      <text:p text:style-name="P64"><text:tab/>(data)<text:tab/><text:tab/><text:tab/><text:tab/><text:tab/><text:tab/> <text:s text:c="13"/>(podpis/y Oferenta) </text:p>
      <text:p text:style-name="P64"/>
      <text:p text:style-name="P64"/>
      <text:p text:style-name="P64"><text:tab/><text:tab/><text:tab/><text:tab/><text:tab/><text:tab/><text:tab/><text:tab/><text:tab/></text:p>
      <text:p text:style-name="P63"><text:soft-page-break/>Załącznik nr 2</text:p>
      <text:p text:style-name="P64"><text:tab/><text:tab/><text:tab/><text:tab/><text:tab/><text:tab/><text:tab/><text:tab/> <text:s text:c="5"/><text:tab/><text:tab/><text:tab/> <text:s text:c="3"/>do <text:span text:style-name="T35">O</text:span>głoszenia</text:p>
      <text:p text:style-name="P64"/>
      <text:p text:style-name="P64"/>
      <text:p text:style-name="P64"/>
      <text:p text:style-name="P64">…………………………………<text:tab/><text:tab/><text:tab/>……………………..<text:tab/><text:tab/>…………………..</text:p>
      <text:p text:style-name="P64"><text:s text:c="3"/>(pieczęć firmowa Oferenta)<text:tab/><text:tab/><text:tab/> <text:s text:c="4"/>(miejscowość)<text:tab/><text:tab/><text:tab/>(data)</text:p>
      <text:p text:style-name="P64"/>
      <text:p text:style-name="P64"/>
      <text:p text:style-name="P64"/>
      <text:p text:style-name="P64"/>
      <text:p text:style-name="P60"/>
      <text:p text:style-name="P60">OŚWIADCZENIE</text:p>
      <text:p text:style-name="P64"/>
      <text:p text:style-name="P64"/>
      <text:p text:style-name="P64"/>
      <text:p text:style-name="P64"><text:span text:style-name="T3">Dotyczy:</text:span> oferty na zawarcie umowy najmu pomieszczenia w budynku Urzędu Miasta Płocka w Płocku, pl. Stary Rynek 1, przeznaczonego na zainstalowanie bankomatu.</text:p>
      <text:p text:style-name="P64"/>
      <text:p text:style-name="P64"/>
      <text:p text:style-name="P64"/>
      <text:p text:style-name="P64">Oświadczam/y, że wobec Oferenta nie wszczęto postępowania upadłościowego, nie ogłoszono upadłości ani też nie otwarto likwidacji.</text:p>
      <text:p text:style-name="P64"/>
      <text:p text:style-name="P64"/>
      <text:p text:style-name="P64"/>
      <text:p text:style-name="P64"/>
      <text:p text:style-name="P64"><text:tab/><text:tab/><text:tab/><text:tab/><text:tab/><text:tab/><text:tab/> <text:s text:c="10"/>...…….………………………..........</text:p>
      <text:p text:style-name="P64"><text:tab/><text:tab/><text:tab/><text:tab/><text:tab/><text:tab/><text:tab/><text:tab/><text:tab/>(podpis/y Oferenta)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text:tab/><text:tab/><text:tab/><text:tab/><text:tab/><text:tab/><text:tab/><text:tab/><text:tab/> <text:s text:c="23"/><text:span text:style-name="T3">Załącznik <text:s/>nr 3</text:span></text:p>
      <text:p text:style-name="P64"><text:tab/><text:tab/><text:tab/><text:tab/><text:tab/><text:tab/><text:tab/><text:tab/> <text:tab/><text:tab/><text:tab/> <text:s text:c="2"/>do <text:span text:style-name="T35">O</text:span>głoszenia</text:p>
      <text:p text:style-name="P64"/>
      <text:p text:style-name="P64"/>
      <text:p text:style-name="P64">…………………………………<text:tab/><text:tab/><text:tab/>……………………..<text:tab/><text:tab/>…………………..</text:p>
      <text:p text:style-name="P64"><text:s text:c="3"/>(pieczęć firmowa Oferenta)<text:tab/><text:tab/><text:tab/> <text:s text:c="3"/>(miejscowość)<text:tab/><text:tab/><text:tab/>(data)</text:p>
      <text:p text:style-name="P64"/>
      <text:p text:style-name="P64"/>
      <text:p text:style-name="P64"/>
      <text:p text:style-name="P64"/>
      <text:p text:style-name="P60"/>
      <text:p text:style-name="P60">OŚWIADCZENIE</text:p>
      <text:p text:style-name="P64"/>
      <text:p text:style-name="P64"/>
      <text:p text:style-name="P64"/>
      <text:p text:style-name="P64"><text:span text:style-name="T3">Dotyczy:</text:span> oferty na zawarcie umowy najmu pomieszczenia w budynku Urzędu Miasta Płocka, pl. Stary Rynek 1, przeznaczonego na zainstalowanie bankomatu.</text:p>
      <text:p text:style-name="P64"/>
      <text:p text:style-name="P64"/>
      <text:p text:style-name="P64"/>
      <text:p text:style-name="P64">Oświadczam/y, że <text:s/>Oferent jest <text:s/>związany ofertą przez okres 30 dni, licząc od dnia złożenia oferty.</text:p>
      <text:p text:style-name="P64"/>
      <text:p text:style-name="P64"/>
      <text:p text:style-name="P64"/>
      <text:p text:style-name="P64"/>
      <text:p text:style-name="P64"><text:tab/><text:tab/><text:tab/><text:tab/><text:tab/><text:tab/><text:tab/> <text:s text:c="11"/>...…...…….………………………</text:p>
      <text:p text:style-name="P64"><text:tab/><text:tab/><text:tab/><text:tab/><text:tab/><text:tab/><text:tab/><text:tab/><text:tab/>(podpis/y Oferenta)</text:p>
      <text:p text:style-name="P68"><text:tab/><text:tab/><text:tab/><text:tab/><text:tab/><text:tab/><text:tab/><text:tab/> <text:s text:c="5"/><text:tab/><text:tab/> <text:tab/> <text:s/><text:span text:style-name="T3">Załącznik <text:s/>nr 4</text:span></text:p>
      <text:p text:style-name="P64"><text:tab/><text:tab/><text:tab/><text:tab/><text:tab/><text:tab/><text:tab/><text:tab/><text:tab/><text:tab/><text:tab/> <text:s/>do <text:span text:style-name="T35">O</text:span>głoszenia </text:p>
      <text:p text:style-name="P64"/>
      <text:p text:style-name="P64"/>
      <text:p text:style-name="P64">…………………………………<text:tab/><text:tab/><text:tab/>……………………..<text:tab/><text:tab/>…………………..</text:p>
      <text:p text:style-name="P64"><text:s text:c="3"/>(pieczęć firmowa Oferenta)<text:tab/><text:tab/><text:tab/> <text:s text:c="4"/>(miejscowość)<text:tab/><text:tab/><text:tab/>(data)</text:p>
      <text:p text:style-name="P64"/>
      <text:p text:style-name="P64"/>
      <text:p text:style-name="P64"/>
      <text:p text:style-name="P64"/>
      <text:p text:style-name="P60"/>
      <text:p text:style-name="P60">OŚWIADCZENIE</text:p>
      <text:p text:style-name="P64"/>
      <text:p text:style-name="P64"/>
      <text:p text:style-name="P64"/>
      <text:p text:style-name="P64"><text:span text:style-name="T3">Dotyczy:</text:span> oferty na zawarcie umowy najmu pomieszczenia w budynku Urzędu Miasta Płocka, pl. Stary Rynek 1, przeznaczonego na zainstalowanie bankomatu.</text:p>
      <text:p text:style-name="P64"/>
      <text:p text:style-name="P64"/>
      <text:p text:style-name="P64"/>
      <text:p text:style-name="P64">Oświadczam/y, że Oferent akceptuje wzór umowy najmu, stanowiący załącznik nr 5 do Ogłoszenia dotyczącego najmu pomieszczenia w budynku Urzędu Miasta Płocka w Płocku, pl. Stary Rynek 1, przeznaczonego na zainstalowanie bankomatu.</text:p>
      <text:p text:style-name="P64"/>
      <text:p text:style-name="P64"/>
      <text:p text:style-name="P64"/>
      <text:p text:style-name="P64"/>
      <text:p text:style-name="P64"/>
      <text:p text:style-name="P64"><text:tab/><text:tab/><text:tab/><text:tab/><text:tab/><text:tab/><text:tab/> <text:s text:c="12"/>...…...…….………………………</text:p>
      <text:p text:style-name="P64"><text:tab/><text:tab/><text:tab/><text:tab/><text:tab/><text:tab/><text:tab/><text:tab/> <text:s/><text:tab/>(podpis/y Oferenta)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tab/><text:tab/><text:tab/><text:tab/><text:tab/><text:tab/><text:tab/><text:tab/><text:tab/></text:p>
      <text:p text:style-name="P69"><text:s/><text:span text:style-name="T3">Załącznik <text:s/>nr 5</text:span></text:p>
      <text:p text:style-name="P64"><text:tab/><text:tab/><text:tab/><text:tab/><text:tab/><text:tab/><text:tab/><text:tab/> <text:tab/><text:tab/><text:tab/> <text:s text:c="2"/>do <text:span text:style-name="T37">O</text:span>głoszenia</text:p>
      <text:p text:style-name="P66"><text:s text:c="2"/></text:p>
      <text:p text:style-name="P19"><text:span text:style-name="Domyślna_20_czcionka_20_akapitu"><text:span text:style-name="T16"/></text:span></text:p>
      <text:p text:style-name="P23"><text:span text:style-name="Domyślna_20_czcionka_20_akapitu"><text:span text:style-name="T16">W z ó r</text:span></text:span></text:p>
      <text:p text:style-name="P19"><text:span text:style-name="Domyślna_20_czcionka_20_akapitu"><text:span text:style-name="T16">Umowa najmu nr</text:span></text:span><text:span text:style-name="T33"> </text:span><text:span text:style-name="Domyślna_20_czcionka_20_akapitu"><text:span text:style-name="T27">..........................…</text:span></text:span></text:p>
      <text:p text:style-name="P21"><text:span text:style-name="Domyślna_20_czcionka_20_akapitu"><text:span text:style-name="T27"/></text:span></text:p>
      <text:p text:style-name="P40">zawarta dnia ..............………………..w Płocku pomiędzy:</text:p>
      <text:p text:style-name="P40">Gminą-Miasto Płock, 09-400 Płock, pl. Stary Rynek 1, zwaną dalej <text:span text:style-name="T3">Wynajmującym</text:span>, reprezentowaną przez:</text:p>
      <text:p text:style-name="P70">1. Pana Romana Siemiątkowskiego – Zastępcę Prezydenta Miasta Płocka ds. Polityki Społecznej, działającego na podstawie upoważnienia Prezydenta Miasta Płocka nr 299/2018 <text:s/>z dnia 06 sierpnia 2018 r.</text:p>
      <text:p text:style-name="P24"><text:span text:style-name="Domyślna_20_czcionka_20_akapitu"><text:span text:style-name="T31">2. Pana Krzysztofa Krakowskiego – Sekretarza Miasta Płocka, działającego na podstawie upoważnienia Prezydenta Miasta Płocka nr 298/2018 z dnia 06 sierpnia 2018 r. </text:span></text:span><text:span text:style-name="Domyślna_20_czcionka_20_akapitu"><text:span text:style-name="T32"><text:s/></text:span></text:span></text:p>
      <text:p text:style-name="P38">a</text:p>
      <text:p text:style-name="P21"><text:span text:style-name="Domyślna_20_czcionka_20_akapitu"><text:span text:style-name="T28">………………………………………………...……………………………………………………….…..…………………………………………..…………………………………., zwaną/nym dalej </text:span></text:span><text:span text:style-name="Domyślna_20_czcionka_20_akapitu"><text:span text:style-name="T17">Najemcą</text:span></text:span><text:span text:style-name="Domyślna_20_czcionka_20_akapitu"><text:span text:style-name="T14">,</text:span></text:span><text:span text:style-name="Domyślna_20_czcionka_20_akapitu"><text:span text:style-name="T28"> reprezentowaną/nym przez:……………..................................</text:span></text:span></text:p>
      <text:p text:style-name="P41"/>
      <text:p text:style-name="P41">W wyniku rozstrzygnięcia pisemnego przetargu nieograniczonego na wynajęcie pomieszczenia w budynku Urzędu Miasta Płocka w Płocku, pl. Stary Rynek 1, przeznaczonego na zainstalowanie bankomatu, Strony zawierają umowę o następującej treści.</text:p>
      <text:p text:style-name="P21"><text:span text:style-name="T33"><text:s/><text:tab/><text:tab/><text:tab/><text:tab/><text:tab/><text:tab/></text:span><text:span text:style-name="Domyślna_20_czcionka_20_akapitu"><text:span text:style-name="T27">§ 1</text:span></text:span></text:p>
      <text:p text:style-name="P21"><text:span text:style-name="Domyślna_20_czcionka_20_akapitu"><text:span text:style-name="T27">1. Wynajmujący oświadcza, że jest właścicielem nieruchomości położonej w Płocku przy pl. Stary Rynek 1, dla której Sąd Rejonowy w Płocku VI Wydział Ksiąg Wieczystych prowadzi księgę wieczystą nr 635.</text:span></text:span></text:p>
      <text:p text:style-name="P21"><text:span text:style-name="Domyślna_20_czcionka_20_akapitu"><text:span text:style-name="T27">2. Wynajmujący oświadcza, że nieruchomość opisana w ust. 1 nie jest obciążona prawami ani roszczeniami osób trzecich.</text:span></text:span></text:p>
      <text:list xml:id="list1370776299" text:style-name="L11">
        <text:list-header>
          <text:p text:style-name="P29"><text:span text:style-name="Domyślna_20_czcionka_20_akapitu"><text:span text:style-name="T27">§ 2</text:span></text:span></text:p>
        </text:list-header>
      </text:list>
      <text:p text:style-name="P21"><text:span text:style-name="Domyślna_20_czcionka_20_akapitu"><text:span text:style-name="T27">1. Wynajmujący oddaje Najemcy w najem pomieszczenie o powierzchni1,70 m</text:span></text:span><text:span text:style-name="Domyślna_20_czcionka_20_akapitu"><text:span text:style-name="T9">2 </text:span></text:span><text:span text:style-name="Domyślna_20_czcionka_20_akapitu"><text:span text:style-name="T27">znajdujące się w budynku położonym na nieruchomości, o której mowa w § 1 ust.1, z przeznaczeniem na zainstalowanie bankomatu.</text:span></text:span></text:p>
      <text:p text:style-name="P21"><text:span text:style-name="Domyślna_20_czcionka_20_akapitu"><text:span text:style-name="T27">2. </text:span></text:span><text:span text:style-name="Domyślna_20_czcionka_20_akapitu"><text:span text:style-name="T29">Najemca</text:span></text:span><text:span text:style-name="Domyślna_20_czcionka_20_akapitu"><text:span text:style-name="T27"> wykona we własnym zakresie i na swój koszt prace związane z dostosowaniem pomieszczenia do swoich potrzeb oraz prace adaptacyjne związane z posadowieniem i montażem bankomatu i dociągnięciem potrzebnej linii teletechnicznej.</text:span></text:span></text:p>
      <text:p text:style-name="P31"><text:span text:style-name="Domyślna_20_czcionka_20_akapitu"><text:span text:style-name="T30">3. Najemca zobowiązuje się do zainstalowania bankomatu w terminie 7 dni od daty protokolarnego przekazania pomieszczenia. </text:span></text:span></text:p>
      <text:p text:style-name="P21"><text:span text:style-name="Domyślna_20_czcionka_20_akapitu"><text:span text:style-name="T27"/></text:span></text:p>
      <text:p text:style-name="P21"><text:span text:style-name="Domyślna_20_czcionka_20_akapitu"><text:span text:style-name="T27"><text:tab/><text:tab/><text:tab/><text:tab/><text:tab/><text:tab/>§ 3</text:span></text:span></text:p>
      <text:p text:style-name="P40">1. Strony ustalają miesięczny czynsz najmu na kwotę w wysokości ………... <text:s/>(…............. <text:span text:style-name="T2">…………………………………...) złotych netto + VAT w wysokości aktualnie obowiązującej.</text:span></text:p>
      <text:p text:style-name="P21"><text:soft-page-break/><text:span text:style-name="Domyślna_20_czcionka_20_akapitu"><text:span text:style-name="T25">2.Wysokość czynszu najmu będzie korygowana w oparciu o średnioroczny wskaźnik wzrostu cen towarów i usług za rok poprzedni ogłaszany przez Prezesa GUS w Monitorze Polskim bez konieczności zmiany treści niniejszej umowy. Waloryzacja następować będzie od 1 lutego każdego roku na podstawie pisemnego zawiadomienia Najemcy o nowej stawce czynszu.</text:span></text:span></text:p>
      <text:p text:style-name="P21"><text:span text:style-name="Domyślna_20_czcionka_20_akapitu"><text:span text:style-name="T25">3. Stawka czynszu obejmuje koszt dostawy energii elektrycznej niezbędnej do nieprzerwanej pracy bankomatu.</text:span></text:span></text:p>
      <text:p text:style-name="P21"><text:span text:style-name="Domyślna_20_czcionka_20_akapitu"><text:span text:style-name="T25">4. Czynsz płatny będzie przelewem na wskazany przez Wynajmującego rachunek bankowy, miesięcznie z góry, w terminie 21 dni roboczych od doręczenia Najemcy prawidłowo wystawionej faktury VAT.</text:span></text:span></text:p>
      <text:p text:style-name="P21"><text:span text:style-name="Domyślna_20_czcionka_20_akapitu"><text:span text:style-name="T25">5. Strony ustalają, że faktury oraz wszelka korespondencja dotycząca płatności wynikających z niniejszej umowy będzie kierowana do Najemcy na adres: …………………………………………………………………………………………………………</text:span></text:span></text:p>
      <text:p text:style-name="P21"><text:span text:style-name="Domyślna_20_czcionka_20_akapitu"><text:span text:style-name="T25">6. Czynsz w wysokości określonej w ust. 1, płatny jest od daty zawarcia niniejszej umowy.</text:span></text:span></text:p>
      <text:p text:style-name="P21"><text:span text:style-name="Domyślna_20_czcionka_20_akapitu"><text:span text:style-name="T25">7 .Najemca oświadcza, że jest podatnikiem podatku od towarów i usług VAT –</text:span></text:span></text:p>
      <text:p text:style-name="P21"><text:span text:style-name="Domyślna_20_czcionka_20_akapitu"><text:span text:style-name="T25">NIP …………………………………...</text:span></text:span></text:p>
      <text:p text:style-name="P21"><text:span text:style-name="Domyślna_20_czcionka_20_akapitu"><text:span text:style-name="T25">8. Wynajmujący oświadcza, że jest podatnikiem podatku od towarów i usług VAT–</text:span></text:span></text:p>
      <text:p text:style-name="P21"><text:span text:style-name="Domyślna_20_czcionka_20_akapitu"><text:span text:style-name="T25">NIP 774-31-35-712.</text:span></text:span></text:p>
      <text:p text:style-name="P21"><text:span text:style-name="Domyślna_20_czcionka_20_akapitu"><text:span text:style-name="T25"/></text:span></text:p>
      <text:p text:style-name="P21"><text:span text:style-name="Domyślna_20_czcionka_20_akapitu"><text:span text:style-name="T25"><text:tab/><text:tab/><text:tab/><text:tab/><text:tab/><text:tab/>§ 4</text:span></text:span></text:p>
      <text:p text:style-name="P21"><text:span text:style-name="Domyślna_20_czcionka_20_akapitu"><text:span text:style-name="T25">Wynajmujący zobowiązuje się w ramach umówionego czynszu do:</text:span></text:span></text:p>
      <text:p text:style-name="P21"><text:span text:style-name="Domyślna_20_czcionka_20_akapitu"><text:span text:style-name="T25">1) zapewnienia dostawy energii elektrycznej o mocy potrzebnej do nieprzerwanej pracy <text:s text:c="2"/></text:span></text:span><text:span text:style-name="Domyślna_20_czcionka_20_akapitu"><text:span text:style-name="T26">b</text:span></text:span><text:span text:style-name="Domyślna_20_czcionka_20_akapitu"><text:span text:style-name="T25">ankomatu;</text:span></text:span></text:p>
      <text:p text:style-name="P21"><text:span text:style-name="Domyślna_20_czcionka_20_akapitu"><text:span text:style-name="T25">2) umożliwienia swobodnego dostępu służbom bankowym obsługującym bankomat;</text:span></text:span></text:p>
      <text:p text:style-name="P21"><text:span text:style-name="Domyślna_20_czcionka_20_akapitu"><text:span text:style-name="T25">3) umożliwienia swobodnego, całodobowego dostępu do bankomatu klientom Najemcy na zewnątrz budynku.</text:span></text:span></text:p>
      <text:p text:style-name="P21"><text:span text:style-name="Domyślna_20_czcionka_20_akapitu"><text:span text:style-name="T25"/></text:span></text:p>
      <text:p text:style-name="P19"><text:span text:style-name="Domyślna_20_czcionka_20_akapitu"><text:span text:style-name="T25">§ 5</text:span></text:span></text:p>
      <text:p text:style-name="P38">1. Wynajmujący nie ponosi odpowiedzialności za przerwy w dostawie energii elektrycznej spowodowane przyczynami leżącymi po stronie dostawcy lub działaniem siły wyższej.</text:p>
      <text:p text:style-name="P21"><text:span text:style-name="Domyślna_20_czcionka_20_akapitu"><text:span text:style-name="T25">2. W przypadku zaistnienia konieczności przeprowadzenia prac technicznych w sieci Wynajmującego, Wynajmujący może dokonać odpięcia linii telefonicznej bankomatu na czas niezbędny do wykonania prac, po uprzednim powiadomieniu Najemcy.</text:span></text:span></text:p>
      <text:p text:style-name="P21"><text:span text:style-name="Domyślna_20_czcionka_20_akapitu"><text:span text:style-name="T25"/></text:span></text:p>
      <text:p text:style-name="P19"><text:span text:style-name="Domyślna_20_czcionka_20_akapitu"><text:span text:style-name="T25">§ 6</text:span></text:span></text:p>
      <text:p text:style-name="P22"><text:span text:style-name="Domyślna_20_czcionka_20_akapitu"><text:span text:style-name="T25">1. Wynajmujący oświadcza, że budynek jest ubezpieczony od ognia i innych zdarzeń losowych na jego koszt.</text:span></text:span></text:p>
      <text:p text:style-name="P22"><text:span text:style-name="Domyślna_20_czcionka_20_akapitu"><text:span text:style-name="T25">2. Najemca oświadcza, że ubezpieczy we własnym zakresie mienie ruchome wniesione do najmowanego pomieszczenia.</text:span></text:span></text:p>
      <text:p text:style-name="P22"><text:span text:style-name="Domyślna_20_czcionka_20_akapitu"><text:span text:style-name="T25">3. Najemca oświadcza, że będzie przez cały czas trwania niniejszej umowy posiadał odpowiednie umowy ubezpieczenia, obejmujące swym zakresem ubezpieczenie od odpowiedzialności cywilnej Najemcy, wynikające z prowadzenia przez niego działalności bankowej.</text:span></text:span></text:p>
      <text:p text:style-name="P22"><text:soft-page-break/><text:span text:style-name="Domyślna_20_czcionka_20_akapitu"><text:span text:style-name="T25"/></text:span></text:p>
      <text:p text:style-name="P20"><text:span text:style-name="Domyślna_20_czcionka_20_akapitu"><text:span text:style-name="T25">§ 7<text:tab/></text:span></text:span></text:p>
      <text:p text:style-name="P22"><text:span text:style-name="Domyślna_20_czcionka_20_akapitu"><text:span text:style-name="T25">Najemca zobowiązuje się do:</text:span></text:span></text:p>
      <text:p text:style-name="P22"><text:span text:style-name="Domyślna_20_czcionka_20_akapitu"><text:span text:style-name="T25">1) nie dokonywania bez pisemnej zgody Wynajmującego zmian naruszających w sposób trwały substancję pomieszczenia, z zastrzeżeniem § 2 ust. 3 niniejszej umowy;</text:span></text:span></text:p>
      <text:p text:style-name="P22"><text:span text:style-name="Domyślna_20_czcionka_20_akapitu"><text:span text:style-name="T25">2) używania wynajętej powierzchni lokalu z należytą starannością i zgodnie <text:s text:c="24"/>z przeznaczeniem do prowadzenia działalności określonej w § 2 ust.1 niniejszej umowy.</text:span></text:span></text:p>
      <text:p text:style-name="P22"><text:span text:style-name="Domyślna_20_czcionka_20_akapitu"><text:span text:style-name="T25"/></text:span></text:p>
      <text:p text:style-name="P38"><text:tab/><text:tab/><text:tab/><text:tab/><text:tab/><text:tab/>§ 8</text:p>
      <text:p text:style-name="P39">1. Wynajmujący wyraża zgodę, pod warunkiem określonym w ust. 2 tego paragrafu, na umieszczenie przez Najemcę na jego koszt i na czas trwania niniejszej umowy na elewacji budynku znaku towarowego Najemcy.</text:p>
      <text:p text:style-name="P38">2. Miejsce, wielkość oraz sposób umieszczenia znaku towarowego zostanie uzgodniony przez Strony.</text:p>
      <text:p text:style-name="P38"/>
      <text:p text:style-name="P38"><text:tab/><text:tab/><text:tab/><text:tab/><text:tab/><text:tab/>§ 9</text:p>
      <text:p text:style-name="P38">Najemca nie ma prawa, bez zgody Wynajmującego, do przenoszenia praw wynikających <text:s text:c="6"/>z niniejszej umowy na osoby trzecie.</text:p>
      <text:p text:style-name="P38"/>
      <text:p text:style-name="P38"><text:tab/><text:tab/><text:tab/><text:tab/><text:tab/><text:tab/>§ 10</text:p>
      <text:p text:style-name="P38">1. Umowa zostaje zawarta na okres 5 lat, poczynając od <text:span text:style-name="T36">dnia zawarcia umowy</text:span>.</text:p>
      <text:p text:style-name="P38">2. Umowa może zostać rozwiązana przez Wynajmującego bez zachowania okresu wypowiedzenia, jeżeli Najemca:</text:p>
      <text:p text:style-name="P38">1) dopuści się opóźnienia w zapłacie czynszu za dwa pełne okresy płatności;</text:p>
      <text:p text:style-name="P38">2) zmieni sposób wykorzystania przedmiotu najmu określonego w § 2 ust.1 niniejszej <text:s text:c="2"/></text:p>
      <text:p text:style-name="P38"><text:s text:c="4"/>umowy;</text:p>
      <text:p text:style-name="P38">3) naruszy postanowienia § 6 ust. 2 i 3 <text:s/>i § 7 niniejszej umowy.</text:p>
      <text:p text:style-name="P38"/>
      <text:p text:style-name="P38"><text:tab/><text:tab/><text:tab/><text:tab/><text:tab/><text:tab/>§ 11</text:p>
      <text:p text:style-name="P38">Po zakończeniu najmu lub w przypadku wcześniejszego rozwiązania umowy, Najemca zwróci Wynajmującemu lokal w stanie nie pogorszonym w stosunku do stanu z dnia objęcia lokalu oraz usunie wszystkie swoje rzeczy znajdujące się w pomieszczeniu, uwzględniając naturalne zużycie będące następstwem prawidłowego użytkowania. Najemca przekaże <text:s/>pomieszczenie czyste, <text:s/>z odmalowanymi ścianami.</text:p>
      <text:p text:style-name="P38"/>
      <text:p text:style-name="P38"><text:tab/><text:tab/><text:tab/><text:tab/><text:tab/><text:tab/>§ 12</text:p>
      <text:p text:style-name="P37"><text:span text:style-name="T5">Zmiany umowy wymagają formy pisemnej, pod rygorem nieważności.</text:span></text:p>
      <text:p text:style-name="P37"><text:span text:style-name="T7"><text:tab/><text:tab/><text:tab/><text:tab/><text:tab/><text:tab/></text:span><text:span text:style-name="T6">§ 13</text:span></text:p>
      <text:p text:style-name="P34">W sprawach nie uregulowanych w niniejszej umowie mają zastosowanie przepisy Kodeksu cywilnego.</text:p>
      <text:p text:style-name="P34"/>
      <text:p text:style-name="P34"><text:soft-page-break/></text:p>
      <text:p text:style-name="P34"/>
      <text:p text:style-name="P35">§ 14</text:p>
      <text:p text:style-name="P34">Umowę sporządzono w trzech jednobrzmiących egzemplarzach, dwa dla Wynajmującego, jeden dla Najemcy.</text:p>
      <text:p text:style-name="P34"/>
      <text:p text:style-name="P36"/>
      <text:p text:style-name="P36"><text:s text:c="6"/>WYNAJMUJĄCY <text:s text:c="84"/>NAJEMCA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pan text:style-name="T38">Sporządziła: Wiesława </text:span><text:span text:style-name="T39">Jarząbkowska</text:span></text:p>
      <text:p text:style-name="P25"/>
      <text:p text:style-name="P8"/>
      <text:p text:style-name="P8"/>
      <text:p text:style-name="P8"/>
      <text:p text:style-name="P8"/>
      <text:p text:style-name="P8"/>
      <text:p text:style-name="P9">Zarządzenie Nr ….................../2018</text:p>
      <text:p text:style-name="P11">Prezydenta Miasta Płocka</text:p>
      <text:p text:style-name="P11">z dnia...................................2018 roku</text:p>
      <text:p text:style-name="P11"/>
      <text:p text:style-name="P10"/>
      <text:p text:style-name="P14">w sprawie: ustalenia składu komisji do przeprowadzenia pisemnego przetargu nieograniczonego na najem pomieszczenia położonego w Płocku przy pl. Stary Rynek 1, będącego własnością Gminy–Miasto Płock.</text:p>
      <text:p text:style-name="P12"/>
      <text:p text:style-name="P12"/>
      <text:p text:style-name="P12"><text:tab/>Na podstawie § 2 ust. 2 Regulaminu wynajmowania lokali użytkowych w drodze pisemnego przetargu nieograniczonego, stanowiącego załącznik Nr 1 do zarządzenia <text:s text:c="2"/>Nr 1031/2011 Prezydenta Miasta Płocka z dnia 08 listopada 2011r., zmienionego zarządzeniami: Nr 3003/2013 z dnia 16 kwietnia 2013 r., Nr 2531/2012 z dnia 13 grudnia 2012 r. oraz Nr 2987/2017 z dnia 03 lutego 2017 r. zarządzam, co następuje.</text:p>
      <text:p text:style-name="P12"/>
      <text:p text:style-name="P13">§ 1</text:p>
      <text:p text:style-name="P12">Powołuję komisję do przeprowadzenia pisemnego przetargu nieograniczonego na najem pomieszczenia położonego w Płocku, przy pl. Stary Rynek 1, będącego własnością Gminy–Miasto Płock, w składzie:</text:p>
      <text:p text:style-name="P12"/>
      <text:list xml:id="list1154391385" text:style-name="L13">
        <text:list-item>
          <text:p text:style-name="P44">Przewodniczący: Jarząbkowska Wiesława</text:p>
        </text:list-item>
        <text:list-item>
          <text:p text:style-name="P44">Zastępca Przewodniczącego:Iwona Urbańska </text:p>
        </text:list-item>
        <text:list-item>
          <text:p text:style-name="P44">Sekretarz: Elżbieta Pawelec</text:p>
        </text:list-item>
        <text:list-item>
          <text:p text:style-name="P44">Członek: Urszula Tyszewska.</text:p>
          <text:p text:style-name="P44"/>
        </text:list-item>
      </text:list>
      <text:p text:style-name="P13">§ 2</text:p>
      <text:p text:style-name="P12">Wykonanie zarządzenia powierzam Sekretarzowi Miasta Płocka i Skarbnikowi Miasta Płocka.</text:p>
      <text:p text:style-name="P13"/>
      <text:p text:style-name="P13">§ 3</text:p>
      <text:p text:style-name="P12">Zarządzenie wchodzi w życie z dniem podpisania.</text:p>
      <text:p text:style-name="P12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1"/>
      <text:p text:style-name="P1"><text:soft-page-break/><text:tab/><text:tab/><text:tab/><text:tab/><text:tab/><text:span text:style-name="T3">Uzasadnienie</text:span></text:p>
      <text:p text:style-name="P2"/>
      <text:p text:style-name="P1"><text:tab/>Z dniem 31.01.2019 r. upływa termin obowiązywania umowy najmu lokalu pod bankomat zlokalizowany w Płocku przy pl. Stary Rynek 1.</text:p>
      <text:p text:style-name="P1"><text:tab/>W związku z powyższym zachodzi konieczność powołania komisji do przeprowadzenia pisemnego przetargu nieograniczonego w celu wyłonienia Najemcy.</text:p>
      <text:p text:style-name="P3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8-12-10T14:54:28.52</meta:creation-date>
    <meta:editing-cycles>15</meta:editing-cycles>
    <meta:editing-duration>PT3H20M6S</meta:editing-duration>
    <dc:date>2018-12-11T13:53:21.377000000</dc:date>
    <meta:print-date>2018-12-11T13:52:32.027000000</meta:print-date>
    <meta:document-statistic meta:table-count="0" meta:image-count="0" meta:object-count="0" meta:page-count="28" meta:paragraph-count="220" meta:word-count="2562" meta:character-count="19689" meta:non-whitespace-character-count="16595"/>
    <meta:user-defined meta:name="Info 1"/>
    <meta:user-defined meta:name="Info 2"/>
    <meta:user-defined meta:name="Info 3"/>
    <meta:user-defined meta:name="Info 4"/>
  </office:meta>
</office:document-meta>
</file>