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fo:line-height="115%"/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end" fo:margin-bottom="0.0784in" fo:line-height="115%"/>
    </style:style>
    <style:style style:name="T2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0784in" fo:line-height="115%"/>
    </style:style>
    <style:style style:name="T22" style:parent-style-name="Domyślnaczcionkaakapitu" style:family="text">
      <style:text-properties style:font-name="Verdana" style:font-name-complex="Verdana" fo:font-size="8.5pt" style:font-size-asian="8.5pt" style:font-size-complex="10pt" style:language-asian="en" style:country-asian="US"/>
    </style:style>
    <style:style style:name="T23" style:parent-style-name="Domyślnaczcionkaakapitu" style:family="text">
      <style:text-properties style:font-name="Verdana" style:font-name-complex="Verdana" fo:font-size="8.5pt" style:font-size-asian="8.5pt" style:font-size-complex="10pt" style:language-asian="en" style:country-asian="US"/>
    </style:style>
    <style:style style:name="P24" style:parent-style-name="Textbody" style:family="paragraph">
      <style:paragraph-properties fo:text-align="justify" fo:line-height="115%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P25" style:parent-style-name="Textbody" style:family="paragraph">
      <style:paragraph-properties fo:text-align="justify" fo:line-height="115%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P26" style:parent-style-name="Textbody" style:family="paragraph">
      <style:paragraph-properties fo:text-align="justify" fo:line-height="115%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P27" style:parent-style-name="Textbod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1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P34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35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36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37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 style:language-complex="ar" style:country-complex="SA"/>
    </style:style>
    <style:style style:name="P40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41" style:parent-style-name="Textbod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5" style:parent-style-name="Domyślnaczcionkaakapitu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P46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47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48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49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0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1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2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3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4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5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6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7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8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59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0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1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2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3" style:parent-style-name="Textbody" style:family="paragraph">
      <style:paragraph-properties fo:text-align="justify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4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5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6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7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8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69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70" style:parent-style-name="Textbody" style:family="paragraph">
      <style:paragraph-properties fo:text-align="justify" fo:margin-bottom="0in" fo:line-height="115%"/>
      <style:text-properties style:font-name="Verdana" style:font-name-complex="Verdana" fo:font-size="10pt" style:font-size-asian="10pt" style:font-size-complex="10pt" style:language-asian="en" style:country-asian="US"/>
    </style:style>
    <style:style style:name="P71" style:parent-style-name="Textbody" style:family="paragraph">
      <style:paragraph-properties fo:text-align="justify" fo:margin-bottom="0in" fo:line-height="115%"/>
      <style:text-properties style:font-name="Verdana" style:font-name-complex="Verdana" fo:font-size="7pt" style:font-size-asian="7pt" style:font-size-complex="7pt" style:text-underline-type="single" style:text-underline-style="solid" style:text-underline-width="auto" style:text-underline-mode="continuous" style:language-asian="en" style:country-asian="US"/>
    </style:style>
    <style:style style:name="P72" style:parent-style-name="Textbody" style:family="paragraph">
      <style:paragraph-properties fo:text-align="justify" fo:margin-bottom="0in" fo:line-height="115%"/>
      <style:text-properties style:font-name="Verdana" style:font-name-complex="Verdana" fo:font-size="7pt" style:font-size-asian="7pt" style:font-size-complex="7pt" style:language-asian="en" style:country-asian="US"/>
    </style:style>
    <style:style style:name="P73" style:parent-style-name="Textbody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Verdana" style:font-name-complex="Verdana" fo:font-size="7pt" style:font-size-asian="7pt" style:font-size-complex="7pt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69528in" svg:height="0.91614in" style:rel-width="scale" style:rel-height="scale"><draw:image xlink:href="media/image1.wmf" xlink:type="simple" xlink:show="embed" xlink:actuate="onLoad"/><svg:title/><svg:desc/></draw:frame></text:span><text:span text:style-name="T3">Płock, dn. 08.01.2019</text:span><text:span text:style-name="T4"><text:s/>r.</text:span></text:p>
      <text:p text:style-name="Textbody"><text:span text:style-name="T5">WKŚ-I-ZŚ.3153.2019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Producenci rolni</text:span></text:p>
      <text:p text:style-name="P18"><text:tab/><text:tab/><text:tab/><text:tab/><text:tab/><text:tab/><text:tab/>korzystający w latach ubiegłych ze<text:s/><text:tab/><text:tab/><text:tab/><text:tab/><text:tab/><text:tab/><text:tab/><text:tab/>zwrotu podatku akcyzowego zawartego<text:s/><text:tab/><text:tab/><text:tab/><text:tab/><text:tab/><text:tab/><text:tab/>w cenie oleju napędowego</text:p>
      <text:p text:style-name="P19"><text:span text:style-name="T20"><text:tab/></text:span></text:p>
      <text:p text:style-name="P21"><text:span text:style-name="T22">W związku ze zmianą <text:s/>przepisów ustawy z dnia 10 marca 2006 roku o zwrocie podatku ak</text:span><text:span text:style-name="T23">cyzowego zawartego w cenie oleju napędowego, wykorzystywanego do produkcji rolnej (Dz.U z 2015 r. poz. 1340 ze zm.) informuję, iż od 1 stycznia 2019 roku zmieniły się zasady przyznawania producentom rolnym w/w zwrotu:</text:span></text:p>
      <text:p text:style-name="P24">1.<text:tab/>Zwiększeniu uległ dotychczasowy limit z 86 litrów na 100 litrów zwrotu<text:s/><text:tab/>podatku akcyzowego zawartego w cenie zakupionego paliwa na każdy hektar.</text:p>
      <text:p text:style-name="P25">2.<text:s/><text:tab/>Wsparciem zostali objęci producenci bydła poprzez zwrot podatku akcyzowego<text:s/><text:tab/>zawartego w cenie zakupionego paliwa w ilości 30 litrów na każdą Dużą<text:s/><text:tab/>Jednostkę Przeliczeniową (1DJP).</text:p>
      <text:p text:style-name="P26">3.<text:s/><text:tab/>Zmianie uległ również wzór wniosku, który załączam do niniejszego pisma.</text:p>
      <text:p text:style-name="P27"><text:span text:style-name="T28">Wobec powyższego zgodnie z art. 6 ust. 3 przywołanej ustawy do wniosku o<text:s/></text:span><text:span text:style-name="T29">zwrot podatku dołącza się faktury VAT albo ich kopie potwierdzone za zgodność z oryginałem przez tut. Urząd (…) oraz<text:s/></text:span><text:span text:style-name="T30">dokument wydany przez kierownika biura powiatowego Agencji Restrukturyzacji i Modernizacji Rolnictwa<text:s/></text:span><text:span text:style-name="T31">zawierający informacje o liczbie dużyc</text:span><text:span text:style-name="T32">h jednostek przeliczeniowych bydła będących w posiadania producenta rolnego, w odniesieniu do każdej siedziby stada tego producenta, w ostatnim dniu każdego miesiąca roku poprzedzającego rok, w którym został złożony wniosek o zwrot podatku, ustalonej z uwz</text:span><text:span text:style-name="T33">ględnieniem wartości współczynników przeliczeniowych sztuk bydła na duże jednostki przeliczeniowe określonych w załączniku do ustawy (…).</text:span></text:p>
      <text:p text:style-name="P34">Zatem w przypadku producenta bydła, koniecznym będzie dołączenie do wniosku oprócz faktur również dokumentu z ARiMR i<text:s/>wypełnienie w pkt. IV wniosku rubryki dotyczącej posiadanych użytków rolnych oraz średniej rocznej liczby dużych jednostek przeliczeniowych bydła za rok poprzedni.</text:p>
      <text:p text:style-name="P35">W myśl obowiązujących przepisów za producenta rolnego uważa się osobę fizyczną, osobę prawną<text:s/>lub jednostkę organizacyjną nieposiadającą osobowości prawnej, będącą posiadaczem gospodarstwa rolnego w rozumieniu przepisów o podatku rolnym, tj. co najmniej 1 ha, o czym stanowi art. 3 ust.2 w/w ustawy.</text:p>
      <text:p text:style-name="P36">Tym samym uprawnionym do zwrotu podatku akcyzowego w myśl nowych przepisów, będzie wyłącznie ten producent bydła, który jednocześnie posiada gospodarstwo rolne w rozumieniu przepisów o podatku rolnym.</text:p>
      <text:p text:style-name="P37"/>
      <text:p text:style-name="P38"><text:span text:style-name="T39"><draw:frame draw:style-name="a1" draw:name="Obraz1" text:anchor-type="as-char" svg:x="0in" svg:y="0in" svg:width="6.67559in" svg:height="0.48189in" style:rel-width="scale" style:rel-height="scale"><draw:image xlink:href="media/image2.wmf" xlink:type="simple" xlink:show="embed" xlink:actuate="onLoad"/><svg:title/><svg:desc/></draw:frame></text:span></text:p>
      <text:soft-page-break/>
      <text:p text:style-name="P40">Ponadto w celu usprawnienia procesu składania wniosków, a w konsekwencji przyznawania w drodze<text:s/>decyzji administracyjnej limitu rocznego na dany rok, proszę o rzetelne wypełnianie załączonych wniosków, zgodnie ze stanem rzeczywistym znajdującym swoje odzwierciedlenie w rejestrze gruntów Miasta Płocka według stanu na dzień 1 lutego 2019 roku.</text:p>
      <text:p text:style-name="P41"><text:span text:style-name="T42">Jednocze</text:span><text:span text:style-name="T43">śnie przypominam, że powierzchnię gruntów należy określić do czterech miejsc po przecinku np. 1,</text:span><text:span text:style-name="T44">2345</text:span><text:span text:style-name="T45"><text:s/>ha.</text:span></text:p>
      <text:p text:style-name="P46">W przypadku sytuacji złożonej, wymagającej dodatkowej porady, informuję, że istnieje możliwość skorzystania z porad doradcy Mazowieckiego Ośrodka Doradztwa Rolniczego w Warszawie Oddział Płock, dyżurującego w Urzędzie Miasta Płocka w każdy wtorek od godz. 11.00 do 15.00 pokój E-32 lub w siedzibie Mazowieckiego Ośrodka Doradztwa Rolniczego w Warszawie Oddział Płock ul. Zglenickiego 42D; 09-411 Biała ,tel.<text:s/>(24) 269-77-00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Otrzymują:</text:p>
      <text:p text:style-name="P72">1. Adresat</text:p>
      <text:p text:style-name="P73"><text:span text:style-name="T74">2.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morkowska</meta:initial-creator>
    <dc:creator>Marta Komorkowska</dc:creator>
    <meta:creation-date>2019-01-09T11:02:00Z</meta:creation-date>
    <dc:date>2019-01-09T11:02:00Z</dc:date>
    <meta:print-date>2019-01-08T10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339" meta:row-count="23" meta:non-whitespace-character-count="2868"/>
  </office:meta>
</office:document-meta>
</file>