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F697ECEA.wmf" manifest:media-type="image/x-wmf"/>
  <manifest:file-entry manifest:full-path="Pictures/20000073000069BB0000082A8A783A1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492cm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.5pt" fo:language="pl" fo:country="PL" style:font-name-asian="Lucida Sans Unicode" style:font-size-asian="10.5pt" style:language-asian="zxx" style:country-asian="none" style:font-name-complex="Tahoma2" style:font-size-complex="10.5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.5pt" fo:language="pl" fo:country="PL" fo:font-style="normal" style:text-underline-style="none" fo:font-weight="normal" style:font-name-asian="Lucida Sans Unicode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.5pt" fo:language="pl" fo:country="PL" fo:font-weight="bold" style:font-name-asian="Lucida Sans Unicode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8.5pt" fo:language="pl" fo:country="PL" fo:font-style="normal" style:text-underline-style="none" fo:font-weight="normal" style:font-name-asian="Lucida Sans Unicode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3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13pt" fo:language="pl" fo:country="PL" fo:font-weight="bold" officeooo:rsid="0021b307" officeooo:paragraph-rsid="0021b307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rsid="00182ab0" officeooo:paragraph-rsid="002247df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182ab0" officeooo:paragraph-rsid="002247df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18ce75" officeooo:paragraph-rsid="002247df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fo:font-style="normal" officeooo:paragraph-rsid="002247df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10.5pt" fo:language="pl" fo:country="PL" fo:font-weight="bold" style:font-name-asian="Lucida Sans Unicode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normal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100%" fo:text-align="center" style:justify-single-word="false" fo:text-indent="0cm" style:auto-text-indent="false">
        <style:tab-stops>
          <style:tab-stop style:position="0.436cm"/>
        </style:tab-stops>
      </style:paragraph-properties>
      <style:text-properties style:use-window-font-color="true" style:text-position="0% 100%" style:font-name="Verdana" fo:font-size="6pt" fo:language="pl" fo:country="PL" fo:font-style="normal" style:text-underline-style="none" fo:font-weight="bold" officeooo:paragraph-rsid="002247df" style:font-name-asian="Lucida Sans Unicode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Verdana" fo:font-size="10pt" fo:language="pl" fo:country="PL" fo:font-style="normal" fo:font-weight="normal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Verdana" fo:font-size="10pt" fo:language="pl" fo:country="PL" fo:font-style="normal" fo:font-weight="normal" officeooo:rsid="002247df" officeooo:paragraph-rsid="002247df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text-position="0% 100%" fo:language="pl" fo:country="PL" style:text-underline-style="none" fo:font-weight="bold" officeooo:rsid="00100216" style:font-name-asian="Lucida Sans Unicode" style:language-asian="zxx" style:country-asian="none" style:font-weight-asian="bold" style:font-name-complex="Tahoma3" style:language-complex="zxx" style:country-complex="none" style:font-weight-complex="bold"/>
    </style:style>
    <style:style style:name="T2" style:family="text">
      <style:text-properties style:use-window-font-color="true" style:text-position="0% 100%" fo:language="pl" fo:country="PL" style:text-underline-style="none" fo:font-weight="normal" officeooo:rsid="00100216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3" style:family="text">
      <style:text-properties style:use-window-font-color="true" style:text-position="0% 100%" fo:language="pl" fo:country="PL" style:text-underline-style="none" fo:font-weight="normal" officeooo:rsid="001047b8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4" style:family="text">
      <style:text-properties style:use-window-font-color="true" style:text-position="0% 100%" fo:language="pl" fo:country="PL" style:text-underline-style="none" fo:font-weight="normal" officeooo:rsid="0010a1f9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5" style:family="text">
      <style:text-properties style:use-window-font-color="true" style:text-position="0% 100%" fo:language="pl" fo:country="PL" style:text-underline-style="none" fo:font-weight="normal" officeooo:rsid="001b3209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6" style:family="text">
      <style:text-properties style:use-window-font-color="true" style:text-position="0% 100%" fo:language="pl" fo:country="PL" style:text-underline-style="none" fo:font-weight="normal" officeooo:rsid="001c4cce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7" style:family="text">
      <style:text-properties style:use-window-font-color="true" style:text-position="0% 100%" fo:language="pl" fo:country="PL" style:text-underline-style="none" fo:font-weight="normal" officeooo:rsid="002247df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officeooo:rsid="000fceb9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normal" officeooo:rsid="0010a1f9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1" style:family="text">
      <style:text-properties style:use-window-font-color="true" fo:language="pl" fo:country="PL" fo:font-weight="normal" officeooo:rsid="0011e321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2" style:family="text">
      <style:text-properties style:use-window-font-color="true" fo:language="pl" fo:country="PL" fo:font-weight="normal" officeooo:rsid="0013291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3" style:family="text">
      <style:text-properties style:use-window-font-color="true" fo:language="pl" fo:country="PL" fo:font-weight="normal" officeooo:rsid="0014bccc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4" style:family="text">
      <style:text-properties style:use-window-font-color="true" fo:language="pl" fo:country="PL" fo:font-weight="normal" officeooo:rsid="001500c2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5" style:family="text">
      <style:text-properties style:use-window-font-color="true" fo:language="pl" fo:country="PL" fo:font-weight="normal" officeooo:rsid="00154209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6" style:family="text">
      <style:text-properties style:use-window-font-color="true" fo:language="pl" fo:country="PL" fo:font-weight="normal" officeooo:rsid="001897d4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officeooo:rsid="001f81a1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8" style:family="text">
      <style:text-properties style:use-window-font-color="true" fo:language="pl" fo:country="PL" fo:font-weight="normal" officeooo:rsid="0021b307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9" style:family="text">
      <style:text-properties style:use-window-font-color="true" fo:language="pl" fo:country="PL" fo:font-weight="normal" officeooo:rsid="002247df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0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3" style:language-complex="zxx" style:country-complex="none" style:font-weight-complex="normal"/>
    </style:style>
    <style:style style:name="T21" style:family="text">
      <style:text-properties style:use-window-font-color="true" fo:language="pl" fo:country="PL" fo:font-weight="normal" officeooo:rsid="0010a1f9" style:font-name-asian="Lucida Sans Unicode" style:language-asian="zxx" style:country-asian="none" style:font-weight-asian="normal" style:font-name-complex="Tahoma3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normal" officeooo:rsid="002247df" style:font-name-asian="Lucida Sans Unicode" style:language-asian="zxx" style:country-asian="none" style:font-weight-asian="normal" style:font-name-complex="Tahoma3" style:language-complex="zxx" style:country-complex="none" style:font-weight-complex="normal"/>
    </style:style>
    <style:style style:name="T23" style:family="text">
      <style:text-properties style:use-window-font-color="true" fo:language="pl" fo:country="PL" fo:font-weight="normal" officeooo:rsid="0073d4df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24" style:family="text">
      <style:text-properties style:use-window-font-color="true" fo:language="pl" fo:country="PL" fo:font-weight="bold" officeooo:rsid="002247df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25" style:family="text">
      <style:text-properties style:use-window-font-color="true" fo:language="pl" fo:country="PL" fo:font-weight="bold" officeooo:rsid="0080cfab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26" style:family="text">
      <style:text-properties style:use-window-font-color="true" fo:language="pl" fo:country="PL" fo:font-weight="bold" officeooo:rsid="003fa5ab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27" style:family="text">
      <style:text-properties style:use-window-font-color="true" fo:language="pl" fo:country="PL" fo:font-weight="bold" officeooo:rsid="001e219d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28" style:family="text">
      <style:text-properties style:use-window-font-color="true" fo:language="pl" fo:country="PL" fo:font-weight="bold" officeooo:rsid="0021b307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29" style:family="text">
      <style:text-properties style:use-window-font-color="true" fo:language="pl" fo:country="PL" fo:font-weight="bold" officeooo:rsid="002247df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30" style:family="text">
      <style:text-properties officeooo:rsid="000fba1d"/>
    </style:style>
    <style:style style:name="T31" style:family="text">
      <style:text-properties officeooo:rsid="0010a1f9"/>
    </style:style>
    <style:style style:name="T32" style:family="text">
      <style:text-properties officeooo:rsid="001cf331"/>
    </style:style>
    <style:style style:name="T33" style:family="text">
      <style:text-properties officeooo:rsid="002247df"/>
    </style:style>
    <style:style style:name="T34" style:family="text">
      <style:text-properties fo:color="#000000" fo:language="pl" fo:country="PL" fo:font-weight="normal" officeooo:rsid="0073d299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35" style:family="text">
      <style:text-properties fo:color="#000000" fo:language="pl" fo:country="PL" fo:font-weight="normal" officeooo:rsid="007d1074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36" style:family="text">
      <style:text-properties fo:color="#000000" fo:language="pl" fo:country="PL" fo:font-weight="normal" officeooo:rsid="007e89a6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37" style:family="text">
      <style:text-properties fo:color="#000000" fo:language="pl" fo:country="PL" fo:font-weight="normal" officeooo:rsid="0080cfab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38" style:family="text">
      <style:text-properties style:text-position="super 58%"/>
    </style:style>
    <style:style style:name="T39" style:family="text">
      <style:text-properties style:text-position="super 58%" officeooo:rsid="0080cfab"/>
    </style:style>
    <style:style style:name="T40" style:family="text">
      <style:text-properties style:text-position="0% 100%"/>
    </style:style>
    <style:style style:name="T41" style:family="text">
      <style:text-properties officeooo:rsid="0080cf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6.944cm" svg:height="2.858cm" draw:z-index="0"><draw:image xlink:href="Pictures/20000148000069BB000012B5F697ECEA.wmf" xlink:type="simple" xlink:show="embed" xlink:actuate="onLoad"/></draw:frame></text:p>
      <text:p text:style-name="P3"/>
      <text:p text:style-name="P3"/>
      <text:p text:style-name="P3"/>
      <text:p text:style-name="P5">O B W I E S Z C Z E N I E</text:p>
      <text:p text:style-name="P6">Prezydenta Miasta Płocka</text:p>
      <text:p text:style-name="P6">z dnia <text:span text:style-name="T33">19.12.2016</text:span></text:p>
      <text:p text:style-name="P3"/>
      <text:p text:style-name="P3"/>
      <text:p text:style-name="P10"><text:span text:style-name="T11">Na podstawie art. 49 Kodeksu Postępowania Administracyjnego (Dz. U. </text:span><text:span text:style-name="T17">Z </text:span><text:span text:style-name="T11">201</text:span><text:span text:style-name="T18">6 </text:span><text:span text:style-name="T17">r.</text:span><text:span text:style-name="T11">, poz. 2</text:span><text:span text:style-name="T18">3</text:span><text:span text:style-name="T11"> ze zm</text:span><text:span text:style-name="T19">ian</text:span><text:span text:style-name="T11">.) w związku z art. 83 a ust. 7 ustawy z dnia 16 kwietnia 2004 r. - o ochronie przyrody (</text:span><text:span text:style-name="T12">tekst jednoli</text:span><text:span text:style-name="T13">ty </text:span><text:span text:style-name="T14">- </text:span><text:span text:style-name="T11">Dz. U. </text:span><text:span text:style-name="T16">z</text:span><text:span text:style-name="T15"> </text:span><text:span text:style-name="T11">201</text:span><text:span text:style-name="T14">5</text:span><text:span text:style-name="T16">r.</text:span><text:span text:style-name="T11">, poz. </text:span><text:span text:style-name="T14">1651</text:span><text:span text:style-name="T11">) </text:span><text:span text:style-name="T8">Prezydent Miasta Płocka informuj</text:span><text:span text:style-name="T10">e</text:span><text:span text:style-name="T8">, że w dniu </text:span><text:span text:style-name="T15">1</text:span><text:span text:style-name="T19">9</text:span><text:span text:style-name="T9">.</text:span><text:span text:style-name="T10">1</text:span><text:span text:style-name="T15">2</text:span><text:span text:style-name="T20">.201</text:span><text:span text:style-name="T22">6</text:span><text:span text:style-name="T20"> r.</text:span><text:span text:style-name="T8"> na wniosek </text:span><text:span text:style-name="T23">Płockiej Spółdzielni Mieszkaniowej Lokatorsko – Własnościowej</text:span><text:span text:style-name="T34"> z siedzibą w Płocku przy ul. Obrońców Westerplatte 6a </text:span><text:span text:style-name="T35">reprezentowanej </text:span><text:span text:style-name="T36">przez Prezesa Jana Rączkowskiego i </text:span><text:span text:style-name="T37">Z-cę Prezesa Mariusza Pakulskiego</text:span><text:span text:style-name="T21"> </text:span><text:span text:style-name="T8">został</text:span><text:span text:style-name="T18">a wydana decyzja</text:span><text:span text:style-name="T8"> </text:span><text:span text:style-name="T18">znak: </text:span></text:p>
      <text:p text:style-name="P10"><text:span text:style-name="T24">WKŚ-I-ZZ.6131.</text:span><text:span text:style-name="T25">470</text:span><text:span text:style-name="T24">.201</text:span><text:span text:style-name="T26">6</text:span><text:span text:style-name="T24">.</text:span><text:span text:style-name="T27">KN</text:span><text:span text:style-name="T28"> z dnia </text:span><text:span text:style-name="T29">19.12.2016 r.</text:span><text:span text:style-name="T19"> </text:span><text:span text:style-name="T18">zezwalająca</text:span><text:span text:style-name="T1"> </text:span><text:span text:style-name="T2">na </text:span><text:span text:style-name="T3">usunięcie </text:span><text:span text:style-name="T7">drzew wymienionych w poniższej tabeli:</text:span></text:p>
      <text:p text:style-name="P10"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r ewid. działki i ulica</text:p>
          </table:table-cell>
          <table:table-cell table:style-name="Tabela1.A1" office:value-type="string">
            <text:p text:style-name="P7">Nazwa gat. drzewa lub krzewu</text:p>
          </table:table-cell>
          <table:table-cell table:style-name="Tabela1.D1" office:value-type="string">
            <text:p text:style-name="P7">Obwód pnia drzewa (cm) lub wielkość pow. krzewu (m<text:span text:style-name="T38">2</text:span><text:span text:style-name="T40">)</text:span> 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70/4, ul. Mickiewicza 19</text:p>
          </table:table-cell>
          <table:table-cell table:style-name="Tabela1.A2" office:value-type="string">
            <text:p text:style-name="P8">Śliwa ałycza</text:p>
          </table:table-cell>
          <table:table-cell table:style-name="Tabela1.D2" office:value-type="string">
            <text:p text:style-name="P9">62 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524/3, ul. Obr. Płocka 1920r. 5</text:p>
          </table:table-cell>
          <table:table-cell table:style-name="Tabela1.A2" office:value-type="string">
            <text:p text:style-name="P8">Robinia akacjowa</text:p>
          </table:table-cell>
          <table:table-cell table:style-name="Tabela1.D2" office:value-type="string">
            <text:p text:style-name="P9">50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614/23, ul. Dworcowa-Otolińska</text:p>
          </table:table-cell>
          <table:table-cell table:style-name="Tabela1.A2" office:value-type="string">
            <text:p text:style-name="P9">Rajska jabłoń</text:p>
          </table:table-cell>
          <table:table-cell table:style-name="Tabela1.D2" office:value-type="string">
            <text:p text:style-name="P9">45</text:p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614/23, ul. Dworcowa-Otolińska</text:p>
          </table:table-cell>
          <table:table-cell table:style-name="Tabela1.A2" office:value-type="string">
            <text:p text:style-name="P9">Rajska jabłoń</text:p>
          </table:table-cell>
          <table:table-cell table:style-name="Tabela1.D2" office:value-type="string">
            <text:p text:style-name="P9">27</text:p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14/23, ul. Dworcowa-Otolińska</text:p>
          </table:table-cell>
          <table:table-cell table:style-name="Tabela1.A2" office:value-type="string">
            <text:p text:style-name="P9">Rajska jabłoń</text:p>
          </table:table-cell>
          <table:table-cell table:style-name="Tabela1.D2" office:value-type="string">
            <text:p text:style-name="P9">53</text:p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614/23, ul. Dworcowa-Otolińska</text:p>
          </table:table-cell>
          <table:table-cell table:style-name="Tabela1.A2" office:value-type="string">
            <text:p text:style-name="P9">Rajska jabłoń</text:p>
          </table:table-cell>
          <table:table-cell table:style-name="Tabela1.D2" office:value-type="string">
            <text:p text:style-name="P9">45</text:p>
          </table:table-cell>
        </table:table-row>
        <table:table-row table:style-name="Tabela1.8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561/7, ul. Lasockiego 16</text:p>
          </table:table-cell>
          <table:table-cell table:style-name="Tabela1.A2" office:value-type="string">
            <text:p text:style-name="P9">Żywopłot <text:span text:style-name="T41">śnieguliczki </text:span></text:p>
          </table:table-cell>
          <table:table-cell table:style-name="Tabela1.D2" office:value-type="string">
            <text:p text:style-name="P9">14,90 <text:span text:style-name="T41">m</text:span><text:span text:style-name="T39">2 </text:span></text:p>
          </table:table-cell>
        </table:table-row>
      </table:table>
      <text:p text:style-name="P14"/>
      <text:p text:style-name="P16"/>
      <text:p text:style-name="P16">Z treścią decyzji można zapoznać się w siedzibie Urzędu Miasta Płocka – Wydział Kształtowania Środowiska, Pl. Stary Rynek 1, pokój E-52/1.</text:p>
      <text:p text:style-name="P15"><text:line-break/>Po upływie 14 dni od daty publicznego ogłoszenia zawiadomienie uważa się za dokonane.<text:line-break/></text:p>
      <text:p text:style-name="P12"/>
      <text:p text:style-name="P12"/>
      <text:p text:style-name="P13"/>
      <text:p text:style-name="P13"/>
      <text:p text:style-name="P4"/>
      <text:p text:style-name="P2"><draw:frame draw:style-name="fr2" draw:name="grafika7" text:anchor-type="as-char" svg:y="-0.623cm" svg:width="16.981cm" svg:height="1.231cm" draw:z-index="1"><draw:image xlink:href="Pictures/20000073000069BB0000082A8A783A1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10:43:16.45</meta:creation-date>
    <meta:print-date>2016-01-14T15:59:55.31</meta:print-date>
    <dc:date>2016-12-19T10:10:31.066000000</dc:date>
    <meta:editing-duration>PT8H26M13S</meta:editing-duration>
    <meta:editing-cycles>22</meta:editing-cycles>
    <meta:generator>LibreOffice/5.0.1.2$Windows_x86 LibreOffice_project/81898c9f5c0d43f3473ba111d7b351050be20261</meta:generator>
    <meta:document-statistic meta:table-count="1" meta:image-count="2" meta:object-count="0" meta:page-count="1" meta:paragraph-count="41" meta:word-count="223" meta:character-count="1369" meta:non-whitespace-character-count="1176"/>
  </office:meta>
</office:document-meta>
</file>