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5cm" style:rel-column-width="2305*"/>
    </style:style>
    <style:style style:name="Tabela1.B" style:family="table-column">
      <style:table-column-properties style:column-width="2.985cm" style:rel-column-width="7605*"/>
    </style:style>
    <style:style style:name="Tabela1.C" style:family="table-column">
      <style:table-column-properties style:column-width="3.413cm" style:rel-column-width="8697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09cm" style:rel-column-width="5326*"/>
    </style:style>
    <style:style style:name="Tabela1.F" style:family="table-column">
      <style:table-column-properties style:column-width="3.307cm" style:rel-column-width="8427*"/>
    </style:style>
    <style:style style:name="Tabela1.H" style:family="table-column">
      <style:table-column-properties style:column-width="4.81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9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755ab0" officeooo:paragraph-rsid="00755ab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7fd154" officeooo:paragraph-rsid="007fd154" style:font-size-asian="11pt" style:font-size-complex="11pt"/>
    </style:style>
    <style:style style:name="P8" style:family="paragraph" style:parent-style-name="Standard">
      <style:text-properties fo:font-size="6pt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755ab0" officeooo:paragraph-rsid="00755ab0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8518d6" officeooo:paragraph-rsid="008518d6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864ed6" officeooo:paragraph-rsid="00864ed6" style:font-size-asian="11pt" style:font-size-complex="11pt"/>
    </style:style>
    <style:style style:name="P20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7fd154" officeooo:paragraph-rsid="007fd154" style:font-size-asian="11pt" style:font-size-complex="11pt"/>
    </style:style>
    <style:style style:name="P23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18aa8" officeooo:paragraph-rsid="00818aa8" style:font-size-asian="11pt" style:font-size-complex="11pt"/>
    </style:style>
    <style:style style:name="P24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8518d6" officeooo:paragraph-rsid="008518d6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755ab0"/>
    </style:style>
    <style:style style:name="T4" style:family="text">
      <style:text-properties officeooo:rsid="007fd154"/>
    </style:style>
    <style:style style:name="T5" style:family="text">
      <style:text-properties officeooo:rsid="00818aa8"/>
    </style:style>
    <style:style style:name="T6" style:family="text">
      <style:text-properties officeooo:rsid="0084ab9a"/>
    </style:style>
    <style:style style:name="T7" style:family="text">
      <style:text-properties officeooo:rsid="008518d6"/>
    </style:style>
    <style:style style:name="T8" style:family="text">
      <style:text-properties officeooo:rsid="0086bca6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łock, dnia <text:span text:style-name="T8">12.12</text:span>.2019 r.</text:p>
      <text:p text:style-name="P20"/>
      <text:p text:style-name="P20"/>
      <text:p text:style-name="P20">W Y K A Z </text:p>
      <text:p text:style-name="P20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<text:span text:style-name="T1">2</text:span>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10">dzierżawny</text:p>
            <text:p text:style-name="P10">za m-c w zł </text:p>
            <text:p text:style-name="P11"/>
          </table:table-cell>
          <table:table-cell table:style-name="Tabela1.A1" office:value-type="string">
            <text:p text:style-name="P13">Cel dzierżawy</text:p>
          </table:table-cell>
          <table:table-cell table:style-name="Tabela1.H1" office:value-type="string">
            <text:p text:style-name="P13">Termin </text:p>
            <text:p text:style-name="P13">płatności </text:p>
            <text:p text:style-name="P13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15">Płock</text:p>
            <text:p text:style-name="P16">ul. <text:span text:style-name="T7">Parcele</text:span></text:p>
            <text:p text:style-name="P14">(obr. <text:span text:style-name="T3">1</text:span>)</text:p>
          </table:table-cell>
          <table:table-cell table:style-name="Tabela1.C3" office:value-type="string">
            <text:p text:style-name="P17">dz. nr <text:s/><text:span text:style-name="T7">2515</text:span></text:p>
            <text:p text:style-name="P2"/>
          </table:table-cell>
          <table:table-cell table:style-name="Tabela1.D3" office:value-type="string">
            <text:p text:style-name="P24">15193</text:p>
          </table:table-cell>
          <table:table-cell table:style-name="Tabela1.E3" office:value-type="string">
            <text:p text:style-name="P7">3 lata</text:p>
          </table:table-cell>
          <table:table-cell table:style-name="Tabela1.F3" office:value-type="string">
            <text:p text:style-name="P18">80,52</text:p>
            <text:p text:style-name="P3"/>
          </table:table-cell>
          <table:table-cell table:style-name="Tabela1.G3" office:value-type="string">
            <text:p text:style-name="P6">pod <text:span text:style-name="T4">uprawy</text:span></text:p>
          </table:table-cell>
          <table:table-cell table:style-name="Tabela1.H3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18">2</text:p>
          </table:table-cell>
          <table:table-cell table:style-name="Tabela1.B4" office:value-type="string">
            <text:p text:style-name="P15">Płock</text:p>
            <text:p text:style-name="P16">ul. <text:span text:style-name="T7">Urodzajna</text:span></text:p>
            <text:p text:style-name="P14">(obr. <text:span text:style-name="T3">1</text:span>)</text:p>
          </table:table-cell>
          <table:table-cell table:style-name="Tabela1.C4" office:value-type="string">
            <text:p text:style-name="P17">dz. nr <text:span text:style-name="T7">97/1 i 97/3</text:span></text:p>
            <text:p text:style-name="P2"/>
          </table:table-cell>
          <table:table-cell table:style-name="Tabela1.D4" office:value-type="string">
            <text:p text:style-name="P22"><text:s/><text:span text:style-name="T5">łącz. pow.: 60002 </text:span></text:p>
            <text:p text:style-name="P23">(pow. użytkowa: <text:span text:style-name="T7">57743</text:span>)</text:p>
          </table:table-cell>
          <table:table-cell table:style-name="Tabela1.E4" office:value-type="string">
            <text:p text:style-name="P7">3 lata</text:p>
          </table:table-cell>
          <table:table-cell table:style-name="Tabela1.F4" office:value-type="string">
            <text:p text:style-name="P19">306,04</text:p>
            <text:p text:style-name="P3"/>
          </table:table-cell>
          <table:table-cell table:style-name="Tabela1.G4" office:value-type="string">
            <text:p text:style-name="P6">pod <text:span text:style-name="T4">uprawy</text:span></text:p>
          </table:table-cell>
          <table:table-cell table:style-name="Tabela1.H4" office:value-type="string">
            <text:p text:style-name="P5">miesięczn<text:span text:style-name="T2">ie,</text:span></text:p>
            <text:p text:style-name="P4">21 dni od daty wystawienia faktury</text:p>
          </table:table-cell>
        </table:table-row>
      </table:table>
      <text:p text:style-name="P8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19-12-12T12:32:20.872000000</dc:date>
    <meta:editing-duration>PT6H31M31S</meta:editing-duration>
    <meta:editing-cycles>99</meta:editing-cycles>
    <meta:print-date>2019-07-03T10:45:24.966000000</meta:print-date>
    <meta:document-statistic meta:table-count="1" meta:image-count="0" meta:object-count="0" meta:page-count="1" meta:paragraph-count="49" meta:word-count="113" meta:character-count="602" meta:non-whitespace-character-count="525"/>
  </office:meta>
</office:document-meta>
</file>