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fo:font-weight="bold" officeooo:rsid="003cdb72" officeooo:paragraph-rsid="0048d3a7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548cf4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officeooo:rsid="004e20f7" officeooo:paragraph-rsid="00548cf4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officeooo:rsid="004e20f7" officeooo:paragraph-rsid="00660500" style:font-size-asian="9pt" style:font-size-complex="9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rsid="002a926e" officeooo:paragraph-rsid="002a926e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9pt" officeooo:paragraph-rsid="004c9917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9pt" officeooo:paragraph-rsid="0062df5a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3611d6" officeooo:paragraph-rsid="004c9917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rsid="003611d6" officeooo:paragraph-rsid="00660500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rsid="004c9917" officeooo:paragraph-rsid="004c9917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officeooo:rsid="00217fcd" officeooo:paragraph-rsid="003cdb72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officeooo:rsid="00217fcd" officeooo:paragraph-rsid="00660500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officeooo:rsid="004a24cd" officeooo:paragraph-rsid="004a24cd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officeooo:rsid="0062df5a" officeooo:paragraph-rsid="0062df5a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officeooo:rsid="0062df5a" officeooo:paragraph-rsid="00217fcd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officeooo:rsid="0062df5a" officeooo:paragraph-rsid="00660500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9pt" officeooo:rsid="00337ee5" officeooo:paragraph-rsid="004c9917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officeooo:rsid="00660500" officeooo:paragraph-rsid="00660500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9pt" officeooo:rsid="00660500" officeooo:paragraph-rsid="00660500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officeooo:rsid="00679a97" officeooo:paragraph-rsid="00679a97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officeooo:rsid="00694f17" officeooo:paragraph-rsid="00694f17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officeooo:rsid="00337ee5"/>
    </style:style>
    <style:style style:name="T2" style:family="text">
      <style:text-properties officeooo:rsid="0052185e"/>
    </style:style>
    <style:style style:name="T3" style:family="text">
      <style:text-properties fo:color="#000000" fo:language="pl" fo:country="PL" officeooo:rsid="0052185e" fo:background-color="#ffffff" loext:char-shading-value="0"/>
    </style:style>
    <style:style style:name="T4" style:family="text">
      <style:text-properties fo:color="#000000" fo:language="pl" fo:country="PL" officeooo:rsid="005b3ba5" fo:background-color="#ffffff" loext:char-shading-value="0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officeooo:rsid="0021ef47" style:font-size-asian="10pt" style:font-size-complex="10pt"/>
    </style:style>
    <style:style style:name="T7" style:family="text">
      <style:text-properties style:font-name="Arial" fo:font-size="10pt" officeooo:rsid="0045ab00" style:font-size-asian="10pt" style:font-size-complex="10pt"/>
    </style:style>
    <style:style style:name="T8" style:family="text">
      <style:text-properties style:font-name="Arial" fo:font-size="10pt" officeooo:rsid="0062d063" style:font-size-asian="10pt" style:font-size-complex="10pt"/>
    </style:style>
    <style:style style:name="T9" style:family="text">
      <style:text-properties style:font-name="Arial" fo:font-size="10pt" officeooo:rsid="0069a21b" style:font-size-asian="10pt" style:font-size-complex="10pt"/>
    </style:style>
    <style:style style:name="T10" style:family="text">
      <style:text-properties officeooo:rsid="0062df5a"/>
    </style:style>
    <style:style style:name="T11" style:family="text">
      <style:text-properties officeooo:rsid="00660500"/>
    </style:style>
    <style:style style:name="T12" style:family="text">
      <style:text-properties officeooo:rsid="00694f17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text:span text:style-name="T5"><text:tab/></text:span><text:span text:style-name="T6">Płock,</text:span><text:span text:style-name="T7"> </text:span><text:span text:style-name="T9">12.12</text:span><text:span text:style-name="T7">.</text:span><text:span text:style-name="T8">2019 r</text:span></text:p>
      <text:p text:style-name="P2"/>
      <text:p text:style-name="P3">W Y K A Z </text:p>
      <text:p text:style-name="P3">nieruchomości Gminy - Miasto Płock przeznaczonych do wydzierżawienia w formie <text:s/>bezprzetargowej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6">L.P.</text:p>
          </table:table-cell>
          <table:table-cell table:style-name="Tabela1.A1" office:value-type="string">
            <text:p text:style-name="P26">Położenie</text:p>
          </table:table-cell>
          <table:table-cell table:style-name="Tabela1.A1" office:value-type="string">
            <text:p text:style-name="P26">Nr działki </text:p>
          </table:table-cell>
          <table:table-cell table:style-name="Tabela1.A1" office:value-type="string">
            <text:p text:style-name="P26">Powierzchnia <text:s/></text:p>
            <text:p text:style-name="P26">w m kw. </text:p>
          </table:table-cell>
          <table:table-cell table:style-name="Tabela1.A1" office:value-type="string">
            <text:p text:style-name="P26">Okres </text:p>
            <text:p text:style-name="P26">dzierżawy</text:p>
          </table:table-cell>
          <table:table-cell table:style-name="Tabela1.A1" office:value-type="string">
            <text:p text:style-name="P26">Czynsz </text:p>
            <text:p text:style-name="P26">dzierżawny </text:p>
            <text:p text:style-name="P26">za m-c w zł </text:p>
          </table:table-cell>
          <table:table-cell table:style-name="Tabela1.A1" office:value-type="string">
            <text:p text:style-name="P26">Cel dzierżawy</text:p>
          </table:table-cell>
          <table:table-cell table:style-name="Tabela1.H1" office:value-type="string">
            <text:p text:style-name="P26">Termin </text:p>
            <text:p text:style-name="P26">płatności </text:p>
            <text:p text:style-name="P26">czynszu</text:p>
          </table:table-cell>
        </table:table-row>
        <table:table-row>
          <table:table-cell table:style-name="Tabela1.A2" office:value-type="float" office:value="1">
            <text:p text:style-name="P17">1</text:p>
          </table:table-cell>
          <table:table-cell table:style-name="Tabela1.A2" office:value-type="float" office:value="2">
            <text:p text:style-name="P17">2</text:p>
          </table:table-cell>
          <table:table-cell table:style-name="Tabela1.A2" office:value-type="float" office:value="3">
            <text:p text:style-name="P17">3</text:p>
          </table:table-cell>
          <table:table-cell table:style-name="Tabela1.A2" office:value-type="float" office:value="4">
            <text:p text:style-name="P17">4</text:p>
          </table:table-cell>
          <table:table-cell table:style-name="Tabela1.A2" office:value-type="float" office:value="5">
            <text:p text:style-name="P17">5</text:p>
          </table:table-cell>
          <table:table-cell table:style-name="Tabela1.A2" office:value-type="float" office:value="6">
            <text:p text:style-name="P17">6</text:p>
          </table:table-cell>
          <table:table-cell table:style-name="Tabela1.A2" office:value-type="float" office:value="7">
            <text:p text:style-name="P17">7</text:p>
          </table:table-cell>
          <table:table-cell table:style-name="Tabela1.H2" office:value-type="float" office:value="8">
            <text:p text:style-name="P17">8</text:p>
          </table:table-cell>
        </table:table-row>
        <table:table-row>
          <table:table-cell table:style-name="Tabela1.A4" office:value-type="string">
            <text:p text:style-name="P8">1.</text:p>
          </table:table-cell>
          <table:table-cell table:style-name="Tabela1.B4" office:value-type="string">
            <text:p text:style-name="P23">Płock, </text:p>
            <text:p text:style-name="P23">ul. Topolowa </text:p>
            <text:p text:style-name="P23">( obr. 8) </text:p>
          </table:table-cell>
          <table:table-cell table:style-name="Tabela1.C4" office:value-type="string">
            <text:p text:style-name="P12"/>
            <text:p text:style-name="P12">cz. dz. nr <text:s/><text:span text:style-name="T11">136/2</text:span></text:p>
            <text:p text:style-name="P12"/>
            <text:p text:style-name="P12"/>
          </table:table-cell>
          <table:table-cell table:style-name="Tabela1.D4" office:value-type="string">
            <text:p text:style-name="P13"/>
            <text:p text:style-name="P22">7</text:p>
          </table:table-cell>
          <table:table-cell table:style-name="Tabela1.E4" office:value-type="string">
            <text:p text:style-name="P22">3 lata</text:p>
          </table:table-cell>
          <table:table-cell table:style-name="Tabela1.F4" office:value-type="string">
            <text:p text:style-name="P22">10,50 zł</text:p>
            <text:p text:style-name="P22">plus VAT</text:p>
          </table:table-cell>
          <table:table-cell table:style-name="Tabela1.G4" office:value-type="string">
            <text:p text:style-name="P24">usytuowanie fragmentu ogrodzenia</text:p>
          </table:table-cell>
          <table:table-cell table:style-name="Tabela1.H4" office:value-type="string">
            <text:p text:style-name="P5"><text:span text:style-name="T2">m</text:span>iesięczn<text:span text:style-name="T2">ie </text:span><text:span text:style-name="T3"><text:s/>21 dni od d</text:span><text:span text:style-name="T4">aty</text:span><text:span text:style-name="T3"> wystawienia faktury.</text:span></text:p>
          </table:table-cell>
        </table:table-row>
        <table:table-row>
          <table:table-cell table:style-name="Tabela1.A4" office:value-type="string">
            <text:p text:style-name="P16">2.</text:p>
          </table:table-cell>
          <table:table-cell table:style-name="Tabela1.B4" office:value-type="string">
            <text:p text:style-name="P23">Płock,</text:p>
            <text:p text:style-name="P23">ul. Nowowiejskiego </text:p>
            <text:p text:style-name="P23">( obr. 8)</text:p>
          </table:table-cell>
          <table:table-cell table:style-name="Tabela1.C4" office:value-type="string">
            <text:p text:style-name="P11"/>
            <text:p text:style-name="P12">cz. dz. nr <text:span text:style-name="T11">418</text:span></text:p>
          </table:table-cell>
          <table:table-cell table:style-name="Tabela1.D4" office:value-type="string">
            <text:p text:style-name="P13"/>
            <text:p text:style-name="P22">58</text:p>
          </table:table-cell>
          <table:table-cell table:style-name="Tabela1.E4" office:value-type="string">
            <text:p text:style-name="P22"/>
            <text:p text:style-name="P22">6 miesięcy</text:p>
          </table:table-cell>
          <table:table-cell table:style-name="Tabela1.F4" office:value-type="string">
            <text:p text:style-name="P22">87,50 zł</text:p>
            <text:p text:style-name="P15">plus <text:span text:style-name="T1"><text:s/></text:span>VAT</text:p>
            <text:p text:style-name="P20"/>
            <text:p text:style-name="P15"/>
          </table:table-cell>
          <table:table-cell table:style-name="Tabela1.G4" office:value-type="string">
            <text:p text:style-name="P18"/>
            <text:p text:style-name="P22">zaplecze budowy</text:p>
          </table:table-cell>
          <table:table-cell table:style-name="Tabela1.H4" office:value-type="string">
            <text:p text:style-name="P5"><text:span text:style-name="T2">m</text:span>iesięczn<text:span text:style-name="T2">ie </text:span><text:span text:style-name="T3"><text:s/>21 dni od d</text:span><text:span text:style-name="T4">aty</text:span><text:span text:style-name="T3"> wystawienia faktury.</text:span></text:p>
          </table:table-cell>
        </table:table-row>
        <table:table-row>
          <table:table-cell table:style-name="Tabela1.A5" office:value-type="string">
            <text:p text:style-name="P16">3.</text:p>
          </table:table-cell>
          <table:table-cell table:style-name="Tabela1.B5" office:value-type="string">
            <text:p text:style-name="P9">Płock</text:p>
            <text:p text:style-name="P10">ul. <text:s/><text:span text:style-name="T10">Kościuszki</text:span></text:p>
            <text:p text:style-name="P21">(obr.<text:span text:style-name="T10">8</text:span>)</text:p>
          </table:table-cell>
          <table:table-cell table:style-name="Tabela1.C5" office:value-type="string">
            <text:p text:style-name="P11"/>
            <text:p text:style-name="P11">cz. dz. nr <text:span text:style-name="T10">811/1</text:span></text:p>
          </table:table-cell>
          <table:table-cell table:style-name="Tabela1.D5" office:value-type="string">
            <text:p text:style-name="P13"/>
            <text:p text:style-name="P25">124</text:p>
          </table:table-cell>
          <table:table-cell table:style-name="Tabela1.E5" office:value-type="string">
            <text:p text:style-name="P18">3 lata</text:p>
          </table:table-cell>
          <table:table-cell table:style-name="Tabela1.F5" office:value-type="string">
            <text:p text:style-name="P19"><text:span text:style-name="T12">186</text:span>,00 <text:span text:style-name="T11">zł</text:span></text:p>
            <text:p text:style-name="P14">plus <text:span text:style-name="T1"><text:s/></text:span>VAT</text:p>
          </table:table-cell>
          <table:table-cell table:style-name="Tabela1.G5" office:value-type="string">
            <text:p text:style-name="P25">parking</text:p>
          </table:table-cell>
          <table:table-cell table:style-name="Tabela1.H5" office:value-type="string">
            <text:p text:style-name="P4"><text:span text:style-name="T2">m</text:span>iesięczn<text:span text:style-name="T2">ie </text:span><text:span text:style-name="T3"><text:s/>21 dni od d</text:span><text:span text:style-name="T4">aty</text:span><text:span text:style-name="T3"> wystawienia faktury.</text:span></text:p>
          </table:table-cell>
        </table:table-row>
      </table:table>
      <text:p text:style-name="P7"/>
      <text:p text:style-name="P6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9-12-12T16:41:58.413000000</dc:date>
    <meta:editing-duration>PT10H39M</meta:editing-duration>
    <meta:editing-cycles>47</meta:editing-cycles>
    <meta:print-date>2019-11-14T16:12:24.042000000</meta:print-date>
    <meta:document-statistic meta:table-count="1" meta:image-count="0" meta:object-count="0" meta:page-count="1" meta:paragraph-count="59" meta:word-count="141" meta:character-count="767" meta:non-whitespace-character-count="655"/>
  </office:meta>
</office:document-meta>
</file>