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1cm" style:rel-column-width="2346*"/>
    </style:style>
    <style:style style:name="Tabela1.B" style:family="table-column">
      <style:table-column-properties style:column-width="3.919cm" style:rel-column-width="9987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704cm" style:rel-column-width="9439*"/>
    </style:style>
    <style:style style:name="Tabela1.G" style:family="table-column">
      <style:table-column-properties style:column-width="4.473cm" style:rel-column-width="11398*"/>
    </style:style>
    <style:style style:name="Tabela1.H" style:family="table-column">
      <style:table-column-properties style:column-width="3.547cm" style:rel-column-width="9038*"/>
    </style:style>
    <style:style style:name="Tabela1.1" style:family="table-row">
      <style:table-row-properties style:min-row-height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5e1023" style:font-size-asian="11pt" style:font-size-complex="11pt"/>
    </style:style>
    <style:style style:name="P7" style:family="paragraph" style:parent-style-name="Standard">
      <style:text-properties fo:font-size="11pt" officeooo:rsid="004f8c49" style:font-size-asian="11pt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officeooo:rsid="00308c40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officeooo:rsid="005e1023" officeooo:paragraph-rsid="005e1023" style:font-size-asian="11pt" style:font-size-complex="11pt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c6783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5ac055"/>
    </style:style>
    <style:style style:name="T10" style:family="text">
      <style:text-properties officeooo:rsid="005ce170"/>
    </style:style>
    <style:style style:name="T11" style:family="text">
      <style:text-properties officeooo:rsid="005e1023"/>
    </style:style>
    <style:style style:name="T12" style:family="text">
      <style:text-properties officeooo:rsid="002dc975"/>
    </style:style>
    <style:style style:name="T13" style:family="text">
      <style:text-properties officeooo:rsid="0028ccf4"/>
    </style:style>
    <style:style style:name="T14" style:family="text">
      <style:text-properties officeooo:rsid="00288d2e"/>
    </style:style>
    <style:style style:name="T15" style:family="text">
      <style:text-properties officeooo:rsid="0032973b"/>
    </style:style>
    <style:style style:name="T16" style:family="text">
      <style:text-properties officeooo:rsid="002bbbb0"/>
    </style:style>
    <style:style style:name="T17" style:family="text">
      <style:text-properties officeooo:rsid="005e3f70"/>
    </style:style>
    <style:style style:name="T18" style:family="text">
      <style:text-properties officeooo:rsid="005f31c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8"><text:span text:style-name="T1">Płock, dnia <text:s/></text:span><text:span text:style-name="T18">11.</text:span><text:span text:style-name="T9">1</text:span><text:span text:style-name="T11">2</text:span><text:span text:style-name="T1">.201</text:span><text:span text:style-name="T4">7 </text:span><text:span text:style-name="T1">r.</text:span></text:p>
      <text:p text:style-name="P10"/>
      <text:p text:style-name="P10"/>
      <text:p text:style-name="P2"><text:span text:style-name="T8">W Y K A Z</text:span> </text:p>
      <text:p text:style-name="P2">nieruchomości Gminy - Miasto Płock przeznaczonych do wydzierżawienia w formie <text:s/>bezprzetargowej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2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4">ul. <text:span text:style-name="T12">Wyszogrodzka</text:span></text:p>
            <text:p text:style-name="P4">(obr. 6, Gulczewo - Kolonia)</text:p>
          </table:table-cell>
          <table:table-cell table:style-name="Tabela1.C3" office:value-type="string">
            <text:p text:style-name="P5"><text:span text:style-name="T5">cz. dz. nr </text:span><text:span text:style-name="T12">1/26</text:span></text:p>
            <text:p text:style-name="P5"/>
          </table:table-cell>
          <table:table-cell table:style-name="Tabela1.D3" office:value-type="string">
            <text:p text:style-name="P5"><text:span text:style-name="T13">grunt:</text:span><text:span text:style-name="T14"> </text:span><text:span text:style-name="T17">3</text:span></text:p>
            <text:p text:style-name="P5"><text:span text:style-name="T12">2 </text:span>nośnik<text:span text:style-name="T12">i</text:span>: <text:span text:style-name="T15">każdy o </text:span><text:span text:style-name="T12">pow. </text:span><text:span text:style-name="T15">12</text:span></text:p>
          </table:table-cell>
          <table:table-cell table:style-name="Tabela1.E3" office:value-type="string">
            <text:p text:style-name="P5">1 rok</text:p>
          </table:table-cell>
          <table:table-cell table:style-name="Tabela1.F3" office:value-type="string">
            <text:p text:style-name="P5">4<text:span text:style-name="T17">12</text:span>,00</text:p>
            <text:p text:style-name="P5">plus <text:span text:style-name="T11">podatek </text:span>VAT</text:p>
          </table:table-cell>
          <table:table-cell table:style-name="Tabela1.G3" office:value-type="string">
            <text:p text:style-name="P5"><text:span text:style-name="T16">umieszczenie </text:span><text:span text:style-name="T12">2 </text:span><text:span text:style-name="T16">nośnik</text:span><text:span text:style-name="T12">ów</text:span><text:span text:style-name="T16"> reklamow</text:span><text:span text:style-name="T12">ych</text:span></text:p>
          </table:table-cell>
          <table:table-cell table:style-name="Tabela1.H3" office:value-type="string">
            <text:p text:style-name="P6">miesięczny</text:p>
          </table:table-cell>
        </table:table-row>
        <table:table-row>
          <table:table-cell table:style-name="Tabela1.A4" office:value-type="string">
            <text:p text:style-name="P7">2</text:p>
          </table:table-cell>
          <table:table-cell table:style-name="Tabela1.B4" office:value-type="string">
            <text:p text:style-name="P4">Płock</text:p>
            <text:p text:style-name="P7">ul. <text:span text:style-name="T11">Graniczna</text:span></text:p>
            <text:p text:style-name="P4">(obr. <text:span text:style-name="T3">1</text:span><text:span text:style-name="T11">0</text:span>)</text:p>
          </table:table-cell>
          <table:table-cell table:style-name="Tabela1.C4" office:value-type="string">
            <text:p text:style-name="P5"><text:span text:style-name="T11">cz. </text:span><text:span text:style-name="T5">dz. nr</text:span><text:span text:style-name="T7"> </text:span><text:span text:style-name="T11">64/12</text:span></text:p>
            <text:p text:style-name="P5"/>
          </table:table-cell>
          <table:table-cell table:style-name="Tabela1.D4" office:value-type="string">
            <text:p text:style-name="P5"><text:s/>pow. <text:span text:style-name="T11">750</text:span></text:p>
          </table:table-cell>
          <table:table-cell table:style-name="Tabela1.E4" office:value-type="string">
            <text:p text:style-name="P11">do 31.12.2018r</text:p>
          </table:table-cell>
          <table:table-cell table:style-name="Tabela1.F4" office:value-type="string">
            <text:p text:style-name="P5"><text:span text:style-name="T11">1125</text:span>,<text:span text:style-name="T11">0</text:span>0 zł</text:p>
            <text:p text:style-name="P5">plus <text:span text:style-name="T6">podatek</text:span><text:span text:style-name="T11"> </text:span>VAT</text:p>
          </table:table-cell>
          <table:table-cell table:style-name="Tabela1.G4" office:value-type="string">
            <text:p text:style-name="P11">zaplecze budowy</text:p>
          </table:table-cell>
          <table:table-cell table:style-name="Tabela1.H4" office:value-type="string">
            <text:p text:style-name="P5">miesięczny</text:p>
          </table:table-cell>
        </table:table-row>
      </table:table>
      <text:p text:style-name="Standard"/>
      <text:p text:style-name="P1"/>
      <text:p text:style-name="P3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12-11T13:02:07.53</dc:date>
    <meta:editing-duration>PT2H24M36S</meta:editing-duration>
    <meta:editing-cycles>59</meta:editing-cycles>
    <meta:print-date>2017-07-03T09:48:39.98</meta:print-date>
    <meta:document-statistic meta:table-count="1" meta:image-count="0" meta:object-count="0" meta:page-count="1" meta:paragraph-count="48" meta:word-count="115" meta:character-count="626" meta:non-whitespace-character-count="546"/>
  </office:meta>
</office:document-meta>
</file>