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2cm" style:rel-column-width="2323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808cm" style:rel-column-width="7155*"/>
    </style:style>
    <style:style style:name="Tabela1.E" style:family="table-column">
      <style:table-column-properties style:column-width="2.985cm" style:rel-column-width="7605*"/>
    </style:style>
    <style:style style:name="Tabela1.F" style:family="table-column">
      <style:table-column-properties style:column-width="3.604cm" style:rel-column-width="9182*"/>
    </style:style>
    <style:style style:name="Tabela1.G" style:family="table-column">
      <style:table-column-properties style:column-width="3.986cm" style:rel-column-width="10158*"/>
    </style:style>
    <style:style style:name="Tabela1.H" style:family="table-column">
      <style:table-column-properties style:column-width="4.641cm" style:rel-column-width="118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993f1" officeooo:paragraph-rsid="006fab2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4bb0bc" officeooo:paragraph-rsid="006fab2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6c95cf" officeooo:paragraph-rsid="006c95cf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6c95cf" officeooo:paragraph-rsid="006fab2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6c9ccd" officeooo:paragraph-rsid="006c9cc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rsid="006c9ccd" officeooo:paragraph-rsid="006fab2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57aeec" officeooo:paragraph-rsid="0067d89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3c54cd" officeooo:paragraph-rsid="0067d89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552ccd" officeooo:paragraph-rsid="0067d89b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6fab28" officeooo:paragraph-rsid="006fab28" style:font-size-asian="11pt" style:font-size-complex="11pt"/>
    </style:style>
    <style:style style:name="P26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64ef89" officeooo:paragraph-rsid="0067d89b" style:font-size-asian="11pt" style:font-size-complex="11pt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6fab28" officeooo:paragraph-rsid="006fab28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36398"/>
    </style:style>
    <style:style style:name="T4" style:family="text">
      <style:text-properties officeooo:rsid="0067d89b"/>
    </style:style>
    <style:style style:name="T5" style:family="text">
      <style:text-properties officeooo:rsid="0057aeec"/>
    </style:style>
    <style:style style:name="T6" style:family="text">
      <style:text-properties style:text-underline-style="none" officeooo:rsid="0057ef92"/>
    </style:style>
    <style:style style:name="T7" style:family="text">
      <style:text-properties style:text-underline-style="none" officeooo:rsid="00680aca"/>
    </style:style>
    <style:style style:name="T8" style:family="text">
      <style:text-properties style:text-underline-style="none" officeooo:rsid="006c95cf"/>
    </style:style>
    <style:style style:name="T9" style:family="text">
      <style:text-properties officeooo:rsid="004bbe16"/>
    </style:style>
    <style:style style:name="T10" style:family="text">
      <style:text-properties officeooo:rsid="006c9ccd"/>
    </style:style>
    <style:style style:name="T11" style:family="text">
      <style:text-properties officeooo:rsid="006fab28"/>
    </style:style>
    <style:style style:name="T12" style:family="text">
      <style:text-properties officeooo:rsid="0070379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Płock, dnia <text:span text:style-name="T12">05.</text:span>04.2019 r.</text:p>
      <text:p text:style-name="P26"/>
      <text:p text:style-name="P26">W Y K A Z </text:p>
      <text:p text:style-name="P26">nieruchomości Gminy - Miasto Płock przeznaczonych do wydzierżawienia w formie <text:s/>bezprzetargowej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<text:span text:style-name="T1">2</text:span>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4">dzierżawny</text:p>
            <text:p text:style-name="P14">za m-c w zł </text:p>
            <text:p text:style-name="P15">plus podatek VAT</text:p>
          </table:table-cell>
          <table:table-cell table:style-name="Tabela1.A1" office:value-type="string">
            <text:p text:style-name="P17">Cel dzierżawy</text:p>
          </table:table-cell>
          <table:table-cell table:style-name="Tabela1.H1" office:value-type="string">
            <text:p text:style-name="P17">Termin </text:p>
            <text:p text:style-name="P17">płatności </text:p>
            <text:p text:style-name="P17">czynszu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6">4</text:p>
          </table:table-cell>
          <table:table-cell table:style-name="Tabela1.A2" office:value-type="float" office:value="5">
            <text:p text:style-name="P16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A2" office:value-type="float" office:value="7">
            <text:p text:style-name="P16">7</text:p>
          </table:table-cell>
          <table:table-cell table:style-name="Tabela1.H2" office:value-type="float" office:value="8">
            <text:p text:style-name="P16">8</text:p>
          </table:table-cell>
        </table:table-row>
        <table:table-row>
          <table:table-cell table:style-name="Tabela1.A3" office:value-type="string">
            <text:p text:style-name="P18">1</text:p>
          </table:table-cell>
          <table:table-cell table:style-name="Tabela1.B3" office:value-type="string">
            <text:p text:style-name="P22">Płock</text:p>
            <text:p text:style-name="P19">pasaż Paderewskiego</text:p>
            <text:p text:style-name="P23">(obr. <text:span text:style-name="T2">1</text:span>)</text:p>
          </table:table-cell>
          <table:table-cell table:style-name="Tabela1.C3" office:value-type="string">
            <text:p text:style-name="P20">cz. dz. nr <text:span text:style-name="T5">499/1</text:span></text:p>
            <text:p text:style-name="P2"/>
          </table:table-cell>
          <table:table-cell table:style-name="Tabela1.D3" office:value-type="string">
            <text:p text:style-name="P28"><text:span text:style-name="T7"><text:s/></text:span><text:span text:style-name="T6">2</text:span><text:span text:style-name="T8">0</text:span><text:span text:style-name="T6"> </text:span></text:p>
          </table:table-cell>
          <table:table-cell table:style-name="Tabela1.E3" office:value-type="string">
            <text:p text:style-name="P8">od 01.05.2019 r.</text:p>
            <text:p text:style-name="P8">do 31.08.2019 r.</text:p>
          </table:table-cell>
          <table:table-cell table:style-name="Tabela1.F3" office:value-type="string">
            <text:p text:style-name="P21"><text:span text:style-name="T10">80</text:span>,<text:span text:style-name="T4">0</text:span>0</text:p>
            <text:p text:style-name="P3">plus <text:span text:style-name="T3">podatek</text:span>VAT</text:p>
          </table:table-cell>
          <table:table-cell table:style-name="Tabela1.G3" office:value-type="string">
            <text:p text:style-name="P10">na cele </text:p>
            <text:p text:style-name="P10">handlowo-usługowe</text:p>
          </table:table-cell>
          <table:table-cell table:style-name="Tabela1.H3" office:value-type="string">
            <text:p text:style-name="P6">miesięczn<text:span text:style-name="T9">ie,</text:span></text:p>
            <text:p text:style-name="P4">21 dni od daty wystawienia faktury</text:p>
          </table:table-cell>
        </table:table-row>
        <table:table-row>
          <table:table-cell table:style-name="Tabela1.A4" office:value-type="string">
            <text:p text:style-name="P24">2</text:p>
          </table:table-cell>
          <table:table-cell table:style-name="Tabela1.B4" office:value-type="string">
            <text:p text:style-name="P25">Płock</text:p>
            <text:p text:style-name="P25">ul. Tumska</text:p>
            <text:p text:style-name="P25">(obr. 8) </text:p>
          </table:table-cell>
          <table:table-cell table:style-name="Tabela1.C4" office:value-type="string">
            <text:p text:style-name="P25">cz. dz. nr 552</text:p>
          </table:table-cell>
          <table:table-cell table:style-name="Tabela1.D4" office:value-type="string">
            <text:p text:style-name="P29">100</text:p>
          </table:table-cell>
          <table:table-cell table:style-name="Tabela1.E4" office:value-type="string">
            <text:p text:style-name="P9">od 01.05.2019 r.</text:p>
            <text:p text:style-name="P9">do 3<text:span text:style-name="T11">0</text:span>.0<text:span text:style-name="T11">9</text:span>.2019 r.</text:p>
          </table:table-cell>
          <table:table-cell table:style-name="Tabela1.F4" office:value-type="string">
            <text:p text:style-name="P24">2000,00</text:p>
            <text:p text:style-name="P12">plus <text:span text:style-name="T3">podatek</text:span>VAT</text:p>
          </table:table-cell>
          <table:table-cell table:style-name="Tabela1.G4" office:value-type="string">
            <text:p text:style-name="P11">na cele </text:p>
            <text:p text:style-name="P11">handlowo-usługowe</text:p>
          </table:table-cell>
          <table:table-cell table:style-name="Tabela1.H4" office:value-type="string">
            <text:p text:style-name="P7">miesięczn<text:span text:style-name="T9">ie,</text:span></text:p>
            <text:p text:style-name="P5">21 dni od daty wystawienia faktury</text:p>
          </table:table-cell>
        </table:table-row>
        <table:table-row>
          <table:table-cell table:style-name="Tabela1.A5" office:value-type="string">
            <text:p text:style-name="P24">3.</text:p>
          </table:table-cell>
          <table:table-cell table:style-name="Tabela1.B5" office:value-type="string">
            <text:p text:style-name="P25">Płock</text:p>
            <text:p text:style-name="P25">ul. Grodzka </text:p>
            <text:p text:style-name="P25">(obr. 8) </text:p>
          </table:table-cell>
          <table:table-cell table:style-name="Tabela1.C5" office:value-type="string">
            <text:p text:style-name="P25">cz. dz. nr 697</text:p>
          </table:table-cell>
          <table:table-cell table:style-name="Tabela1.D5" office:value-type="string">
            <text:p text:style-name="P29">15</text:p>
          </table:table-cell>
          <table:table-cell table:style-name="Tabela1.E5" office:value-type="string">
            <text:p text:style-name="P9">od 01.05.2019 r.</text:p>
            <text:p text:style-name="P9">do 3<text:span text:style-name="T11">0</text:span>.0<text:span text:style-name="T11">9</text:span>.2019 r</text:p>
          </table:table-cell>
          <table:table-cell table:style-name="Tabela1.F5" office:value-type="string">
            <text:p text:style-name="P24">300,00</text:p>
            <text:p text:style-name="P12">plus <text:span text:style-name="T3">podatek</text:span>VAT</text:p>
          </table:table-cell>
          <table:table-cell table:style-name="Tabela1.G5" office:value-type="string">
            <text:p text:style-name="P11">na cele </text:p>
            <text:p text:style-name="P11">handlowo-usługowe</text:p>
          </table:table-cell>
          <table:table-cell table:style-name="Tabela1.H5" office:value-type="string">
            <text:p text:style-name="P7">miesięczn<text:span text:style-name="T9">ie,</text:span></text:p>
            <text:p text:style-name="P5">21 dni od daty wystawienia faktury</text:p>
          </table:table-cell>
        </table:table-row>
      </table:table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4-05T09:40:22.585000000</dc:date>
    <meta:editing-duration>PT4H32M42S</meta:editing-duration>
    <meta:editing-cycles>77</meta:editing-cycles>
    <meta:print-date>2019-01-07T09:22:27.635000000</meta:print-date>
    <meta:document-statistic meta:table-count="1" meta:image-count="0" meta:object-count="0" meta:page-count="1" meta:paragraph-count="69" meta:word-count="155" meta:character-count="865" meta:non-whitespace-character-count="761"/>
  </office:meta>
</office:document-meta>
</file>