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paragraph-rsid="004a24c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be683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c991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officeooo:rsid="0047741f" officeooo:paragraph-rsid="004c991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rsid="0047741f" officeooo:paragraph-rsid="00506378" style:font-size-asian="9pt" style:font-size-complex="9pt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7f094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9pt" officeooo:rsid="004be683" officeooo:paragraph-rsid="004c9917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9pt" officeooo:rsid="00506378" officeooo:paragraph-rsid="00506378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3ed847" style:font-size-asian="10pt" style:font-size-complex="10pt"/>
    </style:style>
    <style:style style:name="T4" style:family="text">
      <style:text-properties style:font-name="Verdana1" fo:font-size="10pt" officeooo:rsid="004306a1" style:font-size-asian="10pt" style:font-size-complex="10pt"/>
    </style:style>
    <style:style style:name="T5" style:family="text">
      <style:text-properties style:font-name="Verdana1" fo:font-size="10pt" officeooo:rsid="0045ab00" style:font-size-asian="10pt" style:font-size-complex="10pt"/>
    </style:style>
    <style:style style:name="T6" style:family="text">
      <style:text-properties style:font-name="Verdana1" fo:font-size="10pt" officeooo:rsid="00539f34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a24cd"/>
    </style:style>
    <style:style style:name="T12" style:family="text">
      <style:text-properties officeooo:rsid="004be683"/>
    </style:style>
    <style:style style:name="T13" style:family="text">
      <style:text-properties officeooo:rsid="004c9917"/>
    </style:style>
    <style:style style:name="T14" style:family="text">
      <style:text-properties officeooo:rsid="0050637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span text:style-name="T1">Płock, </text:span><text:span text:style-name="T6">27</text:span><text:span text:style-name="T5">.</text:span><text:span text:style-name="T3">0</text:span><text:span text:style-name="T4">3</text:span><text:span text:style-name="T2">.2017r</text:span></text:p>
      <text:p text:style-name="P25"/>
      <text:p text:style-name="P23">W Y K A Z </text:p>
      <text:p text:style-name="P2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Położenie</text:p>
          </table:table-cell>
          <table:table-cell table:style-name="Tabela1.A1" office:value-type="string">
            <text:p text:style-name="P18">Nr działki </text:p>
          </table:table-cell>
          <table:table-cell table:style-name="Tabela1.A1" office:value-type="string">
            <text:p text:style-name="P18">Powierzchnia <text:s/></text:p>
            <text:p text:style-name="P18">w m kw. </text:p>
          </table:table-cell>
          <table:table-cell table:style-name="Tabela1.A1" office:value-type="string">
            <text:p text:style-name="P18">Okres </text:p>
            <text:p text:style-name="P18">dzierżawy</text:p>
          </table:table-cell>
          <table:table-cell table:style-name="Tabela1.A1" office:value-type="string">
            <text:p text:style-name="P18">Czynsz </text:p>
            <text:p text:style-name="P18">dzierżawny </text:p>
            <text:p text:style-name="P18">za m-c w zł </text:p>
          </table:table-cell>
          <table:table-cell table:style-name="Tabela1.A1" office:value-type="string">
            <text:p text:style-name="P18">Cel dzierżawy</text:p>
          </table:table-cell>
          <table:table-cell table:style-name="Tabela1.H1" office:value-type="string">
            <text:p text:style-name="P18">Termin </text:p>
            <text:p text:style-name="P18">płatności </text:p>
            <text:p text:style-name="P18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14">1.</text:p>
          </table:table-cell>
          <table:table-cell table:style-name="Tabela1.B5" office:value-type="string">
            <text:p text:style-name="P2">Płock</text:p>
            <text:p text:style-name="P2">ul. <text:span text:style-name="T13">Batalionu „Zośka” </text:span></text:p>
            <text:p text:style-name="P10">(obr. <text:span text:style-name="T13">1</text:span>)</text:p>
          </table:table-cell>
          <table:table-cell table:style-name="Tabela1.C5" office:value-type="string">
            <text:p text:style-name="P26"/>
            <text:p text:style-name="P12"><text:span text:style-name="T8">cz. dz. nr </text:span><text:span text:style-name="T13">3188/76</text:span></text:p>
            <text:p text:style-name="P28"/>
          </table:table-cell>
          <table:table-cell table:style-name="Tabela1.D5" office:value-type="string">
            <text:p text:style-name="P30"/>
            <text:p text:style-name="P20"><text:span text:style-name="T13"><text:s/></text:span><text:span text:style-name="T14">24</text:span></text:p>
          </table:table-cell>
          <table:table-cell table:style-name="Tabela1.E5" office:value-type="string">
            <text:p text:style-name="P28"/>
            <text:p text:style-name="P28">1 rok</text:p>
          </table:table-cell>
          <table:table-cell table:style-name="Tabela1.F5" office:value-type="string">
            <text:p text:style-name="P6"><text:span text:style-name="T14">14</text:span><text:span text:style-name="T10">,</text:span><text:span text:style-name="T13">4</text:span><text:span text:style-name="T10">0</text:span><text:span text:style-name="T9"> </text:span>zł</text:p>
            <text:p text:style-name="P7">plus <text:span text:style-name="T7"><text:s/></text:span>VAT</text:p>
          </table:table-cell>
          <table:table-cell table:style-name="Tabela1.G5" office:value-type="string">
            <text:p text:style-name="P17">ogródek przydomowy</text:p>
          </table:table-cell>
          <table:table-cell table:style-name="Tabela1.H5" office:value-type="string">
            <text:p text:style-name="P4">do końca każdego miesiąca</text:p>
          </table:table-cell>
        </table:table-row>
        <table:table-row>
          <table:table-cell table:style-name="Tabela1.A5" office:value-type="string">
            <text:p text:style-name="P19">2.</text:p>
          </table:table-cell>
          <table:table-cell table:style-name="Tabela1.B5" office:value-type="string">
            <text:p text:style-name="P3">Płock</text:p>
            <text:p text:style-name="P3">ul. <text:span text:style-name="T13">Batalionu „Zośka”</text:span></text:p>
            <text:p text:style-name="P11">(obr. <text:span text:style-name="T13">1</text:span>)</text:p>
          </table:table-cell>
          <table:table-cell table:style-name="Tabela1.C5" office:value-type="string">
            <text:p text:style-name="P27"/>
            <text:p text:style-name="P13"><text:span text:style-name="T8">cz. dz. nr </text:span><text:span text:style-name="T13">3188/76</text:span></text:p>
          </table:table-cell>
          <table:table-cell table:style-name="Tabela1.D5" office:value-type="string">
            <text:p text:style-name="P30"/>
            <text:p text:style-name="P21"><text:span text:style-name="T13"><text:s/></text:span><text:span text:style-name="T14">24</text:span></text:p>
          </table:table-cell>
          <table:table-cell table:style-name="Tabela1.E5" office:value-type="string">
            <text:p text:style-name="P15"/>
            <text:p text:style-name="P15">1 rok</text:p>
          </table:table-cell>
          <table:table-cell table:style-name="Tabela1.F5" office:value-type="string">
            <text:p text:style-name="P15"><text:span text:style-name="T14">14</text:span>,<text:span text:style-name="T14">4</text:span>0 zł </text:p>
            <text:p text:style-name="P8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15">ogródek przydomowy</text:p>
          </table:table-cell>
          <table:table-cell table:style-name="Tabela1.H5" office:value-type="string">
            <text:p text:style-name="P5">do końca każdego miesiąca</text:p>
          </table:table-cell>
        </table:table-row>
        <table:table-row>
          <table:table-cell table:style-name="Tabela1.A5" office:value-type="string">
            <text:p text:style-name="P19">3.</text:p>
          </table:table-cell>
          <table:table-cell table:style-name="Tabela1.B5" office:value-type="string">
            <text:p text:style-name="P3">Płock</text:p>
            <text:p text:style-name="P3">ul. <text:span text:style-name="T13">Batalionu „Zośka”</text:span></text:p>
            <text:p text:style-name="P11">(obr. <text:span text:style-name="T13">1</text:span>)</text:p>
          </table:table-cell>
          <table:table-cell table:style-name="Tabela1.C5" office:value-type="string">
            <text:p text:style-name="P27"/>
            <text:p text:style-name="P13"><text:span text:style-name="T8">cz. dz. nr </text:span><text:span text:style-name="T13">3188/76</text:span></text:p>
          </table:table-cell>
          <table:table-cell table:style-name="Tabela1.D5" office:value-type="string">
            <text:p text:style-name="P30"/>
            <text:p text:style-name="P31">150</text:p>
          </table:table-cell>
          <table:table-cell table:style-name="Tabela1.E5" office:value-type="string">
            <text:p text:style-name="P15"/>
            <text:p text:style-name="P15">1 rok</text:p>
          </table:table-cell>
          <table:table-cell table:style-name="Tabela1.F5" office:value-type="string">
            <text:p text:style-name="P15"><text:span text:style-name="T14">90</text:span>,<text:span text:style-name="T14">0</text:span>0 zł</text:p>
            <text:p text:style-name="P8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15">ogródek przydomowy</text:p>
          </table:table-cell>
          <table:table-cell table:style-name="Tabela1.H5" office:value-type="string">
            <text:p text:style-name="P5">do końca każdego miesiąca</text:p>
          </table:table-cell>
        </table:table-row>
        <table:table-row>
          <table:table-cell table:style-name="Tabela1.A6" office:value-type="string">
            <text:p text:style-name="P19">4.</text:p>
          </table:table-cell>
          <table:table-cell table:style-name="Tabela1.B6" office:value-type="string">
            <text:p text:style-name="P3">Płock</text:p>
            <text:p text:style-name="P3">ul. <text:span text:style-name="T13">Batalionu „Zośka” </text:span></text:p>
            <text:p text:style-name="P11">(obr. <text:span text:style-name="T13">1</text:span>)</text:p>
          </table:table-cell>
          <table:table-cell table:style-name="Tabela1.C6" office:value-type="string">
            <text:p text:style-name="P27"/>
            <text:p text:style-name="P13"><text:span text:style-name="T8">cz. dz. nr </text:span><text:span text:style-name="T13">3188/76</text:span></text:p>
          </table:table-cell>
          <table:table-cell table:style-name="Tabela1.D6" office:value-type="string">
            <text:p text:style-name="P30"/>
            <text:p text:style-name="P31">24</text:p>
          </table:table-cell>
          <table:table-cell table:style-name="Tabela1.E6" office:value-type="string">
            <text:p text:style-name="P15"/>
            <text:p text:style-name="P15">1 rok</text:p>
          </table:table-cell>
          <table:table-cell table:style-name="Tabela1.F6" office:value-type="string">
            <text:p text:style-name="P15"><text:span text:style-name="T13">1</text:span><text:span text:style-name="T14">4,4</text:span>0 zł</text:p>
            <text:p text:style-name="P8"><text:span text:style-name="T11">plus </text:span><text:span text:style-name="T7"><text:s/></text:span><text:span text:style-name="T11">VAT</text:span></text:p>
          </table:table-cell>
          <table:table-cell table:style-name="Tabela1.G6" office:value-type="string">
            <text:p text:style-name="P15">ogródek przydomowy</text:p>
          </table:table-cell>
          <table:table-cell table:style-name="Tabela1.H6" office:value-type="string">
            <text:p text:style-name="P5">do końca każdego miesiąca</text:p>
          </table:table-cell>
        </table:table-row>
        <table:table-row>
          <table:table-cell table:style-name="Tabela1.A7" office:value-type="string">
            <text:p text:style-name="P32">5.</text:p>
          </table:table-cell>
          <table:table-cell table:style-name="Tabela1.B7" office:value-type="string">
            <text:p text:style-name="P3">Płock</text:p>
            <text:p text:style-name="P3">ul. <text:span text:style-name="T13">Batalionu „Zośka”</text:span></text:p>
            <text:p text:style-name="P11"><text:span text:style-name="T12">(obr. </text:span><text:span text:style-name="T13">1</text:span><text:span text:style-name="T12">)</text:span></text:p>
          </table:table-cell>
          <table:table-cell table:style-name="Tabela1.C7" office:value-type="string">
            <text:p text:style-name="P27"/>
            <text:p text:style-name="P13"><text:span text:style-name="T8">cz. dz. nr </text:span><text:span text:style-name="T13">3188/76</text:span></text:p>
          </table:table-cell>
          <table:table-cell table:style-name="Tabela1.D7" office:value-type="string">
            <text:p text:style-name="P30"/>
            <text:p text:style-name="P31">23</text:p>
          </table:table-cell>
          <table:table-cell table:style-name="Tabela1.E7" office:value-type="string">
            <text:p text:style-name="P16"/>
            <text:p text:style-name="P16">1 rok</text:p>
          </table:table-cell>
          <table:table-cell table:style-name="Tabela1.F7" office:value-type="string">
            <text:p text:style-name="P9"><text:span text:style-name="T13">1</text:span><text:span text:style-name="T14">3</text:span><text:span text:style-name="T12">,</text:span><text:span text:style-name="T14">8</text:span><text:span text:style-name="T12">0 zł</text:span></text:p>
            <text:p text:style-name="P9"><text:span text:style-name="T11">plus </text:span><text:span text:style-name="T7"><text:s/></text:span><text:span text:style-name="T11">VAT</text:span></text:p>
          </table:table-cell>
          <table:table-cell table:style-name="Tabela1.G7" office:value-type="string">
            <text:p text:style-name="P29">ogródek przydomowy</text:p>
          </table:table-cell>
          <table:table-cell table:style-name="Tabela1.H7" office:value-type="string">
            <text:p text:style-name="P5">do końca każdego miesiąca</text:p>
          </table:table-cell>
        </table:table-row>
      </table:table>
      <text:p text:style-name="Standard"/>
      <text:p text:style-name="P24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3-27T14:03:20.52</dc:date>
    <meta:editing-duration>PT1H37M27S</meta:editing-duration>
    <meta:editing-cycles>29</meta:editing-cycles>
    <meta:print-date>2017-03-24T10:25:15.62</meta:print-date>
    <meta:document-statistic meta:table-count="1" meta:image-count="0" meta:object-count="0" meta:page-count="1" meta:paragraph-count="81" meta:word-count="181" meta:character-count="959" meta:non-whitespace-character-count="827"/>
  </office:meta>
</office:document-meta>
</file>