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paragraph-rsid="005998b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52cc1c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2cc1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4e20f7" officeooo:paragraph-rsid="004e20f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5106e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217fc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5183b4" officeooo:paragraph-rsid="005183b4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be683" officeooo:paragraph-rsid="004be683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4be683" officeooo:paragraph-rsid="004c9917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f7534" officeooo:paragraph-rsid="005f7534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6060c1" officeooo:paragraph-rsid="006060c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officeooo:rsid="0052185e" officeooo:paragraph-rsid="00548cf4" fo:background-color="#ffffff" style:font-size-asian="9pt" style:font-size-complex="9pt"/>
    </style:style>
    <style:style style:name="T1" style:family="text">
      <style:text-properties officeooo:rsid="00337ee5"/>
    </style:style>
    <style:style style:name="T2" style:family="text">
      <style:text-properties officeooo:rsid="0052185e"/>
    </style:style>
    <style:style style:name="T3" style:family="text">
      <style:text-properties fo:color="#000000" fo:language="pl" fo:country="PL" officeooo:rsid="0052185e" fo:background-color="#ffffff" loext:char-shading-value="0"/>
    </style:style>
    <style:style style:name="T4" style:family="text">
      <style:text-properties fo:color="#000000" fo:language="pl" fo:country="PL" officeooo:rsid="005b3ba5" fo:background-color="#ffffff" loext:char-shading-value="0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21ef47" style:font-size-asian="10pt" style:font-size-complex="10pt"/>
    </style:style>
    <style:style style:name="T7" style:family="text">
      <style:text-properties style:font-name="Arial" fo:font-size="10pt" officeooo:rsid="0045ab00" style:font-size-asian="10pt" style:font-size-complex="10pt"/>
    </style:style>
    <style:style style:name="T8" style:family="text">
      <style:text-properties style:font-name="Arial" fo:font-size="10pt" officeooo:rsid="005d6d56" style:font-size-asian="10pt" style:font-size-complex="10pt"/>
    </style:style>
    <style:style style:name="T9" style:family="text">
      <style:text-properties style:font-name="Arial" fo:font-size="10pt" officeooo:rsid="005ffa1b" style:font-size-asian="10pt" style:font-size-complex="10pt"/>
    </style:style>
    <style:style style:name="T10" style:family="text">
      <style:text-properties style:font-name="Arial" fo:font-size="10pt" officeooo:rsid="00623488" style:font-size-asian="10pt" style:font-size-complex="10pt"/>
    </style:style>
    <style:style style:name="T11" style:family="text">
      <style:text-properties officeooo:rsid="005e29d9"/>
    </style:style>
    <style:style style:name="T12" style:family="text">
      <style:text-properties officeooo:rsid="006060c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5"><text:tab/></text:span><text:span text:style-name="T6">Płock,</text:span><text:span text:style-name="T7"> </text:span><text:span text:style-name="T10">06.03</text:span><text:span text:style-name="T9">.</text:span><text:span text:style-name="T8">2020 r.</text:span></text:p>
      <text:p text:style-name="P2"/>
      <text:p text:style-name="P3">W Y K A Z </text:p>
      <text:p text:style-name="P3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Położenie</text:p>
          </table:table-cell>
          <table:table-cell table:style-name="Tabela1.A1" office:value-type="string">
            <text:p text:style-name="P26">Nr działki </text:p>
          </table:table-cell>
          <table:table-cell table:style-name="Tabela1.A1" office:value-type="string">
            <text:p text:style-name="P26">Powierzchnia <text:s/></text:p>
            <text:p text:style-name="P26">w m kw. </text:p>
          </table:table-cell>
          <table:table-cell table:style-name="Tabela1.A1" office:value-type="string">
            <text:p text:style-name="P26">Okres </text:p>
            <text:p text:style-name="P26">dzierżawy</text:p>
          </table:table-cell>
          <table:table-cell table:style-name="Tabela1.A1" office:value-type="string">
            <text:p text:style-name="P26">Czynsz </text:p>
            <text:p text:style-name="P26">dzierżawny </text:p>
            <text:p text:style-name="P26">za m-c w zł </text:p>
          </table:table-cell>
          <table:table-cell table:style-name="Tabela1.A1" office:value-type="string">
            <text:p text:style-name="P26">Cel dzierżawy</text:p>
          </table:table-cell>
          <table:table-cell table:style-name="Tabela1.H1" office:value-type="string">
            <text:p text:style-name="P26">Termin </text:p>
            <text:p text:style-name="P26">płatności </text:p>
            <text:p text:style-name="P26">czynszu</text:p>
          </table:table-cell>
        </table:table-row>
        <table:table-row>
          <table:table-cell table:style-name="Tabela1.A2" office:value-type="float" office:value="1">
            <text:p text:style-name="P23">1</text:p>
          </table:table-cell>
          <table:table-cell table:style-name="Tabela1.A2" office:value-type="float" office:value="2">
            <text:p text:style-name="P23">2</text:p>
          </table:table-cell>
          <table:table-cell table:style-name="Tabela1.A2" office:value-type="float" office:value="3">
            <text:p text:style-name="P23">3</text:p>
          </table:table-cell>
          <table:table-cell table:style-name="Tabela1.A2" office:value-type="float" office:value="4">
            <text:p text:style-name="P23">4</text:p>
          </table:table-cell>
          <table:table-cell table:style-name="Tabela1.A2" office:value-type="float" office:value="5">
            <text:p text:style-name="P23">5</text:p>
          </table:table-cell>
          <table:table-cell table:style-name="Tabela1.A2" office:value-type="float" office:value="6">
            <text:p text:style-name="P23">6</text:p>
          </table:table-cell>
          <table:table-cell table:style-name="Tabela1.A2" office:value-type="float" office:value="7">
            <text:p text:style-name="P23">7</text:p>
          </table:table-cell>
          <table:table-cell table:style-name="Tabela1.H2" office:value-type="float" office:value="8">
            <text:p text:style-name="P23">8</text:p>
          </table:table-cell>
        </table:table-row>
        <table:table-row>
          <table:table-cell table:style-name="Tabela1.A3" office:value-type="string">
            <text:p text:style-name="P7">1.</text:p>
          </table:table-cell>
          <table:table-cell table:style-name="Tabela1.B3" office:value-type="string">
            <text:p text:style-name="P8">Płock</text:p>
            <text:p text:style-name="P9">ul. <text:span text:style-name="T11">Kolegialna </text:span></text:p>
            <text:p text:style-name="P16">(obr. <text:span text:style-name="T11">8</text:span>)</text:p>
          </table:table-cell>
          <table:table-cell table:style-name="Tabela1.C3" office:value-type="string">
            <text:p text:style-name="P10"/>
            <text:p text:style-name="P11"><text:s/>dz. nr <text:span text:style-name="T12">1314</text:span></text:p>
          </table:table-cell>
          <table:table-cell table:style-name="Tabela1.D3" office:value-type="string">
            <text:p text:style-name="P13"/>
            <text:p text:style-name="P25">20</text:p>
          </table:table-cell>
          <table:table-cell table:style-name="Tabela1.E3" office:value-type="string">
            <text:p text:style-name="P14"/>
            <text:p text:style-name="P25">1 rok</text:p>
          </table:table-cell>
          <table:table-cell table:style-name="Tabela1.F3" office:value-type="string">
            <text:p text:style-name="P17"><text:span text:style-name="T12">60,00 </text:span>zł</text:p>
            <text:p text:style-name="P18">plus <text:span text:style-name="T1"><text:s/></text:span>VAT</text:p>
          </table:table-cell>
          <table:table-cell table:style-name="Tabela1.G3" office:value-type="string">
            <text:p text:style-name="P25">garaż</text:p>
          </table:table-cell>
          <table:table-cell table:style-name="Tabela1.H3" office:value-type="string">
            <text:p text:style-name="P4"><text:span text:style-name="T2">m</text:span>iesięczn<text:span text:style-name="T2">ie </text:span><text:span text:style-name="T3"><text:s/>21 dni od d</text:span><text:span text:style-name="T4">aty</text:span><text:span text:style-name="T3"> wystawienia faktury</text:span></text:p>
          </table:table-cell>
        </table:table-row>
        <table:table-row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24"/>
          </table:table-cell>
          <table:table-cell table:style-name="Tabela1.F4" office:value-type="string">
            <text:p text:style-name="P20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27"/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3-06T15:11:30.750000000</dc:date>
    <meta:editing-duration>PT7H1M49S</meta:editing-duration>
    <meta:editing-cycles>45</meta:editing-cycles>
    <meta:document-statistic meta:table-count="1" meta:image-count="0" meta:object-count="0" meta:page-count="1" meta:paragraph-count="37" meta:word-count="86" meta:character-count="465" meta:non-whitespace-character-count="393"/>
  </office:meta>
</office:document-meta>
</file>