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2.836cm" style:rel-column-width="722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3.254cm" style:rel-column-width="8293*"/>
    </style:style>
    <style:style style:name="Tabela1.F" style:family="table-column">
      <style:table-column-properties style:column-width="3.387cm" style:rel-column-width="8630*"/>
    </style:style>
    <style:style style:name="Tabela1.G" style:family="table-column">
      <style:table-column-properties style:column-width="4.036cm" style:rel-column-width="10284*"/>
    </style:style>
    <style:style style:name="Tabela1.H" style:family="table-column">
      <style:table-column-properties style:column-width="4.854cm" style:rel-column-width="123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644f7" officeooo:paragraph-rsid="002644f7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6d8a3" officeooo:paragraph-rsid="0026d8a3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90df3" officeooo:paragraph-rsid="00290df3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2c42aa" officeooo:paragraph-rsid="002c42aa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d64a7" officeooo:paragraph-rsid="002d64a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2f68d9" officeooo:paragraph-rsid="002f68d9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US" officeooo:rsid="002886bc" officeooo:paragraph-rsid="00290df3" style:font-size-asian="10pt" style:font-size-complex="10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fo:font-weight="normal" officeooo:rsid="00306a6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fo:language="en" fo:country="US" officeooo:rsid="00306a6b" officeooo:paragraph-rsid="00306a6b" style:font-size-asian="10pt" style:font-size-complex="10pt"/>
    </style:style>
    <style:style style:name="T1" style:family="text">
      <style:text-properties officeooo:rsid="00290df3"/>
    </style:style>
    <style:style style:name="T2" style:family="text">
      <style:text-properties style:text-position="0% 100%" officeooo:rsid="009e31ec"/>
    </style:style>
    <style:style style:name="T3" style:family="text">
      <style:text-properties style:text-position="0% 100%" fo:font-size="9pt" officeooo:rsid="009e31ec" style:font-size-asian="9pt" style:font-size-complex="9pt"/>
    </style:style>
    <style:style style:name="T4" style:family="text">
      <style:text-properties style:text-position="0% 100%" fo:font-size="9pt" officeooo:rsid="002c42aa" style:font-size-asian="9pt" style:font-size-complex="9pt"/>
    </style:style>
    <style:style style:name="T5" style:family="text">
      <style:text-properties officeooo:rsid="002b9453"/>
    </style:style>
    <style:style style:name="T6" style:family="text">
      <style:text-properties officeooo:rsid="002d64a7"/>
    </style:style>
    <style:style style:name="T7" style:family="text">
      <style:text-properties officeooo:rsid="00306a6b"/>
    </style:style>
    <style:style style:name="T8" style:family="text">
      <style:text-properties fo:font-size="11pt" fo:font-weight="normal" officeooo:rsid="00306a6b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31c123" style:font-size-asian="11pt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text:tab/><text:span text:style-name="T8">Płock, dnia </text:span><text:span text:style-name="T9">04.12.2018r.</text:span></text:p>
      <text:p text:style-name="P16"/>
      <text:p text:style-name="P3">W Y K A <text:span text:style-name="T7">Z</text:span></text:p>
      <text:p text:style-name="P3">nieruchomości Gminy - Miasto Płock przeznaczonych do wydzierżawienia w formie <text:s/>bezprzetarg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 kw. 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0">1.</text:p>
          </table:table-cell>
          <table:table-cell table:style-name="Tabela1.B3" office:value-type="string">
            <text:p text:style-name="P6">Płock</text:p>
            <text:p text:style-name="P6">ul. <text:span text:style-name="T1">Wiadukt</text:span></text:p>
          </table:table-cell>
          <table:table-cell table:style-name="Tabela1.C3" office:value-type="string">
            <text:p text:style-name="P7"><text:span text:style-name="T1">cz. </text:span>dz. nr <text:span text:style-name="T1">150/5</text:span></text:p>
            <text:p text:style-name="P8">(obr. <text:span text:style-name="T1">5</text:span>)</text:p>
          </table:table-cell>
          <table:table-cell table:style-name="Tabela1.D3" office:value-type="string">
            <text:p text:style-name="P13"><text:span text:style-name="T2"><text:s text:c="9"/></text:span><text:span text:style-name="T3">1</text:span><text:span text:style-name="T4">2</text:span></text:p>
          </table:table-cell>
          <table:table-cell table:style-name="Tabela1.E3" office:value-type="string">
            <text:p text:style-name="P17">5 lat</text:p>
          </table:table-cell>
          <table:table-cell table:style-name="Tabela1.F3" office:value-type="string">
            <text:p text:style-name="P9"><text:span text:style-name="T6">36</text:span> ,<text:span text:style-name="T6">00</text:span> zł</text:p>
            <text:p text:style-name="P9">plus VAT</text:p>
          </table:table-cell>
          <table:table-cell table:style-name="Tabela1.G3" office:value-type="string">
            <text:p text:style-name="P12">Posadowienie <text:span text:style-name="T7">kontenera (</text:span>garażu<text:span text:style-name="T7">)</text:span></text:p>
          </table:table-cell>
          <table:table-cell table:style-name="Tabela1.H3" office:value-type="string">
            <text:p text:style-name="P11"><text:span text:style-name="T7">m</text:span>iesięcznie, <text:span text:style-name="T7">21 dni po wystawieniu faktury VAT</text:span></text:p>
          </table:table-cell>
        </table:table-row>
      </table:table>
      <text:p text:style-name="P14"/>
      <text:p text:style-name="P15">Wykaz ten wywiesza się na tablicy ogłoszeń Urzędu Miasta Płocka<text:span text:style-name="T5"> </text:span>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0.3$Windows_x86 LibreOffice_project/efb621ed25068d70781dc026f7e9c5187a4decd1</meta:generator>
    <dc:date>2018-12-04T14:25:50.864000000</dc:date>
    <meta:editing-duration>PT2H52M52S</meta:editing-duration>
    <meta:editing-cycles>20</meta:editing-cycles>
    <meta:print-date>2018-12-03T10:25:07.769000000</meta:print-date>
    <meta:document-statistic meta:table-count="1" meta:image-count="0" meta:object-count="0" meta:page-count="1" meta:paragraph-count="38" meta:word-count="90" meta:character-count="521" meta:non-whitespace-character-count="422"/>
  </office:meta>
</office:document-meta>
</file>