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37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0.979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2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1975a1" officeooo:paragraph-rsid="001845cf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paragraph-rsid="001845cf" style:font-size-asian="8pt" style:language-asian="zxx" style:country-asian="none" style:font-style-asian="normal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officeooo:paragraph-rsid="000f9d1a" style:font-size-asian="8pt" style:language-asian="zxx" style:country-asian="none" style:font-size-complex="8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98b22" officeooo:paragraph-rsid="000f9d1a" style:font-size-asian="8pt" style:language-asian="zxx" style:country-asian="none" style:font-style-asian="normal" style:font-weight-asian="normal" style:font-size-complex="8pt" style:language-complex="ar" style:country-complex="SA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1676d0" officeooo:paragraph-rsid="001676d0" style:font-size-asian="8pt" style:language-asian="zxx" style:country-asian="none" style:font-style-asian="normal" style:font-weight-asian="normal" style:font-size-complex="8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1ba032" officeooo:paragraph-rsid="00144da1" style:font-size-asian="8pt" style:language-asian="zxx" style:country-asian="none" style:font-style-asian="normal" style:font-weight-asian="normal" style:font-size-complex="8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1676d0" officeooo:paragraph-rsid="001676d0" style:font-size-asian="8pt" style:language-asian="zxx" style:country-asian="none" style:font-style-asian="normal" style:font-weight-asian="normal" style:font-size-complex="8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weight="normal" officeooo:paragraph-rsid="00118874" style:font-size-asian="8pt" style:language-asian="zxx" style:country-asian="none" style:font-weight-asian="normal" style:font-size-complex="8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weight="normal" officeooo:rsid="001a7269" officeooo:paragraph-rsid="00144da1" style:font-size-asian="8pt" style:language-asian="zxx" style:country-asian="none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7pt" fo:font-weight="bold" style:font-size-asian="6.09999990463257pt" style:font-weight-asian="bold" style:font-size-complex="7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style:font-size-asian="8pt" style:language-asian="zxx" style:country-asian="none" style:font-style-asian="normal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8.5pt" fo:font-weight="bold" style:font-size-asian="8.5pt" style:font-weight-asian="bold" style:font-size-complex="8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8.5pt" fo:font-weight="bold" officeooo:paragraph-rsid="00042088" style:font-size-asian="8.5pt" style:font-weight-asian="bold" style:font-size-complex="8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8.5pt" fo:font-weight="bold" officeooo:paragraph-rsid="0006604b" style:font-size-asian="8.5pt" style:font-weight-asian="bold" style:font-size-complex="8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.5pt" fo:font-weight="bold" officeooo:paragraph-rsid="000f9d1a" style:font-size-asian="8.5pt" style:font-weight-asian="bold" style:font-size-complex="8.5pt" style:font-weight-complex="bold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Verdana1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7.5pt" fo:font-weight="bold" style:font-size-asian="7.5pt" style:font-weight-asian="bold" style:font-size-complex="7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6befc" officeooo:paragraph-rsid="0006befc" style:font-size-asian="7.5pt" style:font-weight-asian="bold" style:font-size-complex="7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71889" officeooo:paragraph-rsid="00071889" style:font-size-asian="7.5pt" style:font-weight-asian="bold" style:font-size-complex="7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1" fo:font-size="8pt" fo:font-weight="bold" officeooo:rsid="000cfd1f" officeooo:paragraph-rsid="000cfd1f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8pt" fo:font-weight="bold" officeooo:rsid="0006befc" officeooo:paragraph-rsid="001ab587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8pt" fo:font-weight="bold" officeooo:rsid="00071889" officeooo:paragraph-rsid="00071889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Verdana1" fo:font-size="8pt" fo:font-weight="bold" officeooo:rsid="001102c1" officeooo:paragraph-rsid="001102c1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Verdana1" fo:font-size="8pt" fo:font-weight="bold" officeooo:rsid="0011722a" officeooo:paragraph-rsid="0011722a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8pt" officeooo:rsid="000f9d1a" officeooo:paragraph-rsid="000f9d1a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8pt" fo:language="pl" fo:country="PL" fo:font-weight="normal" officeooo:rsid="000eb67e" officeooo:paragraph-rsid="000eb67e" style:font-size-asian="8pt" style:language-asian="zxx" style:country-asian="none" style:font-weight-asian="normal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8pt" fo:language="pl" fo:country="PL" fo:font-weight="normal" officeooo:paragraph-rsid="002020a6" style:font-size-asian="8pt" style:language-asian="zxx" style:country-asian="none" style:font-weight-asian="normal" style:font-size-complex="8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style:font-size-asian="8pt" style:language-asian="zxx" style:country-asian="none" style:font-style-asian="normal" style:font-weight-asian="normal" style:font-size-complex="8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style:font-size-asian="8pt" style:language-asian="zxx" style:country-asian="none" style:font-style-asian="normal" style:font-weight-asian="bold" style:font-size-complex="8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officeooo:rsid="0019f5ee" officeooo:paragraph-rsid="0019f5ee" style:font-size-asian="8pt" style:language-asian="zxx" style:country-asian="none" style:font-style-asian="normal" style:font-weight-asian="bold" style:font-size-complex="8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ize="8pt" officeooo:paragraph-rsid="001ca8b9" style:font-size-asian="8pt" style:font-size-complex="8pt"/>
    </style:style>
    <style:style style:name="P36" style:family="paragraph" style:parent-style-name="Text_20_body">
      <style:paragraph-properties fo:text-align="justify" style:justify-single-word="false"/>
      <style:text-properties style:font-name="Verdana1" fo:font-size="8pt" fo:language="pl" fo:country="PL" fo:font-weight="bold" officeooo:rsid="003fdd3e" officeooo:paragraph-rsid="000f9d1a" style:font-size-asian="8pt" style:language-asian="zxx" style:country-asian="none" style:font-weight-asian="bold" style:font-size-complex="8pt" style:font-weight-complex="bold"/>
    </style:style>
    <style:style style:name="T1" style:family="text">
      <style:text-properties officeooo:rsid="0015487b"/>
    </style:style>
    <style:style style:name="T2" style:family="text">
      <style:text-properties officeooo:rsid="00042088"/>
    </style:style>
    <style:style style:name="T3" style:family="text">
      <style:text-properties officeooo:rsid="001741df"/>
    </style:style>
    <style:style style:name="T4" style:family="text">
      <style:text-properties officeooo:rsid="0012d14d"/>
    </style:style>
    <style:style style:name="T5" style:family="text">
      <style:text-properties officeooo:rsid="00105b25"/>
    </style:style>
    <style:style style:name="T6" style:family="text">
      <style:text-properties officeooo:rsid="00006ab4"/>
    </style:style>
    <style:style style:name="T7" style:family="text">
      <style:text-properties officeooo:rsid="00176f71"/>
    </style:style>
    <style:style style:name="T8" style:family="text">
      <style:text-properties officeooo:rsid="001a04ce"/>
    </style:style>
    <style:style style:name="T9" style:family="text">
      <style:text-properties style:font-name="Verdana"/>
    </style:style>
    <style:style style:name="T10" style:family="text">
      <style:text-properties style:font-name="Verdana" officeooo:rsid="001b1908"/>
    </style:style>
    <style:style style:name="T11" style:family="text">
      <style:text-properties style:font-name="Verdana" fo:font-style="normal" officeooo:rsid="001f93a2" style:font-style-asian="normal"/>
    </style:style>
    <style:style style:name="T12" style:family="text">
      <style:text-properties fo:font-style="normal" officeooo:rsid="00190087" style:font-style-asian="normal"/>
    </style:style>
    <style:style style:name="T13" style:family="text">
      <style:text-properties fo:font-style="normal" officeooo:rsid="00252866" style:font-style-asian="normal"/>
    </style:style>
    <style:style style:name="T14" style:family="text">
      <style:text-properties fo:font-style="normal" officeooo:rsid="00267b52" style:font-style-asian="normal"/>
    </style:style>
    <style:style style:name="T15" style:family="text">
      <style:text-properties fo:font-style="normal" officeooo:rsid="001a7269" style:font-style-asian="normal"/>
    </style:style>
    <style:style style:name="T16" style:family="text">
      <style:text-properties fo:font-style="normal" officeooo:rsid="000f9d1a" style:font-style-asian="normal"/>
    </style:style>
    <style:style style:name="T17" style:family="text">
      <style:text-properties fo:font-style="normal" officeooo:rsid="001ba032" style:font-style-asian="normal"/>
    </style:style>
    <style:style style:name="T18" style:family="text">
      <style:text-properties fo:font-style="normal" officeooo:rsid="00131b00" style:font-style-asian="normal"/>
    </style:style>
    <style:style style:name="T19" style:family="text">
      <style:text-properties fo:font-style="normal" officeooo:rsid="00118874" style:font-style-asian="normal"/>
    </style:style>
    <style:style style:name="T20" style:family="text">
      <style:text-properties fo:font-style="normal" officeooo:rsid="00144da1" style:font-style-asian="normal"/>
    </style:style>
    <style:style style:name="T21" style:family="text">
      <style:text-properties fo:font-style="normal" officeooo:rsid="0014d791" style:font-style-asian="normal"/>
    </style:style>
    <style:style style:name="T22" style:family="text">
      <style:text-properties fo:font-style="normal" officeooo:rsid="001c3eef" style:font-style-asian="normal"/>
    </style:style>
    <style:style style:name="T23" style:family="text">
      <style:text-properties fo:font-style="normal" officeooo:rsid="001dbfa1" style:font-style-asian="normal"/>
    </style:style>
    <style:style style:name="T24" style:family="text">
      <style:text-properties fo:font-style="normal" officeooo:rsid="001f93a2" style:font-style-asian="normal"/>
    </style:style>
    <style:style style:name="T25" style:family="text">
      <style:text-properties fo:font-style="normal" fo:font-weight="normal" officeooo:rsid="0006569a" style:font-style-asian="normal" style:font-weight-asian="normal" style:language-complex="ar" style:country-complex="SA" style:font-weight-complex="normal"/>
    </style:style>
    <style:style style:name="T26" style:family="text">
      <style:text-properties fo:font-style="normal" fo:font-weight="normal" officeooo:rsid="00098b22" style:font-style-asian="normal" style:font-weight-asian="normal" style:language-complex="ar" style:country-complex="SA" style:font-weight-complex="normal"/>
    </style:style>
    <style:style style:name="T27" style:family="text">
      <style:text-properties fo:font-style="normal" fo:font-weight="normal" officeooo:rsid="001c3eef" style:font-style-asian="normal" style:font-weight-asian="normal" style:language-complex="ar" style:country-complex="SA" style:font-weight-complex="normal"/>
    </style:style>
    <style:style style:name="T28" style:family="text">
      <style:text-properties style:font-name="Verdana1" fo:language="pl" fo:country="PL" fo:font-style="normal" style:text-underline-style="none" fo:font-weight="bold" style:language-asian="zxx" style:country-asian="none" style:font-style-asian="normal" style:font-weight-asian="bold" style:font-weight-complex="bold"/>
    </style:style>
    <style:style style:name="T29" style:family="text">
      <style:text-properties style:font-name="Verdana1" fo:language="pl" fo:country="PL" fo:font-style="normal" style:text-underline-style="none" fo:font-weight="bold" officeooo:rsid="00176f71" style:language-asian="zxx" style:country-asian="none" style:font-style-asian="normal" style:font-weight-asian="bold" style:font-weight-complex="bold"/>
    </style:style>
    <style:style style:name="T30" style:family="text">
      <style:text-properties style:font-name="Verdana1" fo:language="pl" fo:country="PL" fo:font-style="normal" style:text-underline-style="none" fo:font-weight="bold" officeooo:rsid="001f146b" style:language-asian="zxx" style:country-asian="none" style:font-style-asian="normal" style:font-weight-asian="bold" style:font-weight-complex="bold"/>
    </style:style>
    <style:style style:name="T31" style:family="text">
      <style:text-properties style:font-name="Verdana1" fo:language="pl" fo:country="PL" fo:font-style="normal" style:text-underline-style="none" fo:font-weight="bold" officeooo:rsid="00042088" style:language-asian="zxx" style:country-asian="none" style:font-style-asian="normal" style:font-weight-asian="bold" style:font-weight-complex="bold"/>
    </style:style>
    <style:style style:name="T32" style:family="text">
      <style:text-properties style:font-name="Verdana1" fo:language="pl" fo:country="PL" fo:font-style="normal" style:text-underline-style="none" fo:font-weight="bold" officeooo:rsid="001d7fa0" style:language-asian="zxx" style:country-asian="none" style:font-style-asian="normal" style:font-weight-asian="bold" style:font-weight-complex="bold"/>
    </style:style>
    <style:style style:name="T33" style:family="text">
      <style:text-properties style:font-name="Verdana1" fo:language="pl" fo:country="PL" fo:font-style="normal" style:text-underline-style="none" fo:font-weight="bold" officeooo:rsid="0021b78a" style:language-asian="zxx" style:country-asian="none" style:font-style-asian="normal" style:font-weight-asian="bold" style:font-weight-complex="bold"/>
    </style:style>
    <style:style style:name="T34" style:family="text">
      <style:text-properties style:font-name="Verdana1" fo:language="pl" fo:country="PL" fo:font-style="normal" style:text-underline-style="none" fo:font-weight="bold" officeooo:rsid="0014d807" style:language-asian="zxx" style:country-asian="none" style:font-style-asian="normal" style:font-weight-asian="bold" style:font-weight-complex="bold"/>
    </style:style>
    <style:style style:name="T35" style:family="text">
      <style:text-properties style:font-name="Verdana1" fo:language="pl" fo:country="PL" fo:font-style="normal" style:text-underline-style="none" fo:font-weight="bold" officeooo:rsid="00175f11" style:language-asian="zxx" style:country-asian="none" style:font-style-asian="normal" style:font-weight-asian="bold" style:font-weight-complex="bold"/>
    </style:style>
    <style:style style:name="T36" style:family="text">
      <style:text-properties style:font-name="Verdana1" fo:language="pl" fo:country="PL" fo:font-style="normal" style:text-underline-style="none" fo:font-weight="bold" officeooo:rsid="001ca8b9" style:language-asian="zxx" style:country-asian="none" style:font-style-asian="normal" style:font-weight-asian="bold" style:font-weight-complex="bold"/>
    </style:style>
    <style:style style:name="T37" style:family="text">
      <style:text-properties style:font-name="Verdana1" fo:language="pl" fo:country="PL" fo:font-style="normal" style:text-underline-style="none" fo:font-weight="bold" officeooo:rsid="0019f5ee" style:language-asian="zxx" style:country-asian="none" style:font-style-asian="normal" style:font-weight-asian="bold" style:font-weight-complex="bold"/>
    </style:style>
    <style:style style:name="T38" style:family="text">
      <style:text-properties officeooo:rsid="0012ed70"/>
    </style:style>
    <style:style style:name="T39" style:family="text">
      <style:text-properties officeooo:rsid="0021b78a"/>
    </style:style>
    <style:style style:name="T40" style:family="text">
      <style:text-properties officeooo:rsid="0018eb06"/>
    </style:style>
    <style:style style:name="T41" style:family="text">
      <style:text-properties officeooo:rsid="000cfd1f"/>
    </style:style>
    <style:style style:name="T42" style:family="text">
      <style:text-properties officeooo:rsid="000eb67e"/>
    </style:style>
    <style:style style:name="T43" style:family="text">
      <style:text-properties officeooo:rsid="0012bbec"/>
    </style:style>
    <style:style style:name="T44" style:family="text">
      <style:text-properties officeooo:rsid="001302b9"/>
    </style:style>
    <style:style style:name="T45" style:family="text">
      <style:text-properties officeooo:rsid="0033991a"/>
    </style:style>
    <style:style style:name="T46" style:family="text">
      <style:text-properties officeooo:rsid="0014d791"/>
    </style:style>
    <style:style style:name="T47" style:family="text">
      <style:text-properties officeooo:rsid="00174e87"/>
    </style:style>
    <style:style style:name="T48" style:family="text">
      <style:text-properties officeooo:rsid="001a7698"/>
    </style:style>
    <style:style style:name="T49" style:family="text">
      <style:text-properties officeooo:rsid="001aede0"/>
    </style:style>
    <style:style style:name="T50" style:family="text">
      <style:text-properties officeooo:rsid="001b1908"/>
    </style:style>
    <style:style style:name="T51" style:family="text">
      <style:text-properties fo:font-size="8pt" fo:font-style="normal" style:text-underline-style="none" style:font-size-asian="8pt" style:font-style-asian="normal" style:font-size-complex="8pt"/>
    </style:style>
    <style:style style:name="T52" style:family="text">
      <style:text-properties fo:font-size="8pt" fo:font-style="normal" style:text-underline-style="none" officeooo:rsid="00176f71" style:font-size-asian="8pt" style:font-style-asian="normal" style:font-size-complex="8pt"/>
    </style:style>
    <style:style style:name="T53" style:family="text">
      <style:text-properties fo:font-size="8pt" fo:font-style="normal" style:text-underline-style="none" officeooo:rsid="0021b78a" style:font-size-asian="8pt" style:font-style-asian="normal" style:font-size-complex="8pt"/>
    </style:style>
    <style:style style:name="T54" style:family="text">
      <style:text-properties fo:font-size="8pt" fo:font-style="normal" style:text-underline-style="none" officeooo:rsid="001ca8b9" style:font-size-asian="8pt" style:font-style-asian="normal" style:font-size-complex="8pt"/>
    </style:style>
    <style:style style:name="T55" style:family="text">
      <style:text-properties fo:font-size="8pt" fo:font-style="normal" style:text-underline-style="solid" style:text-underline-width="auto" style:text-underline-color="font-color" style:font-size-asian="8pt" style:font-style-asian="normal" style:font-size-complex="8pt"/>
    </style:style>
    <style:style style:name="T56" style:family="text">
      <style:text-properties officeooo:rsid="001dbfa1"/>
    </style:style>
    <style:style style:name="T57" style:family="text">
      <style:text-properties officeooo:rsid="001f93a2"/>
    </style:style>
    <style:style style:name="T58" style:family="text">
      <style:text-properties officeooo:rsid="002037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EZYDENT MIASTA PŁOCKA</text:p>
      <text:p text:style-name="P15">OGŁASZA PRZETARG USTN<text:span text:style-name="T1">Y</text:span> NIEOGRANICZON<text:span text:style-name="T1">Y</text:span></text:p>
      <text:p text:style-name="P16"><text:s text:c="2"/>NA SPRZEDAŻ NIERUCHOMOŚCI NIEZABUDOWAN<text:span text:style-name="T3">EJ</text:span> </text:p>
      <text:p text:style-name="P17"><text:s/><text:span text:style-name="T2">S</text:span>TANOWIĄC<text:span text:style-name="T3">EJ</text:span> WEDŁUG <text:span text:style-name="T4">REJESTRU</text:span> GRUNTÓW</text:p>
      <text:p text:style-name="P17"><text:s/>WŁASNOŚĆ GMINY PŁOCK POŁOŻON<text:span text:style-name="T3">EJ</text:span> W PŁOCKU </text:p>
      <text:p text:style-name="P17"><text:span text:style-name="T50">PRZY UL. PRZEMYSŁOWEJ <text:s/>OZNACZONEJ NUMEREM EWIDENCYJNYM DZIAŁKI 10/8 O POW. 475 M</text:span><text:span text:style-name="T10">²</text:span><text:span text:style-name="T50"> <text:s text:c="11"/>W </text:span>OBRĘB<text:span text:style-name="T5">IE</text:span> <text:span text:style-name="T41">5</text:span> "<text:span text:style-name="T41">KOSTROGAJ PRZEMYSŁOWY" KW PL1P/00064407/4</text:span></text:p>
      <text:p text:style-name="P12"/>
      <text:p text:style-name="P11"><text:span text:style-name="T7">I</text:span>nformacje dotyczące przedmiotu i warunk<text:span text:style-name="T8">ów</text:span> przetarg<text:span text:style-name="T7">u</text:span>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0">Nr ewid. <text:span text:style-name="T6">działki</text:span></text:p>
            <text:p text:style-name="P21">Położenie</text:p>
            <text:p text:style-name="P22">Nr KW</text:p>
            <text:p text:style-name="P20"/>
          </table:table-cell>
          <table:table-cell table:style-name="Tabela1.A1" office:value-type="string">
            <text:p text:style-name="P20">Pow. <text:s/>m<text:span text:style-name="T9">²</text:span></text:p>
          </table:table-cell>
          <table:table-cell table:style-name="Tabela1.A1" office:value-type="string">
            <text:p text:style-name="P20">Rodzaj</text:p>
            <text:p text:style-name="P20">użytków</text:p>
            <text:p text:style-name="P20">klasa gruntu</text:p>
          </table:table-cell>
          <table:table-cell table:style-name="Tabela1.A1" office:value-type="string">
            <text:p text:style-name="P20">Przeznaczenie</text:p>
            <text:p text:style-name="P20">w m.p.z.p.</text:p>
          </table:table-cell>
          <table:table-cell table:style-name="Tabela1.A1" office:value-type="string">
            <text:p text:style-name="P20">Cena wywoławcza</text:p>
            <text:p text:style-name="P20">nieruchomości <text:s text:c="3"/>w zł (<text:span text:style-name="T58">brutto</text:span>)</text:p>
          </table:table-cell>
          <table:table-cell table:style-name="Tabela1.A1" office:value-type="string">
            <text:p text:style-name="P20">Wadium</text:p>
            <text:p text:style-name="P20">w zł</text:p>
          </table:table-cell>
          <table:table-cell table:style-name="Tabela1.G1" office:value-type="string">
            <text:p text:style-name="P20">Minimalne postąpienie w zł</text:p>
          </table:table-cell>
        </table:table-row>
        <table:table-row>
          <table:table-cell table:style-name="Tabela1.A2" office:value-type="string">
            <text:p text:style-name="P23">10/8</text:p>
            <text:p text:style-name="P24">ul. <text:span text:style-name="T41">Przemysłowa</text:span></text:p>
            <text:p text:style-name="P25">PL1P/000<text:span text:style-name="T41">64407/4</text:span></text:p>
            <text:p text:style-name="P26"/>
          </table:table-cell>
          <table:table-cell table:style-name="Tabela1.A2" office:value-type="string">
            <text:p text:style-name="P23">475</text:p>
          </table:table-cell>
          <table:table-cell table:style-name="Tabela1.A2" office:value-type="string">
            <text:p text:style-name="P29">Bi</text:p>
          </table:table-cell>
          <table:table-cell table:style-name="Tabela1.A2" office:value-type="string">
            <text:p text:style-name="P30">Brak Miejscowego planu zagospodarowania przestrzennego</text:p>
            <text:p text:style-name="P31"/>
          </table:table-cell>
          <table:table-cell table:style-name="Tabela1.A2" office:value-type="string">
            <text:p text:style-name="P27"><text:span text:style-name="T42">50.000</text:span>,00</text:p>
          </table:table-cell>
          <table:table-cell table:style-name="Tabela1.A2" office:value-type="string">
            <text:p text:style-name="P28"><text:span text:style-name="T42">5.</text:span>000,00</text:p>
          </table:table-cell>
          <table:table-cell table:style-name="Tabela1.G2" office:value-type="string">
            <text:p text:style-name="P28"><text:span text:style-name="T42">500</text:span>,00</text:p>
          </table:table-cell>
        </table:table-row>
      </table:table>
      <text:p text:style-name="P10"/>
      <text:p text:style-name="P36"><text:span text:style-name="T43">Zgodnie z art. 43 ust. 1 pkt 9 <text:s/>ustawy o podatku od towarów i usług z dnia 11 marca 2004 roku</text:span> <text:s/>(<text:span text:style-name="T44">t.j. </text:span>Dz.U. <text:span text:style-name="T45">z 2018 r. poz. 2174 ze zm.)</text:span> <text:span text:style-name="T44">sprzedaż ww. nieruchomości korzystać będzie ze zwolnienia od podatku od towarów i usług.</text:span></text:p>
      <text:p text:style-name="P3"><text:span text:style-name="T25">Nieruchomość </text:span><text:span text:style-name="T26">położona jest bezpośrednio przy ul. Przemysłowej w </text:span><text:span text:style-name="T27">O</text:span><text:span text:style-name="T26">brębie 5 „Kostrogaj Przemysłowy”, <text:s/>w kompleksie produkcyjno – usługowym. </text:span></text:p>
      <text:p text:style-name="P4">Dojazd do nieruchomości drogą asfaltową, zjazd z ulicy Przemysłowej. Teren działki płaski w części utwardzony. Sąsiedztwo stanowią tereny przemysłowo – usługowe położone wzdłuż ulicy Przemysłowej.</text:p>
      <text:p text:style-name="P5">W północnej części działki znajduje się studzienka telekomunikacyjna. Wzdłuż <text:span text:style-name="T47">wschodniej i</text:span> zachodniej granicy działk<text:span text:style-name="T47">i oraz w części południowej działki </text:span>przebiega linia energetyczna niskiego napięcia. <text:span text:style-name="T47">Przy</text:span> <text:span text:style-name="T47"><text:s/>wschodniej i południowej granicy działki </text:span>znajdują się dw<text:span text:style-name="T47">a słupy oświetleniowe.</text:span></text:p>
      <text:p text:style-name="P4"/>
      <text:p text:style-name="P8"><text:span text:style-name="T19">Dla przedmiotowej nieruchomości brak jest miejscowego planu zagospodarowania </text:span><text:span text:style-name="T18">przestrzennego. Zgodnie ze </text:span><text:span text:style-name="T12">„Studium uwarunkowań i kierunków zagospodarowania przestrzennego miasta Płocka przyjętego Uchwałą <text:s text:c="21"/>Nr 565/XXXIII/2013 </text:span><text:span text:style-name="T16">R</text:span><text:span text:style-name="T12">ady Miasta </text:span><text:span text:style-name="T14">P</text:span><text:span text:style-name="T12">łocka z dnia 26 marca 2013 roku działka </text:span><text:span text:style-name="T18">o numerze ewidencyjnym</text:span><text:span text:style-name="T12"> 10/8 </text:span><text:span text:style-name="T23">(</text:span><text:span text:style-name="T22">O</text:span><text:span text:style-name="T12">bręb 5</text:span><text:span text:style-name="T23">)</text:span><text:span text:style-name="T12"> położona jest w obszarze PU – obszary o dominuj</text:span><text:span text:style-name="T15">ą</text:span><text:span text:style-name="T12">cej funkcji produkcyjno – usługowej.</text:span></text:p>
      <text:p text:style-name="P9"><text:span text:style-name="T12">F</text:span><text:span text:style-name="T17">unkcja: produkcyjna nieuciążliwa, usługowa, magazynowo – składowa, przestrzenie publiczne, inne funkcje towarzyszące. </text:span></text:p>
      <text:p text:style-name="P6"/>
      <text:p text:style-name="P9"><text:span text:style-name="T13">Na nieruchomości zlokalizowane są dwa nośniki reklamowe. </text:span><text:span text:style-name="T20">W związku z powyższym</text:span><text:span text:style-name="T23"> na część </text:span><text:span text:style-name="T24">gruntu</text:span><text:span text:style-name="T20"> </text:span><text:span text:style-name="T24">o łącznej pow. <text:s text:c="3"/>8 m</text:span><text:span text:style-name="T11">² oraz łącznej pow. 30 m² tablic reklamowych </text:span><text:span text:style-name="T20">została zawarta umowa dzierżawy Nr 119/WZN-I/w/207/2019 z dnia 24.05.2019 roku na okres <text:s/>sześciu miesięcy licząc od dnia zawarcia umowy tj. do </text:span><text:span text:style-name="T21">24.11.2019 roku.</text:span><text:span text:style-name="T20"> </text:span></text:p>
      <text:p text:style-name="P7"/>
      <text:p text:style-name="P2"><text:span text:style-name="T46">Nieruchomość</text:span> nie <text:span text:style-name="T3">jest</text:span> obciążon<text:span text:style-name="T3">a</text:span> ograniczonymi prawami rzeczowymi <text:span text:style-name="T3">i </text:span>w rozporządzaniu ni<text:span text:style-name="T3">ą nie ma przeszkód prawnych.</text:span></text:p>
      <text:p text:style-name="P1"/>
      <text:p text:style-name="P35"><text:span text:style-name="T28">Przetarg na sprzedaż ww. nieruchomości odbęd</text:span><text:span text:style-name="T29">zie</text:span><text:span text:style-name="T28"> się w dniu </text:span><text:span text:style-name="T29">1</text:span><text:span text:style-name="T37">1</text:span><text:span text:style-name="T30">.</text:span><text:span text:style-name="T31">0</text:span><text:span text:style-name="T37">9</text:span><text:span text:style-name="T32">.</text:span><text:span text:style-name="T28">201</text:span><text:span text:style-name="T33">9</text:span><text:span text:style-name="T28"> roku o godzin</text:span><text:span text:style-name="T29">ie</text:span><text:span text:style-name="T28"> 1</text:span><text:span text:style-name="T33">0</text:span><text:span text:style-name="T34">.</text:span><text:span text:style-name="T35">0</text:span><text:span text:style-name="T28">0 <text:s text:c="16"/>w Urzędzie Miasta Płocka, </text:span><text:span text:style-name="T36">plac</text:span><text:span text:style-name="T28"> Stary Rynek 1, pok. 206, II piętro.</text:span></text:p>
      <text:p text:style-name="P32">Minimalne postąpienie przy licytacji działk<text:span text:style-name="T7">i</text:span> nie może wynosić mniej niż 1% ceny wywoławczej z zaokrągleniem w górę do pełnych dziesiątek złotych, a o jego ostatecznej wysokości decydują uczestnicy przetargu.</text:p>
      <text:p text:style-name="P32"/>
      <text:p text:style-name="P33">Przystępujący do przetargu powinien:</text:p>
      <text:p text:style-name="P33">a) z<text:span text:style-name="T38">ł</text:span>ożyć pisemne oświadczenie o zapoznaniu się z warunkami, regulaminem <text:s/>i przedmiotem przetargu,</text:p>
      <text:p text:style-name="P34">b) <text:span text:style-name="T56">zapoznać się </text:span>mapą zasadniczą i ewidencyjną przedmiotowego terenu,</text:p>
      <text:p text:style-name="P34">c) <text:span text:style-name="T56">zapoznać się </text:span>wypisem i wyrysem ze Studium uwarunkowań i kierunków zagospodarowania przestrzennego miasta Płocka <text:span text:style-name="T48">dla dz. nr 10/8 położonej w Płocku przy ul. Przemysłowej,</text:span></text:p>
      <text:p text:style-name="P33"><text:span text:style-name="T49">d</text:span>) wpłacić wadium na <text:span text:style-name="T57">ww.</text:span> nieruchomość w wysokości podanej w tabeli do dnia <text:span text:style-name="T7">05.09.</text:span>201<text:span text:style-name="T39">9</text:span> roku na konto <text:span text:style-name="T40">U</text:span>rzędu Miasta Płocka PKO Bank Polski SA 85 1020 3974 0000 5002 0177 9982.</text:p>
      <text:p text:style-name="P32">Wadium wpłacone przez uczestnika, który przetarg wygrał zalicza się na poczet ceny nabycia nieruchomości.</text:p>
      <text:p text:style-name="P32">Wadium ulega przepadkowi w razie uchylenia się uczestnika, który przetarg wygrał od zawarcia aktu umowy notarialnej.</text:p>
      <text:p text:style-name="P32"/>
      <text:p text:style-name="P19"><text:span text:style-name="T51">Bliższe informacje na temat przetarg</text:span><text:span text:style-name="T52">u</text:span><text:span text:style-name="T51"> można uzyskać w </text:span><text:span text:style-name="T53">Wydziale</text:span><text:span text:style-name="T51"> Obrotu Nieruchomościami Gminy Urzędu Miasta Płocka, </text:span><text:span text:style-name="T54">plac </text:span><text:span text:style-name="T51">Stary Rynek 1 pok. E-54 tel. </text:span><text:span text:style-name="T54">(</text:span><text:span text:style-name="T51">24</text:span><text:span text:style-name="T54">)</text:span><text:span text:style-name="T51"> 367 14 78 oraz na stronach internetowych Urzędu Miasta Płocka </text:span><text:a xlink:type="simple" xlink:href="http://www.bip.ump.pl/" text:style-name="Internet_20_link" text:visited-style-name="Visited_20_Internet_20_Link"><text:span text:style-name="T55">www.bip.ump.pl</text:span></text:a><text:span text:style-name="T51"> (komunikaty i ogłoszenia/zbycie i dzierżaw</text:span><text:span text:style-name="T54">a</text:span><text:span text:style-name="T51"> nieruchomości Gminy Płock oraz </text:span><text:a xlink:type="simple" xlink:href="http://www.plock.eu/" text:style-name="Internet_20_link" text:visited-style-name="Visited_20_Internet_20_Link"><text:span text:style-name="T55">www.plock.eu</text:span></text:a><text:span text:style-name="T51"> (sprzedaż nieruchomości).</text:span></text:p>
      <text:p text:style-name="P32"/>
      <text:p text:style-name="P13">Prezydent Miasta Płocka może odwołać przetarg z uzasadnionej przyczyny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22S</meta:editing-duration>
    <meta:editing-cycles>11</meta:editing-cycles>
    <meta:generator>LibreOffice/5.1.0.3$Windows_x86 LibreOffice_project/5e3e00a007d9b3b6efb6797a8b8e57b51ab1f737</meta:generator>
    <dc:date>2019-07-16T12:35:16.453000000</dc:date>
    <meta:print-date>2019-07-05T11:18:34.567000000</meta:print-date>
    <meta:document-statistic meta:table-count="1" meta:image-count="0" meta:object-count="0" meta:page-count="1" meta:paragraph-count="49" meta:word-count="557" meta:character-count="4038" meta:non-whitespace-character-count="3458"/>
    <meta:user-defined meta:name="Info 1"/>
    <meta:user-defined meta:name="Info 2"/>
    <meta:user-defined meta:name="Info 3"/>
    <meta:user-defined meta:name="Info 4"/>
  </office:meta>
</office:document-meta>
</file>