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3.205cm" style:rel-column-width="8170*"/>
    </style:style>
    <style:style style:name="Tabela1.E" style:family="table-column">
      <style:table-column-properties style:column-width="2.577cm" style:rel-column-width="6569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font-weight="bold" officeooo:rsid="00163cdb" officeooo:paragraph-rsid="00163cdb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officeooo:rsid="00122b49" officeooo:paragraph-rsid="00122b4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officeooo:rsid="00163cd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officeooo:rsid="00186528" officeooo:paragraph-rsid="00186528" style:font-size-asian="10pt" style:font-size-complex="10pt"/>
    </style:style>
    <style:style style:name="T1" style:family="text">
      <style:text-properties officeooo:rsid="00122b49"/>
    </style:style>
    <style:style style:name="T2" style:family="text">
      <style:text-properties officeooo:rsid="0017c621"/>
    </style:style>
    <style:style style:name="T3" style:family="text">
      <style:text-properties officeooo:rsid="00186528"/>
    </style:style>
    <style:style style:name="T4" style:family="text">
      <style:text-properties officeooo:rsid="0018bf2d"/>
    </style:style>
    <style:style style:name="T5" style:family="text">
      <style:text-properties officeooo:rsid="0019faf8"/>
    </style:style>
    <style:style style:name="T6" style:family="text">
      <style:text-properties officeooo:rsid="001c0e1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ext:p text:style-name="P4"><text:tab/><text:tab/><text:tab/><text:tab/><text:tab/><text:tab/><text:tab/><text:tab/><text:tab/><text:tab/><text:tab/><text:tab/><text:tab/><text:tab/>Płock, dnia <text:span text:style-name="T6">23.01.</text:span>201<text:span text:style-name="T5">9</text:span> 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 kw. 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 <text:s/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8">Płock</text:p>
            <text:p text:style-name="P8">ul. <text:span text:style-name="T3">Okólna</text:span></text:p>
          </table:table-cell>
          <table:table-cell table:style-name="Tabela1.C3" office:value-type="string">
            <text:p text:style-name="P7"><text:s text:c="2"/><text:span text:style-name="T3">cz. </text:span>dz. nr <text:span text:style-name="T3">208/3</text:span> </text:p>
            <text:p text:style-name="P7">(obr. 2)</text:p>
          </table:table-cell>
          <table:table-cell table:style-name="Tabela1.D3" office:value-type="string">
            <text:p text:style-name="P7"><text:s/><text:span text:style-name="T4">38178</text:span></text:p>
            <text:p text:style-name="P7"><text:s/></text:p>
          </table:table-cell>
          <table:table-cell table:style-name="Tabela1.E3" office:value-type="string">
            <text:p text:style-name="P11">5 lat</text:p>
          </table:table-cell>
          <table:table-cell table:style-name="Tabela1.F3" office:value-type="string">
            <text:p text:style-name="P7"><text:s/><text:span text:style-name="T1"><text:s/>152,80 </text:span></text:p>
            <text:p text:style-name="P9"/>
          </table:table-cell>
          <table:table-cell table:style-name="Tabela1.G3" office:value-type="string">
            <text:p text:style-name="P7">Pod uprawy rolne</text:p>
          </table:table-cell>
          <table:table-cell table:style-name="Tabela1.H3" office:value-type="string">
            <text:p text:style-name="P10">Miesięcznie, 21 dni od dnia wystawienia faktury </text:p>
          </table:table-cell>
        </table:table-row>
      </table:table>
      <text:p text:style-name="P1"/>
      <text:p text:style-name="P2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1.0.3$Windows_x86 LibreOffice_project/efb621ed25068d70781dc026f7e9c5187a4decd1</meta:generator>
    <dc:date>2019-01-23T11:09:55.622000000</dc:date>
    <meta:editing-duration>PT1H41M57S</meta:editing-duration>
    <meta:editing-cycles>22</meta:editing-cycles>
    <meta:print-date>2019-01-21T10:10:06.605000000</meta:print-date>
    <meta:document-statistic meta:table-count="1" meta:image-count="0" meta:object-count="0" meta:page-count="1" meta:paragraph-count="36" meta:word-count="86" meta:character-count="488" meta:non-whitespace-character-count="400"/>
  </office:meta>
</office:document-meta>
</file>