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4cm" fo:margin-left="-0.007cm" fo:margin-right="-0.007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4*"/>
    </style:style>
    <style:style style:name="Tabela1.C" style:family="table-column">
      <style:table-column-properties style:column-width="2.836cm" style:rel-column-width="7228*"/>
    </style:style>
    <style:style style:name="Tabela1.D" style:family="table-column">
      <style:table-column-properties style:column-width="3.313cm" style:rel-column-width="8442*"/>
    </style:style>
    <style:style style:name="Tabela1.E" style:family="table-column">
      <style:table-column-properties style:column-width="6.805cm" style:rel-column-width="17343*"/>
    </style:style>
    <style:style style:name="Tabela1.F" style:family="table-column">
      <style:table-column-properties style:column-width="8.112cm" style:rel-column-width="206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weight="bold" officeooo:rsid="00397f9a" officeooo:paragraph-rsid="00397f9a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304411" officeooo:paragraph-rsid="00304411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officeooo:rsid="00320f6d" officeooo:paragraph-rsid="00320f6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397f9a" officeooo:paragraph-rsid="00397f9a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9pt" fo:language="en" fo:country="US" officeooo:rsid="00304411" officeooo:paragraph-rsid="00290df3" style:font-size-asian="9pt" style:font-size-complex="9pt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9pt" fo:language="en" fo:country="US" officeooo:rsid="00304411" officeooo:paragraph-rsid="00304411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officeooo:rsid="003ad6e2" officeooo:paragraph-rsid="003ad6e2" style:font-size-asian="10pt" style:font-size-complex="10pt"/>
    </style:style>
    <style:style style:name="T1" style:family="text">
      <style:text-properties officeooo:rsid="00290df3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9e31ec"/>
    </style:style>
    <style:style style:name="T4" style:family="text">
      <style:text-properties style:text-position="0% 100%" officeooo:rsid="00987e33"/>
    </style:style>
    <style:style style:name="T5" style:family="text">
      <style:text-properties style:text-position="0% 100%" fo:font-size="9pt" officeooo:rsid="00304411" style:font-size-asian="9pt" style:font-size-complex="9pt"/>
    </style:style>
    <style:style style:name="T6" style:family="text">
      <style:text-properties style:text-position="0% 100%" fo:font-size="9pt" officeooo:rsid="00397f9a" style:font-size-asian="9pt" style:font-size-complex="9pt"/>
    </style:style>
    <style:style style:name="T7" style:family="text">
      <style:text-properties officeooo:rsid="002b945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306b65" style:font-size-asian="10pt" style:font-size-complex="10pt"/>
    </style:style>
    <style:style style:name="T10" style:family="text">
      <style:text-properties fo:font-size="10pt" officeooo:rsid="003ad6e2" style:font-size-asian="10pt" style:font-size-complex="10pt"/>
    </style:style>
    <style:style style:name="T11" style:family="text">
      <style:text-properties officeooo:rsid="00397f9a"/>
    </style:style>
    <style:style style:name="T12" style:family="text">
      <style:text-properties officeooo:rsid="003ad6e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9">Płock, dnia </text:span><text:span text:style-name="T10">04.12</text:span><text:span text:style-name="T9">.2018r.</text:span><text:span text:style-name="T8"><text:tab/><text:tab/></text:span></text:p>
      <text:p text:style-name="P1"><text:tab/><text:tab/><text:tab/><text:tab/><text:tab/><text:tab/><text:tab/><text:tab/><text:tab/><text:tab/><text:tab/><text:tab/></text:p>
      <text:p text:style-name="P4">W Y K A Z </text:p>
      <text:p text:style-name="P4">nieruchomości Gminy - Miasto Płock przeznaczonych do <text:span text:style-name="T11">oddania w użyczenie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 kw. </text:p>
          </table:table-cell>
          <table:table-cell table:style-name="Tabela1.A1" office:value-type="string">
            <text:p text:style-name="P5">Okres </text:p>
            <text:p text:style-name="P6">użyczenia</text:p>
          </table:table-cell>
          <table:table-cell table:style-name="Tabela1.F1" office:value-type="string">
            <text:p text:style-name="P5">Cel <text:span text:style-name="T11">użyczenia</text:span>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F2" office:value-type="float" office:value="7">
            <text:p text:style-name="P7">7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8">Płock</text:p>
            <text:p text:style-name="P13">ul. Bielska</text:p>
          </table:table-cell>
          <table:table-cell table:style-name="Tabela1.C3" office:value-type="string">
            <text:p text:style-name="P9"><text:span text:style-name="T1"><text:s/></text:span>dz. nr <text:span text:style-name="T11">175/11</text:span></text:p>
            <text:p text:style-name="P11">(obr. <text:span text:style-name="T12">6</text:span>)</text:p>
            <text:p text:style-name="P12"/>
            <text:p text:style-name="P12"><text:s/></text:p>
          </table:table-cell>
          <table:table-cell table:style-name="Tabela1.D3" office:value-type="string">
            <text:p text:style-name="P15"><text:span text:style-name="T3"><text:s text:c="7"/></text:span><text:span text:style-name="T5"><text:s/></text:span><text:span text:style-name="T6">351.295</text:span></text:p>
            <text:p text:style-name="P16"/>
            <text:p text:style-name="P16"/>
            <text:p text:style-name="P19"><text:s/></text:p>
          </table:table-cell>
          <table:table-cell table:style-name="Tabela1.E3" office:value-type="string">
            <text:p text:style-name="P20"><text:span text:style-name="T2">na czas nieokreślony</text:span></text:p>
          </table:table-cell>
          <table:table-cell table:style-name="Tabela1.F3" office:value-type="string">
            <text:p text:style-name="P14"><text:span text:style-name="T12">n</text:span>a cele statutowe</text:p>
          </table:table-cell>
        </table:table-row>
      </table:table>
      <text:p text:style-name="P17"/>
      <text:p text:style-name="P18">Wykaz ten wywiesza się na tablicy ogłoszeń Urzędu Miasta Płocka<text:span text:style-name="T7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2-04T14:25:27.998000000</dc:date>
    <meta:editing-duration>PT4H6M53S</meta:editing-duration>
    <meta:editing-cycles>25</meta:editing-cycles>
    <meta:print-date>2018-11-09T11:48:27.732000000</meta:print-date>
    <meta:document-statistic meta:table-count="1" meta:image-count="0" meta:object-count="0" meta:page-count="1" meta:paragraph-count="29" meta:word-count="66" meta:character-count="385" meta:non-whitespace-character-count="303"/>
  </office:meta>
</office:document-meta>
</file>