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30331" officeooo:paragraph-rsid="00130331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0c62a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c62a5" officeooo:paragraph-rsid="000c62a5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30331" officeooo:paragraph-rsid="00130331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3ddc0" officeooo:paragraph-rsid="0013ddc0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eb338"/>
    </style:style>
    <style:style style:name="T3" style:family="text">
      <style:text-properties officeooo:rsid="00130331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56c74" style:font-size-asian="8pt" style:font-size-complex="8pt"/>
    </style:style>
    <style:style style:name="T6" style:family="text">
      <style:text-properties officeooo:rsid="0013ddc0"/>
    </style:style>
    <style:style style:name="T7" style:family="text">
      <style:text-properties officeooo:rsid="00156c74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156c74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Płock, dnia <text:span text:style-name="T7">04.12.2018 r.</text:span>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 <text:span text:style-name="T2">plus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<text:span text:style-name="T2">Wyszogrodzka </text:span></text:p>
          </table:table-cell>
          <table:table-cell table:style-name="Tabela1.C3" office:value-type="string">
            <text:p text:style-name="P9"><text:s/><text:span text:style-name="T3">283/7</text:span></text:p>
            <text:p text:style-name="P12">(obr. 9)</text:p>
          </table:table-cell>
          <table:table-cell table:style-name="Tabela1.D3" office:value-type="string">
            <text:p text:style-name="P10"><text:span text:style-name="T6">12</text:span> </text:p>
          </table:table-cell>
          <table:table-cell table:style-name="Tabela1.E3" office:value-type="string">
            <text:p text:style-name="P12">3 lata</text:p>
          </table:table-cell>
          <table:table-cell table:style-name="Tabela1.F3" office:value-type="string">
            <text:p text:style-name="P11"><text:s/><text:span text:style-name="T6">7,20</text:span></text:p>
          </table:table-cell>
          <table:table-cell table:style-name="Tabela1.G3" office:value-type="string">
            <text:p text:style-name="P11">Pod zieleń przydomową</text:p>
          </table:table-cell>
          <table:table-cell table:style-name="Tabela1.H3" office:value-type="string">
            <text:p text:style-name="P10">Miesięcznie, <text:span text:style-name="T6">21 dni po wystawieniu faktury VAT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8-12-04T14:28:22.547000000</dc:date>
    <meta:editing-duration>PT2H9M7S</meta:editing-duration>
    <meta:editing-cycles>9</meta:editing-cycles>
    <meta:print-date>2018-12-03T13:24:40.733000000</meta:print-date>
    <meta:document-statistic meta:table-count="1" meta:image-count="0" meta:object-count="0" meta:page-count="1" meta:paragraph-count="36" meta:word-count="86" meta:character-count="483" meta:non-whitespace-character-count="404"/>
  </office:meta>
</office:document-meta>
</file>