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 CE" fo:font-size="13pt" officeooo:rsid="000d757b" officeooo:paragraph-rsid="00014981" style:font-size-asian="13pt" style:font-size-complex="13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 CE" fo:font-size="13pt" officeooo:paragraph-rsid="00014981" style:font-size-asian="13pt"/>
    </style:style>
    <style:style style:name="P3" style:family="paragraph" style:parent-style-name="Standard">
      <style:paragraph-properties fo:text-align="justify" style:justify-single-word="false"/>
      <style:text-properties style:font-name="Times New Roman CE" fo:font-size="13pt" officeooo:paragraph-rsid="00014981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Times New Roman CE" fo:font-size="13pt" fo:font-weight="bold" officeooo:paragraph-rsid="00014981" style:font-size-asian="13pt" style:font-weight-asian="bold" style:font-weight-complex="bold"/>
    </style:style>
    <style:style style:name="P5" style:family="paragraph" style:parent-style-name="Standard">
      <style:text-properties officeooo:paragraph-rsid="00014981"/>
    </style:style>
    <style:style style:name="T1" style:family="text">
      <style:text-properties officeooo:rsid="0010fcc2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2a0d8" style:font-size-complex="13pt"/>
    </style:style>
    <style:style style:name="T4" style:family="text">
      <style:text-properties officeooo:rsid="000d757b" style:font-size-complex="13pt"/>
    </style:style>
    <style:style style:name="T5" style:family="text">
      <style:text-properties officeooo:rsid="0012b8a2" style:font-size-complex="13pt"/>
    </style:style>
    <style:style style:name="T6" style:family="text">
      <style:text-properties officeooo:rsid="0012a0d8" style:font-size-complex="13pt"/>
    </style:style>
    <style:style style:name="T7" style:family="text">
      <style:text-properties officeooo:rsid="0010fcc2" style:font-size-complex="13pt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zydent <text:s/>Miasta Płocka</text:p>
      <text:p text:style-name="P5"/>
      <text:p text:style-name="P3"><text:tab/></text:p>
      <text:p text:style-name="P3">informuje, że na tablicy ogłoszeń Urzędu Miasta Płocka, ul. Zduńska 3 podano do publicznej wiadomości wykaz nieruchomości przeznaczonych do zbycia w formie bezprzetargowej:</text:p>
      <text:list xml:id="list448530778177928984" text:style-name="L1">
        <text:list-item>
          <text:p text:style-name="P2">dz. nr <text:span text:style-name="T1">173/88</text:span> o pow. <text:span text:style-name="T1">122</text:span> m<text:span text:style-name="T2">2 <text:s/></text:span>położona w Płocku przy ul.<text:span text:style-name="T1">Targowej </text:span><text:span text:style-name="T4">- zbycie </text:span><text:span text:style-name="T5">prawa użytkowania wieczystego </text:span><text:span text:style-name="T4">na rzecz użytkownika wieczystego nieruchomości </text:span><text:span text:style-name="T6">sąsiedniej</text:span></text:p>
        </text:list-item>
        <text:list-item>
          <text:p text:style-name="P2"><text:span text:style-name="T6">dz. nr </text:span><text:span text:style-name="T5">470/7</text:span><text:span text:style-name="T6"> o pow. </text:span><text:span text:style-name="T7">1</text:span><text:span text:style-name="T5">12</text:span><text:span text:style-name="T6"> m</text:span><text:span text:style-name="T3">2 <text:s/></text:span><text:span text:style-name="T6">położona w Płocku przy ul.</text:span><text:span text:style-name="T5">Kazimierza Wielkiego</text:span><text:span text:style-name="T7"> </text:span><text:span text:style-name="T4">- zbycie na rzecz użytkownika wieczystego nieruchomości </text:span><text:span text:style-name="T6">sąsiedniej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0.4.2$Windows_x86 LibreOffice_project/2b9802c1994aa0b7dc6079e128979269cf95bc78</meta:generator>
    <dc:date>2018-07-26T15:43:11.221000000</dc:date>
    <meta:document-statistic meta:table-count="0" meta:image-count="0" meta:object-count="0" meta:page-count="1" meta:paragraph-count="5" meta:word-count="72" meta:character-count="500" meta:non-whitespace-character-count="430"/>
    <meta:user-defined meta:name="Info 1"/>
    <meta:user-defined meta:name="Info 2"/>
    <meta:user-defined meta:name="Info 3"/>
    <meta:user-defined meta:name="Info 4"/>
  </office:meta>
</office:document-meta>
</file>