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5" style:parent-style-name="Standard" style:family="paragraph">
      <style:paragraph-properties fo:text-align="justify" fo:margin-top="0.118in" fo:margin-bottom="0.118in"/>
      <style:text-properties style:font-name="Verdana" fo:font-size="9pt" style:font-size-asian="9pt" style:font-size-complex="9pt"/>
    </style:style>
    <style:style style:name="P6" style:parent-style-name="Textbod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7" style:parent-style-name="Textbod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8" style:parent-style-name="Textbod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9" style:parent-style-name="Textbod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0" style:parent-style-name="Textbod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text-properties style:font-name="Verdana" fo:font-size="9pt" style:font-size-asian="9pt" style:font-size-complex="9pt"/>
    </style:style>
    <style:style style:name="P21" style:parent-style-name="TableContents" style:family="paragraph">
      <style:paragraph-properties fo:text-align="justify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2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28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30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3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T41" style:parent-style-name="Domyślnaczcionkaakapitu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44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4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46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PREZYDENT MIASTA PŁOCKA</text:p>
      <text:p text:style-name="P2">ogłasza przetarg ustny nieograniczony <text:s/>na sprzedaż nieruchomości zabudowanej stanowiącej własność Gminy Płock, położonej w Płocku przy al. Jana Kilińskiego 11<text:s/>obręb 8 na działce numer <text:s/>917 o <text:s/>pow. 413 m2, <text:s/>KW PL1P/00000900/4.</text:p>
      <text:p text:style-name="P3"/>
      <text:p text:style-name="P4">Przedmiotem sprzedaży jest nieruchomość <text:s/>zabudowana<text:s/>stanowiąca własność Gminy Płock położona w Płocku w obrębie Nr 8, oznaczona numerem ewidencyjnym działki 917 o pow. 413 m2, objęta Księgą Wieczystą PL1P/00000900/4 prowadzoną przez Sąd Rejonowy w Płocku VI Wydział Ksiąg Wieczystych.</text:p>
      <text:p text:style-name="P5">Nieruchomość położona jest w śródmiejskiej części miasta Płocka bezpośrednio przy al. Kilińskiego, <text:s text:c="8"/>w sąsiedztwie zabudowy mieszkaniowej oraz obiektów<text:s/>użyteczności publicznej. Dojście do nieruchomości prowadzi od al. Kilińskiego istniejącą <text:s/>w ogrodzeniu posesji <text:s/>furtką. Na działce zlokalizowany jest budynek mieszkalny murowany dwukondygnacyjny, częściowo podpiwniczony, o powierzchni zabudowy 101 m2 oraz<text:s/>mały budynek gospodarczy o powierzchni zabudowy 15 m2. Działka jest ogrodzona. Od dnia 31.03.2004 roku z uwagi na zły stan techniczny budynek mieszkalny został pustostanem. Budynek odłączony jest od zasilania w wodę i energię elektryczną. Zgodnie z Umową nr 70/ROM-3/ZBK/W/2018 z dnia 15.06.2018 roku zawartą pomiędzy Gminą Miasto Płock reprezentowaną przez Zarząd Budynków Komunalnych w Płocku w imieniu którego jako Administrator działa Miejski Zakład Gospodarki Mieszkaniowej Towarzystwo Budownictwa Społecznego spółka z z o.o. z siedzibą <text:s/>w Płocku, a ENERGĄ – OPERATOR SPÓŁKĄ AKCYJNĄ część działki została udostępniona w celu budowy linii kablowej nN 0,4 kV o długości 10 mb oraz złącza kablowo – pomiarowego o po. 0,1 m2 wraz z prawem posadowienia ww. linii i złącza kablowo – pomiarowego przez okres 2 lat tj. do 31.12.2019 r. Budowa złącza kablowo – pomiarowego została zrealizowana <text:s/>w 2018 r.</text:p>
      <text:p text:style-name="P6">Zgodnie z Miejscowym planem zagospodarowania przestrzennego „Śródmieście - Wschód” w Płocku przyjętym Uchwałą Nr 765/XLVI/2018 Rady Miasta Płocka z dnia 26 kwietnia 2018 roku, która została opublikowana w Dzienniku Urzędowym Województwa Mazowieckiego z dnia 10 maja 2018 roku, poz. 5083, ww. działka położona jest na terenie oznaczonym na rysunku planu symbolem 13 MWU dla którego jako przeznaczenie plan ustala: zabudowa mieszkaniowa wielorodzinna, zabudowa użyteczności publicznej.</text:p>
      <text:p text:style-name="P7">W stosunku do budynków istniejących zlokalizowanych na terenach o innym przeznaczeniu niż sposób użytkowania tych budynków, dopuszcza się ich rozbudowę, nadbudowę i przebudowę <text:s/>z zachowaniem ich dotychczasowej funkcji na warunkach określonych w przepisach szczegółowych; dopuszczenie rozbudowy lub nadbudowy nie dotyczy przedsięwzięć zaliczanych do przedsięwzięć mogących znacząco oddziaływać na środowisko<text:s/>zakazanych do realizacji zgodnie z ustaleniami planu <text:s/>z zakresu ochrony środowiska.</text:p>
      <text:p text:style-name="P8">Działka położona jest jest w granicach zespołu urbanistyczno – architektonicznego oraz w granicach krajobrazu kulturowego miasta.</text:p>
      <text:p text:style-name="P9">Dla budynku położonego przy al. Jana Kilińskiego 11 nie zostało sporządzone świadectwo charakterystyki energetycznej.</text:p>
      <text:p text:style-name="P10">Nieruchomość nie jest obciążona ograniczonymi prawami rzeczowymi i nie ma przeszkód prawnych <text:s text:c="9"/>w rozporządzaniu nią.</text:p>
      <text:p text:style-name="P11"/>
      <text:p text:style-name="P12"><text:span text:style-name="T13">Cena wywoławcza nieruchomości do przetargu wynosi:</text:span><text:span text:style-name="T14"><text:s/>1</text:span><text:span text:style-name="T15">50.000,00 zł<text:s/></text:span><text:span text:style-name="T16">(słownie: sto pięćdziesiąt tysięcy złotych) brutto.</text:span></text:p>
      <text:p text:style-name="P17">Zgodnie z art. 43 ust. 1 pkt 10a ustawy o podatku od towarów i usług z dnia 11 marca 2004 roku (t.j. Dz.U. z 2018 r. poz. 2174 ze zm.) sprzedaż ww. nieruchomości korzystać będzie ze zwolnienia od podatku VAT.</text:p>
      <text:p text:style-name="P18"/>
      <text:p text:style-name="P19">Wadium na przetarg wynosi: 15.000,00 zł.</text:p>
      <text:p text:style-name="P20"/>
      <text:p text:style-name="P21"><text:span text:style-name="T22">Przetarg na sprzedaż ww. nieruchomości odbędzie</text:span><text:span text:style-name="T23"><text:s/>się w dniu 22.05.2019 roku o godzinie 10.00 w Urzędzie Miasta Płocka, plac Stary Rynek 1, pok. 206, II piętro.</text:span></text:p>
      <text:p text:style-name="P24"/>
      <text:p text:style-name="P25">Minimalne postąpienie przy przetargu wynosi 1.500,00 zł.</text:p>
      <text:p text:style-name="P26">Minimalne postąpienie przy licytacji <text:s/>nie może wynosić mniej niż 1% ceny wywoławczej z<text:s/>zaokrągleniem w górę do pełnych dziesiątek złotych, a o jego ostatecznej wysokości decydują uczestnicy przetargu.</text:p>
      <text:p text:style-name="P27"/>
      <text:p text:style-name="P28">Przystępujący do przetargu powinien:</text:p>
      <text:p text:style-name="P29">a) złożyć pisemne oświadczenie o zapoznaniu się z warunkami, regulaminem i przedmiotem przetargu,</text:p>
      <text:p text:style-name="P30">b) wpłacić wadium na ww. nieruchomość w wysokości 15.000,00 zł do dnia 16.05.2019 roku na konto Urzędu Miasta Płocka PKO Bank Polski SA 85 1020 3974 0000 5002 0177 9982.</text:p>
      <text:p text:style-name="P31"/>
      <text:p text:style-name="P32">Wadium wpłacone przez uczestnika, który przetarg wygrał zalicza się na poczet ceny nabycia<text:s/>nieruchomości.</text:p>
      <text:p text:style-name="P33"/>
      <text:p text:style-name="P34">Wadium ulega przepadkowi w razie uchylenia się uczestnika, który przetarg wygrał od zawarcia aktu umowy notarialnej.</text:p>
      <text:p text:style-name="P35"/>
      <text:soft-page-break/>
      <text:p text:style-name="P36"><text:span text:style-name="T37">Bliższe informacje na temat przetargu można uzyskać w Wydziale Obrotu Nieruchomościami Gminy Urzędu Miasta Płocka, plac S</text:span><text:span text:style-name="T38">tary Rynek 1 <text:s/>pok. E-54, <text:s/>tel. (24) 367 14 78 oraz na stronach internetowych Urzędu Miasta Płocka<text:s/></text:span><text:a xlink:href="http://www.bip.ump.pl/" office:target-frame-name="_top" xlink:show="replace"><text:span text:style-name="T39">www.bip.ump.pl</text:span></text:a><text:span text:style-name="T40"><text:s/>(komunikaty i ogłoszenia/zbycie i dzierżawa nieruchomości Gminy Płock oraz<text:s/></text:span><text:a xlink:href="http://www.plock.eu/" office:target-frame-name="_top" xlink:show="replace"><text:span text:style-name="T41">www.plock.eu</text:span></text:a><text:span text:style-name="T42"><text:s/>(sprzedaż nieruchomości).</text:span></text:p>
      <text:p text:style-name="P43"/>
      <text:p text:style-name="P44">Prezydent Miasta Płocka może odwołać przetarg z uzasadnionej przyczyny.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1z0" style:display-name="WW8Num1z0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omorkowska</meta:initial-creator>
    <dc:creator>Marta Komorkowska</dc:creator>
    <meta:creation-date>2019-04-11T14:59:00Z</meta:creation-date>
    <dc:date>2019-04-11T14:59:00Z</dc:date>
    <meta:print-date>2019-03-29T10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7" meta:character-count="5010" meta:row-count="35" meta:non-whitespace-character-count="4303"/>
  </office:meta>
</office:document-meta>
</file>