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198cm" fo:margin-left="0cm" fo:margin-right="-0.198cm" table:align="margins" style:writing-mode="lr-tb"/>
    </style:style>
    <style:style style:name="Tabela2.A" style:family="table-column">
      <style:table-column-properties style:column-width="2.088cm" style:rel-column-width="7958*"/>
    </style:style>
    <style:style style:name="Tabela2.B" style:family="table-column">
      <style:table-column-properties style:column-width="1.219cm" style:rel-column-width="4644*"/>
    </style:style>
    <style:style style:name="Tabela2.C" style:family="table-column">
      <style:table-column-properties style:column-width="1.482cm" style:rel-column-width="5646*"/>
    </style:style>
    <style:style style:name="Tabela2.D" style:family="table-column">
      <style:table-column-properties style:column-width="2.408cm" style:rel-column-width="9174*"/>
    </style:style>
    <style:style style:name="Tabela2.E" style:family="table-column">
      <style:table-column-properties style:column-width="3.914cm" style:rel-column-width="14915*"/>
    </style:style>
    <style:style style:name="Tabela2.F" style:family="table-column">
      <style:table-column-properties style:column-width="2.487cm" style:rel-column-width="9477*"/>
    </style:style>
    <style:style style:name="Tabela2.G" style:family="table-column">
      <style:table-column-properties style:column-width="1.692cm" style:rel-column-width="6445*"/>
    </style:style>
    <style:style style:name="Tabela2.H" style:family="table-column">
      <style:table-column-properties style:column-width="1.909cm" style:rel-column-width="7276*"/>
    </style:style>
    <style:style style:name="Tabela2.1" style:family="table-row">
      <style:table-row-properties style:min-row-height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1eb08e" officeooo:paragraph-rsid="000a90cb" style:font-size-asian="8pt" style:language-asian="zxx" style:country-asian="none" style:font-size-complex="8pt" style:language-complex="zxx" style:country-complex="non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bold" officeooo:rsid="002175df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aab50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bold" officeooo:rsid="0012c3b9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normal" officeooo:rsid="0011cbf3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c6717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6a6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2c3b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db002" officeooo:paragraph-rsid="000a90cb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style:text-underline-style="none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officeooo:paragraph-rsid="00161244" style:font-size-asian="8pt" style:font-size-complex="8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0a90cb" style:font-size-asian="10pt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1244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db002" officeooo:paragraph-rsid="000a90cb" style:font-name-asian="Calibri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8pt" officeooo:paragraph-rsid="000a90cb" style:font-size-asian="8pt" style:font-size-complex="8pt"/>
    </style:style>
    <style:style style:name="P20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fee2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1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fee2d" officeooo:paragraph-rsid="001a63b1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paragraph-rsid="00161244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4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0b560f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5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aa589" officeooo:paragraph-rsid="001a63b1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a63b1" officeooo:paragraph-rsid="001a63b1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7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officeooo:rsid="001fee2d" officeooo:paragraph-rsid="000b560f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1bd7ed" officeooo:paragraph-rsid="001bd7ed" style:font-size-asian="7pt" style:language-asian="zxx" style:country-asian="none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0c0b6" officeooo:paragraph-rsid="0014a809" style:font-size-asian="7pt" style:language-asian="zxx" style:country-asian="none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1f438" officeooo:paragraph-rsid="000b560f" style:font-size-asian="7pt" style:language-asian="zxx" style:country-asian="none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47a7c" officeooo:paragraph-rsid="000b560f" style:font-size-asian="7pt" style:language-asian="zxx" style:country-asian="none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b8525" officeooo:paragraph-rsid="000b8525" style:font-size-asian="7pt" style:language-asian="zxx" style:country-asian="none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normal" officeooo:rsid="00233621" officeooo:paragraph-rsid="00161244" style:font-size-asian="7pt" style:language-asian="zxx" style:country-asian="none" style:font-weight-asian="normal" style:font-size-complex="7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7pt" fo:font-weight="bold" officeooo:paragraph-rsid="0014a809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6bf5f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1042f1" officeooo:paragraph-rsid="0016124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8pt" fo:language="pl" fo:country="PL" fo:font-style="normal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style="normal" fo:font-weight="normal" officeooo:paragraph-rsid="000a90c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fo:font-weight="bold" officeooo:rsid="00096146" officeooo:paragraph-rsid="00096146" style:font-size-asian="8pt" style:language-asian="zxx" style:country-asian="none" style:font-weight-asian="bold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8pt" fo:language="pl" fo:country="PL" fo:font-weight="bold" officeooo:paragraph-rsid="00192047" style:font-size-asian="8pt" style:language-asian="zxx" style:country-asian="none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fo:font-weight="bold" officeooo:paragraph-rsid="00203caa" style:font-size-asian="8pt" style:language-asian="zxx" style:country-asian="none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35008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e8212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8pt" officeooo:paragraph-rsid="00161244" style:font-size-asian="8pt" style:font-size-complex="8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10.5pt" fo:language="pl" fo:country="PL" fo:font-weight="bold" officeooo:rsid="00124d8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officeooo:paragraph-rsid="000b560f"/>
    </style:style>
    <style:style style:name="P52" style:family="paragraph" style:parent-style-name="Standard">
      <style:paragraph-properties fo:text-align="justify" style:justify-single-word="false"/>
      <style:text-properties style:text-underline-style="none" fo:font-weight="normal" officeooo:paragraph-rsid="000a90cb" style:font-weight-asian="normal" style:font-weight-complex="normal"/>
    </style:style>
    <style:style style:name="P53" style:family="paragraph" style:parent-style-name="Standard"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text-position="0% 100%" style:font-name="Verdana1" fo:font-size="8pt" fo:language="pl" fo:country="PL" fo:font-weight="bold" officeooo:rsid="00167816" officeooo:paragraph-rsid="000a90cb" style:font-size-asian="8pt" style:language-asian="zxx" style:country-asian="none" style:font-weight-asian="bold" style:font-size-complex="8pt" style:font-weight-complex="bold"/>
    </style:style>
    <style:style style:name="P55" style:family="paragraph" style:parent-style-name="Text_20_body">
      <style:text-properties style:font-name="Verdana1" fo:font-size="8pt" style:font-size-asian="8pt" style:font-size-complex="8pt"/>
    </style:style>
    <style:style style:name="P56" style:family="paragraph" style:parent-style-name="Text_20_body">
      <style:paragraph-properties fo:text-align="justify" style:justify-single-word="false"/>
      <style:text-properties style:font-name="Verdana1" fo:font-size="8pt" officeooo:paragraph-rsid="00161244" style:font-size-asian="8pt" style:font-size-complex="8pt"/>
    </style:style>
    <style:style style:name="P57" style:family="paragraph" style:parent-style-name="Text_20_body">
      <style:paragraph-properties fo:text-align="justify" style:justify-single-word="false"/>
      <style:text-properties officeooo:paragraph-rsid="00161244"/>
    </style:style>
    <style:style style:name="P5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8pt" fo:language="pl" fo:country="PL" fo:font-style="normal" fo:font-weight="normal" officeooo:rsid="001302b9" officeooo:paragraph-rsid="00161244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5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Verdana1" fo:font-size="8pt" fo:language="pl" fo:country="PL" officeooo:rsid="001042f1" officeooo:paragraph-rsid="000b8525" style:font-size-asian="8pt" style:language-asian="zxx" style:country-asian="none" style:font-size-complex="8pt"/>
    </style:style>
    <style:style style:name="T1" style:family="text">
      <style:text-properties officeooo:rsid="001bb75d"/>
    </style:style>
    <style:style style:name="T2" style:family="text">
      <style:text-properties officeooo:rsid="0020582b"/>
    </style:style>
    <style:style style:name="T3" style:family="text">
      <style:text-properties officeooo:rsid="000b560f"/>
    </style:style>
    <style:style style:name="T4" style:family="text">
      <style:text-properties fo:font-style="normal" fo:font-weight="normal" officeooo:rsid="00135381" style:font-name-asian="Calibri" style:font-style-asian="normal" style:font-weight-asian="normal" style:font-name-complex="Calibri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a63b1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0135381" style:font-name-asian="Calibri" style:font-style-asian="normal" style:font-name-complex="Calibri"/>
    </style:style>
    <style:style style:name="T8" style:family="text">
      <style:text-properties fo:font-style="normal" officeooo:rsid="001aa589" style:font-name-asian="Calibri" style:font-style-asian="normal" style:font-name-complex="Calibri"/>
    </style:style>
    <style:style style:name="T9" style:family="text">
      <style:text-properties fo:font-style="normal" officeooo:rsid="00083525" style:font-name-asian="Calibri" style:font-style-asian="normal" style:font-name-complex="Calibri"/>
    </style:style>
    <style:style style:name="T10" style:family="text">
      <style:text-properties fo:font-style="normal" officeooo:rsid="0014f7c1" style:font-name-asian="Calibri" style:font-style-asian="normal" style:font-name-complex="Calibri" style:language-complex="ar" style:country-complex="SA"/>
    </style:style>
    <style:style style:name="T11" style:family="text">
      <style:text-properties fo:font-style="normal" officeooo:rsid="00109e75" style:font-name-asian="Calibri" style:font-style-asian="normal" style:font-name-complex="Calibri" style:language-complex="ar" style:country-complex="SA"/>
    </style:style>
    <style:style style:name="T12" style:family="text">
      <style:text-properties fo:font-style="normal" officeooo:rsid="0026212e" style:font-name-asian="Calibri" style:font-style-asian="normal" style:font-name-complex="Calibri" style:language-complex="ar" style:country-complex="SA"/>
    </style:style>
    <style:style style:name="T13" style:family="text">
      <style:text-properties fo:font-style="normal" officeooo:rsid="003104de" style:font-name-asian="Calibri" style:font-style-asian="normal" style:font-name-complex="Calibri" style:language-complex="ar" style:country-complex="SA"/>
    </style:style>
    <style:style style:name="T14" style:family="text">
      <style:text-properties fo:font-style="normal" officeooo:rsid="0020547d" style:font-name-asian="Calibri" style:font-style-asian="normal" style:font-name-complex="Calibri" style:language-complex="ar" style:country-complex="SA"/>
    </style:style>
    <style:style style:name="T15" style:family="text">
      <style:text-properties fo:font-style="normal" officeooo:rsid="00199a07" style:font-name-asian="Calibri" style:font-style-asian="normal" style:font-name-complex="Calibri" style:language-complex="ar" style:country-complex="SA"/>
    </style:style>
    <style:style style:name="T16" style:family="text">
      <style:text-properties fo:font-style="normal" officeooo:rsid="00147da1" style:font-name-asian="Calibri" style:font-style-asian="normal" style:font-name-complex="Calibri" style:language-complex="ar" style:country-complex="SA"/>
    </style:style>
    <style:style style:name="T17" style:family="text">
      <style:text-properties fo:font-style="normal" officeooo:rsid="00147da1" style:font-name-asian="Calibri" style:font-style-asian="normal" style:font-name-complex="Calibri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1aa589"/>
    </style:style>
    <style:style style:name="T20" style:family="text">
      <style:text-properties style:text-position="0% 100%" officeooo:rsid="00167816"/>
    </style:style>
    <style:style style:name="T21" style:family="text">
      <style:text-properties style:text-position="0% 100%" officeooo:rsid="000b560f"/>
    </style:style>
    <style:style style:name="T22" style:family="text">
      <style:text-properties style:text-position="0% 100%" style:font-name="Verdana1" fo:font-size="8pt" fo:language="pl" fo:country="PL" fo:font-style="normal" fo:font-weight="normal" officeooo:rsid="00140475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3" style:family="text">
      <style:text-properties style:text-position="0% 100%" officeooo:rsid="00147da1"/>
    </style:style>
    <style:style style:name="T24" style:family="text">
      <style:text-properties style:font-name="Verdana1" fo:font-size="8pt" fo:language="pl" fo:country="PL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Verdana1" fo:font-size="8pt" fo:language="pl" fo:country="PL" fo:font-style="normal" fo:font-weight="normal" officeooo:rsid="00111490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Verdana1" fo:font-size="8pt" fo:language="pl" fo:country="PL" fo:font-style="normal" fo:font-weight="normal" officeooo:rsid="002226a7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Verdana1" fo:font-size="8pt" fo:language="pl" fo:country="PL" fo:font-style="normal" fo:font-weight="normal" officeooo:rsid="001aa589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Verdana1" fo:font-size="8pt" fo:language="pl" fo:country="PL" fo:font-style="normal" fo:font-weight="normal" officeooo:rsid="001a8f5d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29" style:family="text">
      <style:text-properties style:font-name="Verdana1" fo:font-size="8pt" fo:language="pl" fo:country="PL" fo:font-style="normal" fo:font-weight="normal" officeooo:rsid="002020a6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Verdana1" fo:font-size="8pt" fo:language="pl" fo:country="PL" fo:font-style="normal" fo:font-weight="normal" officeooo:rsid="00147da1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T31" style:family="text">
      <style:text-properties style:font-name="Verdana1" fo:font-size="8pt" fo:language="pl" fo:country="PL" fo:font-style="normal" fo:font-weight="normal" officeooo:rsid="00132823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2" style:family="text">
      <style:text-properties style:font-name="Verdana1" fo:font-size="8pt" fo:language="pl" fo:country="PL" fo:font-style="normal" fo:font-weight="normal" officeooo:rsid="001aa589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3" style:family="text">
      <style:text-properties style:font-name="Verdana1" fo:font-size="8pt" fo:language="pl" fo:country="PL" fo:font-style="normal" fo:font-weight="normal" officeooo:rsid="001a8f5d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4" style:family="text">
      <style:text-properties style:font-name="Verdana1" fo:font-size="8pt" fo:language="pl" fo:country="PL" fo:font-style="normal" fo:font-weight="normal" officeooo:rsid="00111490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5" style:family="text">
      <style:text-properties style:font-name="Verdana1" fo:font-size="8pt" fo:language="pl" fo:country="PL" fo:font-style="normal" fo:font-weight="normal" officeooo:rsid="00083525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6" style:family="text">
      <style:text-properties style:font-name="Verdana1" fo:font-size="8pt" fo:language="pl" fo:country="PL" fo:font-style="normal" fo:font-weight="normal" officeooo:rsid="001c16d4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7" style:family="text">
      <style:text-properties style:font-name="Verdana1" fo:font-size="8pt" fo:language="pl" fo:country="PL" fo:font-style="normal" fo:font-weight="normal" officeooo:rsid="001dccb1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8" style:family="text">
      <style:text-properties style:font-name="Verdana1" fo:font-size="8pt" fo:language="pl" fo:country="PL" fo:font-style="normal" fo:font-weight="normal" officeooo:rsid="00147da1" style:font-name-asian="Calibri" style:font-size-asian="8pt" style:language-asian="zxx" style:country-asian="none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T39" style:family="text">
      <style:text-properties style:font-name="Verdana1" fo:font-size="8pt" fo:language="pl" fo:country="PL" fo:font-style="normal" style:text-underline-style="none" officeooo:rsid="000e75bd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0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1" style:family="text">
      <style:text-properties style:font-name="Verdana1" fo:font-size="8pt" fo:language="pl" fo:country="PL" fo:font-style="normal" officeooo:rsid="0035008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2" style:family="text">
      <style:text-properties style:font-name="Verdana1" fo:font-size="8pt" fo:language="pl" fo:country="PL" fo:font-style="normal" officeooo:rsid="002341fb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3" style:family="text">
      <style:text-properties style:font-name="Verdana1" fo:font-size="8pt" fo:language="pl" fo:country="PL" fo:font-style="normal" officeooo:rsid="002d8b7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4" style:family="text">
      <style:text-properties style:font-name="Verdana1" fo:font-size="8pt" fo:language="pl" fo:country="PL" fo:font-style="normal" officeooo:rsid="00496c06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5" style:family="text">
      <style:text-properties style:font-name="Verdana1" fo:font-size="8pt" fo:language="pl" fo:country="PL" fo:font-style="normal" officeooo:rsid="001cccaa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6" style:family="text">
      <style:text-properties style:font-name="Verdana1" fo:font-size="8pt" fo:language="pl" fo:country="PL" fo:font-style="normal" officeooo:rsid="001c7c33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7" style:family="text">
      <style:text-properties style:font-name="Verdana1" fo:font-size="8pt" fo:language="pl" fo:country="PL" fo:font-style="normal" officeooo:rsid="000c343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8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font-style-complex="normal"/>
    </style:style>
    <style:style style:name="T49" style:family="text">
      <style:text-properties style:font-name="Verdana1" fo:font-size="8pt" fo:language="pl" fo:country="PL" fo:font-style="normal" fo:font-weight="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50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font-name="Verdana1" fo:font-size="8pt" style:font-size-asian="8pt" style:font-size-complex="8pt" style:language-complex="ar" style:country-complex="SA"/>
    </style:style>
    <style:style style:name="T52" style:family="text">
      <style:text-properties style:font-name="Verdana1" style:text-underline-style="none"/>
    </style:style>
    <style:style style:name="T53" style:family="text">
      <style:text-properties style:font-name="Verdana1" style:text-underline-style="none" officeooo:rsid="001042f1"/>
    </style:style>
    <style:style style:name="T54" style:family="text">
      <style:text-properties style:font-name="Verdana1" style:text-underline-style="none" fo:font-weight="bold" style:font-weight-asian="bold" style:font-weight-complex="bold"/>
    </style:style>
    <style:style style:name="T55" style:family="text">
      <style:text-properties style:font-name="Verdana1" style:text-underline-style="none" fo:font-weight="bold" officeooo:rsid="00083525" style:font-weight-asian="bold" style:font-weight-complex="bold"/>
    </style:style>
    <style:style style:name="T56" style:family="text">
      <style:text-properties style:font-name="Verdana1" style:text-underline-style="none" fo:font-weight="bold" officeooo:rsid="002b34a7" style:font-weight-asian="bold" style:font-weight-complex="bold"/>
    </style:style>
    <style:style style:name="T57" style:family="text">
      <style:text-properties style:font-name="Verdana1" style:text-underline-style="none" fo:font-weight="bold" officeooo:rsid="001eb70a" style:font-weight-asian="bold" style:font-weight-complex="bold"/>
    </style:style>
    <style:style style:name="T58" style:family="text">
      <style:text-properties style:font-name="Verdana1" style:text-underline-style="none" fo:font-weight="bold" officeooo:rsid="00392d61" style:font-weight-asian="bold" style:font-weight-complex="bold"/>
    </style:style>
    <style:style style:name="T59" style:family="text">
      <style:text-properties style:font-name="Verdana1" style:text-underline-style="none" fo:font-weight="bold" officeooo:rsid="00148c39" style:font-weight-asian="bold" style:font-weight-complex="bold"/>
    </style:style>
    <style:style style:name="T60" style:family="text">
      <style:text-properties style:font-name="Verdana1" style:text-underline-style="none" fo:font-weight="bold" officeooo:rsid="0017dd94" style:font-weight-asian="bold" style:font-weight-complex="bold"/>
    </style:style>
    <style:style style:name="T61" style:family="text">
      <style:text-properties style:font-name="Verdana1" style:text-underline-style="none" fo:font-weight="bold" officeooo:rsid="001a63b1" style:font-weight-asian="bold" style:font-weight-complex="bold"/>
    </style:style>
    <style:style style:name="T62" style:family="text">
      <style:text-properties style:font-name="Verdana1" style:text-underline-style="none" fo:font-weight="bold" officeooo:rsid="001c3572" style:font-weight-asian="bold" style:font-weight-complex="bold"/>
    </style:style>
    <style:style style:name="T63" style:family="text">
      <style:text-properties officeooo:rsid="001aa589"/>
    </style:style>
    <style:style style:name="T64" style:family="text">
      <style:text-properties style:font-name="Verdana"/>
    </style:style>
    <style:style style:name="T65" style:family="text">
      <style:text-properties style:font-name="Verdana" officeooo:rsid="002020a6"/>
    </style:style>
    <style:style style:name="T66" style:family="text">
      <style:text-properties officeooo:rsid="001fee2d"/>
    </style:style>
    <style:style style:name="T67" style:family="text">
      <style:text-properties fo:font-size="8pt" fo:language="pl" fo:country="PL" fo:font-style="normal" style:text-underline-style="none" fo:font-weight="bold" officeooo:rsid="000e75b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8" style:family="text">
      <style:text-properties fo:font-size="8pt" fo:language="pl" fo:country="PL" fo:font-style="normal" style:text-underline-style="none" fo:font-weight="bold" officeooo:rsid="002117b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69" style:family="text">
      <style:text-properties fo:font-size="8pt" fo:language="pl" fo:country="PL" fo:font-style="normal" style:text-underline-style="none" fo:font-weight="bold" officeooo:rsid="002e21f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0" style:family="text">
      <style:text-properties fo:font-size="8pt" fo:language="pl" fo:country="PL" fo:font-style="normal" style:text-underline-style="none" fo:font-weight="bold" officeooo:rsid="0024ee97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1" style:family="text">
      <style:text-properties fo:font-size="8pt" fo:language="pl" fo:country="PL" fo:font-style="normal" style:text-underline-style="none" fo:font-weight="bold" officeooo:rsid="001d88df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2" style:family="text">
      <style:text-properties fo:font-size="8pt" fo:language="pl" fo:country="PL" fo:font-style="normal" style:text-underline-style="none" fo:font-weight="bold" officeooo:rsid="00261726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3" style:family="text">
      <style:text-properties fo:font-size="8pt" fo:language="pl" fo:country="PL" fo:font-style="normal" style:text-underline-style="none" fo:font-weight="bold" officeooo:rsid="00283442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4" style:family="text">
      <style:text-properties fo:font-size="8pt" fo:language="pl" fo:country="PL" fo:font-style="normal" style:text-underline-style="none" fo:font-weight="bold" officeooo:rsid="001a63b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5" style:family="text">
      <style:text-properties fo:font-size="8pt" fo:language="pl" fo:country="PL" fo:font-style="normal" style:text-underline-style="none" fo:font-weight="bold" officeooo:rsid="001c3572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083525" style:font-weight-asian="bold" style:font-weight-complex="bold"/>
    </style:style>
    <style:style style:name="T78" style:family="text">
      <style:text-properties fo:font-weight="bold" officeooo:rsid="001d88df" style:font-weight-asian="bold" style:font-weight-complex="bold"/>
    </style:style>
    <style:style style:name="T79" style:family="text">
      <style:text-properties fo:font-weight="bold" officeooo:rsid="0015fa03" style:font-weight-asian="bold" style:font-weight-complex="bold"/>
    </style:style>
    <style:style style:name="T80" style:family="text">
      <style:text-properties fo:font-weight="bold" officeooo:rsid="002e8212" style:font-weight-asian="bold" style:font-weight-complex="bold"/>
    </style:style>
    <style:style style:name="T81" style:family="text">
      <style:text-properties fo:font-weight="bold" officeooo:rsid="00161244" style:font-weight-asian="bold" style:font-weight-complex="bold"/>
    </style:style>
    <style:style style:name="T82" style:family="text">
      <style:text-properties officeooo:rsid="0012ed70"/>
    </style:style>
    <style:style style:name="T83" style:family="text">
      <style:text-properties officeooo:rsid="000b8525"/>
    </style:style>
    <style:style style:name="T84" style:family="text">
      <style:text-properties officeooo:rsid="0025d415"/>
    </style:style>
    <style:style style:name="T85" style:family="text">
      <style:text-properties officeooo:rsid="00342daa"/>
    </style:style>
    <style:style style:name="T86" style:family="text">
      <style:text-properties officeooo:rsid="0012c3b9"/>
    </style:style>
    <style:style style:name="T87" style:family="text">
      <style:text-properties officeooo:rsid="00326c71"/>
    </style:style>
    <style:style style:name="T88" style:family="text">
      <style:text-properties officeooo:rsid="002e8212"/>
    </style:style>
    <style:style style:name="T89" style:family="text">
      <style:text-properties officeooo:rsid="0040fcbd"/>
    </style:style>
    <style:style style:name="T90" style:family="text">
      <style:text-properties officeooo:rsid="002e3b6a"/>
    </style:style>
    <style:style style:name="T91" style:family="text">
      <style:text-properties officeooo:rsid="00648bf8"/>
    </style:style>
    <style:style style:name="T92" style:family="text">
      <style:text-properties officeooo:rsid="0028f0a3"/>
    </style:style>
    <style:style style:name="T93" style:family="text">
      <style:text-properties officeooo:rsid="00283442"/>
    </style:style>
    <style:style style:name="T94" style:family="text">
      <style:text-properties officeooo:rsid="002b8ec6"/>
    </style:style>
    <style:style style:name="T95" style:family="text">
      <style:text-properties officeooo:rsid="00580370"/>
    </style:style>
    <style:style style:name="T96" style:family="text">
      <style:text-properties officeooo:rsid="002c6717"/>
    </style:style>
    <style:style style:name="T97" style:family="text">
      <style:text-properties officeooo:rsid="0018d5b0"/>
    </style:style>
    <style:style style:name="T98" style:family="text">
      <style:text-properties officeooo:rsid="00147da1"/>
    </style:style>
    <style:style style:name="T99" style:family="text">
      <style:text-properties officeooo:rsid="00161244"/>
    </style:style>
    <style:style style:name="T100" style:family="text">
      <style:text-properties officeooo:rsid="00161244" style:language-complex="ar" style:country-complex="SA"/>
    </style:style>
    <style:style style:name="T101" style:family="text">
      <style:text-properties officeooo:rsid="0017dd94"/>
    </style:style>
    <style:style style:name="T102" style:family="text">
      <style:text-properties officeooo:rsid="001910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02">P</text:span>REZYDENT MIASTA PŁOCKA</text:p>
      <text:p text:style-name="P44">ogłasza przetarg ustny <text:span text:style-name="T1">nie</text:span>ograniczony <text:span text:style-name="T2"><text:s/></text:span>na sprzedaż nieruchomości <text:span text:style-name="T3">niezabudowanej, stanowiącej <text:s text:c="9"/>własność Gminy Płock, oznaczonej</text:span><text:span text:style-name="T4"> <text:s/></text:span><text:span text:style-name="T7">numer</text:span><text:span text:style-name="T17">a</text:span><text:span text:style-name="T8">m</text:span><text:span text:style-name="T17">i</text:span><text:span text:style-name="T8"> </text:span><text:span text:style-name="T7"><text:s/>ewidencyjnym</text:span><text:span text:style-name="T17">i</text:span><text:span text:style-name="T7"> dział</text:span><text:span text:style-name="T17">e</text:span><text:span text:style-name="T8">k </text:span><text:span text:style-name="T9">2</text:span><text:span text:style-name="T17">8/1, 28/2 i 26/3 o łącznej pow. 3636 m2 </text:span><text:span text:style-name="T10">położon</text:span><text:span text:style-name="T16">ej</text:span><text:span text:style-name="T11"> </text:span><text:span text:style-name="T12">w</text:span><text:span text:style-name="T10"> Płocku </text:span><text:span text:style-name="T13"><text:s/></text:span><text:span text:style-name="T14">w </text:span><text:span text:style-name="T15">O</text:span><text:span text:style-name="T10">bręb</text:span><text:span text:style-name="T14">ie Nr</text:span><text:span text:style-name="T10"> </text:span><text:span text:style-name="T16">5 „Kostrogaj Przemysłowy”</text:span><text:span text:style-name="T11"> </text:span><text:span text:style-name="T19">objęt</text:span><text:span text:style-name="T23">ej</text:span><text:span text:style-name="T19"> księgą wieczystą <text:s/></text:span><text:span text:style-name="T20">PL1P/</text:span><text:span text:style-name="T21">000</text:span><text:span text:style-name="T23">64407/4 </text:span><text:span text:style-name="T19">prowadzoną przez Sąd Rejonowy w Płocku</text:span><text:span text:style-name="T20">. </text:span></text:p>
      <text:p text:style-name="P54"/>
      <text:p text:style-name="P42"><text:span text:style-name="T20">O</text:span><text:span text:style-name="T18">pis nieruchomości</text:span></text:p>
      <text:p text:style-name="P51"><text:span text:style-name="T25">Przedmiotem sprzedaży</text:span><text:span text:style-name="T24"> w formie przetargu ustnego </text:span><text:span text:style-name="T26">nie</text:span><text:span text:style-name="T24">ograniczonego </text:span><text:span text:style-name="T27">jest</text:span><text:span text:style-name="T25"> nieruchomoś</text:span><text:span text:style-name="T27">ć</text:span><text:span text:style-name="T25"> </text:span><text:span text:style-name="T28">nie</text:span><text:span text:style-name="T24">zabudowan</text:span><text:span text:style-name="T27">a</text:span><text:span text:style-name="T24"> położon</text:span><text:span text:style-name="T27">a</text:span><text:span text:style-name="T28"> <text:s text:c="5"/></text:span><text:span text:style-name="T24"><text:s/>w Płocku </text:span><text:span text:style-name="T29">w </text:span><text:span text:style-name="T28">O</text:span><text:span text:style-name="T29">brębie Nr </text:span><text:span text:style-name="T30">5 „Kostrogaj Przemysłowy”</text:span><text:span text:style-name="T26"> </text:span><text:span text:style-name="T31">oznaczon</text:span><text:span text:style-name="T32">a</text:span><text:span text:style-name="T31"> n</text:span><text:span text:style-name="T33">umer</text:span><text:span text:style-name="T38">a</text:span><text:span text:style-name="T32">m</text:span><text:span text:style-name="T38">i</text:span><text:span text:style-name="T33"> </text:span><text:span text:style-name="T31">ewid</text:span><text:span text:style-name="T33">encyjnym</text:span><text:span text:style-name="T38">i</text:span><text:span text:style-name="T33"> </text:span><text:span text:style-name="T34">dział</text:span><text:span text:style-name="T38">e</text:span><text:span text:style-name="T32">k </text:span><text:span text:style-name="T38">28/1, 28/2 i 26/3</text:span><text:span text:style-name="T32"> 2</text:span><text:span text:style-name="T35">12/3 </text:span><text:span text:style-name="T32">o </text:span><text:span text:style-name="T38">łącznej </text:span><text:span text:style-name="T32">pow. </text:span><text:span text:style-name="T38">3636</text:span><text:span text:style-name="T32"> m2</text:span><text:span text:style-name="T33">, </text:span><text:span text:style-name="T36">objęt</text:span><text:span text:style-name="T32">a</text:span><text:span text:style-name="T36"> </text:span><text:span text:style-name="T37">K</text:span><text:span text:style-name="T36">sięg</text:span><text:span text:style-name="T32">ą</text:span><text:span text:style-name="T36"> </text:span><text:span text:style-name="T37">W</text:span><text:span text:style-name="T36">ieczyst</text:span><text:span text:style-name="T32">ą </text:span><text:span text:style-name="T36">KW PL1P/000</text:span><text:span text:style-name="T38">64407/4</text:span><text:span text:style-name="T36"> prowadzon</text:span><text:span text:style-name="T32">ą</text:span><text:span text:style-name="T36"> przez VI Wydział Ksiąg Wieczystych Sądu Rejonowego w Płocku,</text:span><text:span text:style-name="T33"> </text:span><text:span text:style-name="T24">zgodnie z tabelą <text:s/>zamieszczoną poniżej.</text:span><text:span text:style-name="T22"><text:tab/>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26">Położenie</text:p>
              <text:p text:style-name="P21">Nr ewid. dział<text:span text:style-name="T98">e</text:span>k</text:p>
              <text:p text:style-name="P20"/>
            </table:table-cell>
            <table:table-cell table:style-name="Tabela2.A1" office:value-type="string">
              <text:p text:style-name="P20">Pow.</text:p>
              <text:p text:style-name="P20"><text:s/>w <text:span text:style-name="T63">mkw</text:span></text:p>
              <text:p text:style-name="P20"/>
            </table:table-cell>
            <table:table-cell table:style-name="Tabela2.A1" office:value-type="string">
              <text:p text:style-name="P20"><text:span text:style-name="T65">R</text:span><text:span text:style-name="T64">odzaj użytków</text:span></text:p>
              <text:p text:style-name="P27">Klasa gruntów</text:p>
            </table:table-cell>
            <table:table-cell table:style-name="Tabela2.A1" office:value-type="string">
              <text:p text:style-name="P25">Opis </text:p>
              <text:p text:style-name="P25">nieruchomości</text:p>
            </table:table-cell>
            <table:table-cell table:style-name="Tabela2.A1" office:value-type="string">
              <text:p text:style-name="P22">Przeznaczenie </text:p>
              <text:p text:style-name="P22">w <text:s/>m p.z.p.</text:p>
              <text:p text:style-name="P22"/>
              <text:p text:style-name="P22"/>
            </table:table-cell>
            <table:table-cell table:style-name="Tabela2.A1" office:value-type="string">
              <text:p text:style-name="P23">Cena</text:p>
              <text:p text:style-name="P23"><text:s/>wywoławcza nieruchom<text:span text:style-name="T99">ości</text:span></text:p>
              <text:p text:style-name="P22"><text:s/>w zł (<text:span text:style-name="T66">netto</text:span>) </text:p>
            </table:table-cell>
            <table:table-cell table:style-name="Tabela2.A1" office:value-type="string">
              <text:p text:style-name="P24">Wadium</text:p>
              <text:p text:style-name="P24">w zł</text:p>
            </table:table-cell>
            <table:table-cell table:style-name="Tabela2.H1" office:value-type="string">
              <text:p text:style-name="P24">Minimalne postąpienie</text:p>
              <text:p text:style-name="P24">w zł</text:p>
            </table:table-cell>
          </table:table-row>
        </table:table-header-rows>
        <table:table-row>
          <table:table-cell table:style-name="Tabela2.A2" office:value-type="string">
            <text:p text:style-name="P34">Obręb 5</text:p>
            <text:p text:style-name="P34">Kostrogaj Przemysłowy</text:p>
            <text:p text:style-name="P34"/>
            <text:p text:style-name="P34">28/1</text:p>
            <text:p text:style-name="P34">28/2</text:p>
            <text:p text:style-name="P29">26/3</text:p>
          </table:table-cell>
          <table:table-cell table:style-name="Tabela2.A2" office:value-type="string">
            <text:p text:style-name="P35"/>
            <text:p text:style-name="P35"/>
            <text:p text:style-name="P35"/>
            <text:p text:style-name="P35"/>
            <text:p text:style-name="P35">1388</text:p>
            <text:p text:style-name="P35">1103</text:p>
            <text:p text:style-name="P35">1145</text:p>
            <text:p text:style-name="P35">-------</text:p>
            <text:p text:style-name="P35">3636</text:p>
          </table:table-cell>
          <table:table-cell table:style-name="Tabela2.A2" office:value-type="string">
            <text:p text:style-name="P35"/>
            <text:p text:style-name="P35"/>
            <text:p text:style-name="P35"/>
            <text:p text:style-name="P35"/>
            <text:p text:style-name="P35">Tk</text:p>
            <text:p text:style-name="P35">TK</text:p>
            <text:p text:style-name="P35">Bp</text:p>
            <text:p text:style-name="P35"/>
          </table:table-cell>
          <table:table-cell table:style-name="Tabela2.A2" office:value-type="string">
            <text:p text:style-name="P28">Nieruchomość niezabudowana</text:p>
          </table:table-cell>
          <table:table-cell table:style-name="Tabela2.A2" office:value-type="string">
            <text:p text:style-name="P33">Brak Miejscowego planu </text:p>
            <text:p text:style-name="P33">zagospodarowania </text:p>
            <text:p text:style-name="P33">przestrzennego</text:p>
          </table:table-cell>
          <table:table-cell table:style-name="Tabela2.A2" office:value-type="string">
            <text:p text:style-name="P30"><text:span text:style-name="T98">200</text:span>.000,00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2.A2" office:value-type="string">
            <text:p text:style-name="P32"><text:span text:style-name="T98">20</text:span>.000,00</text:p>
          </table:table-cell>
          <table:table-cell table:style-name="Tabela2.H2" office:value-type="string">
            <text:p text:style-name="P32"><text:span text:style-name="T98">2.000</text:span>,00</text:p>
          </table:table-cell>
        </table:table-row>
      </table:table>
      <text:p text:style-name="P57"><text:span text:style-name="Domyślna_20_czcionka_20_akapitu"><text:span text:style-name="T50"/></text:span></text:p>
      <text:p text:style-name="P57"><text:span text:style-name="Domyślna_20_czcionka_20_akapitu"><text:span text:style-name="T50">Z uwagi na fakt, iż działki przylegają do siebie tworząc jedną nieruchomość, sprzedaż <text:s/>przedmiotowych działek nastąpi łącznie.</text:span></text:span></text:p>
      <text:p text:style-name="P49">Do ceny nieruchomości ustalonej w przetargu, zgodnie z przepisami ustawy o podatku od towarów i usług z dnia 11.03.04 r. (t.j. Dz.U. z 2020 roku poz. 106) zostanie doliczony podatek VAT w wysokości obowiązującej w dniu przetargu.</text:p>
      <text:p text:style-name="P58"/>
      <text:p text:style-name="P17"><text:span text:style-name="Domyślna_20_czcionka_20_akapitu"><text:span text:style-name="T51">Działki niezabudowane o nr ewidencyjnych 28/1, 28/2, 26/3 o powierzchni łącznej 3636 m² stanowią teren bezpośrednio do siebie przylegający, niezabudowany, nieutwardzony, lekko nierówny, porośnięty krzewami, samosiewkami drzew.</text:span></text:span></text:p>
      <text:p text:style-name="P17"><text:span text:style-name="Domyślna_20_czcionka_20_akapitu"><text:span text:style-name="T51">Na dz. nr 28/2 znajduje się nasyp z ziemi o wysokości około 3 metrów, wymagający niwelacji <text:s/>i wyrównania gruntu, by mógł spełniać funkcje produkcyjno – magazynowe. Teren nie jest ogrodzony. Działki tworzą funkcjonalną całość. <text:s text:c="2"/></text:span></text:span></text:p>
      <text:p text:style-name="P14">Dojazd do nieruchomości ulicą Kostrogaj. Najbliższe sąsiedztwo stanowią tereny przemysłowe.</text:p>
      <text:p text:style-name="P14"/>
      <text:p text:style-name="P14">Dla przedmiotowej nieruchomości brak jest miejscowego planu zagospodarowania przestrzennego, obowiązuje Studium Uwarunkowań i Kierunków Zagospodarowania Przestrzennego Nr 565/XXXIII/2013 Rady Miasta Płocka z dnia 26 marca 2013 roku.</text:p>
      <text:p text:style-name="P14">Teren, na którym znajduje się przedmiotowa nieruchomość oznaczony jest na rysunku Studium symbolem PU – obszary o dominującej funkcji produkcyjno-usługowej. <text:s/>Funkcja: produkcyjna nieuciążliwa, usługowa, magazynowo-składowa, przestrzenie publiczne, inne funkcje towarzyszące.</text:p>
      <text:p text:style-name="P56">Działki nr 26/3, 28/2 przy ul. Wiadukt objęte są Decyzją Prezydenta Miasta Płocka WRM-II-RW.6730.125.2014.AS nr 121/2014 z dnia 26 sierpnia 2014 roku o warunkach zabudowy ustalającą wymagania dotyczące zabudowy <text:s text:c="17"/>i zagospodarowania terenu dla inwestycji polegającej na rozbudowie budynku gospodarczo-magazynowego <text:s text:c="17"/>o pomieszczenia garażowe, budowa budynku magazynowego z częścią biurowo-administracyjną, przewidzianej do realizacji przy ulicy Wiadukt 1 w Płocku na działkach o numerach ewidencyjnych gruntów 25, 27, 26/3, 28/2.</text:p>
      <text:p text:style-name="P56">Zgodnie z zapisem w dziele III Księgi wieczystej PL1P/00064407/4 działka nr 28/1 przy ul. Wiadukt w obrębie 5 obciążona jest nieodpłatną służebnością przesyłu na rzecz Spółki pod Firmą <text:s/>Fortum Płock Spółka z o.o. z/s w Płocku polegającą na prawie nieodpłatnego korzystania z działki w zakresie niezbędnym do dokonania konserwacji, remontów i modernizacji oraz wszelkich prac niezbędnych do prawidłowej eksploatacji przesyłowych sieci cieplnych z prawem wejścia i wjazdu na teren odpowiednim sprzętem, po uprzednim <text:s/>pisemnym powiadomieniu właściciela – w sposób jak najmniej uciążliwy dla właściciela nieruchomości.</text:p>
      <text:p text:style-name="P59"><text:span text:style-name="T6">W</text:span><text:span text:style-name="T5"> rozporządzaniu </text:span><text:span text:style-name="T6">nieruchomością </text:span><text:span text:style-name="T5"><text:s/>nie ma przeszkód prawnych.</text:span></text:p>
      <text:p text:style-name="P1">Minimalne postąpienie przy licytacji wynosi<text:span text:style-name="T76"> </text:span><text:span text:style-name="T81">2</text:span><text:span text:style-name="T77">.000</text:span><text:span text:style-name="T78">,00</text:span><text:span text:style-name="T79"> zł.</text:span></text:p>
      <text:p text:style-name="P1">Postąpienie nie może wynosić mniej niż 1 % ceny wywoławczej z zaokrągleniem w górę do pełnych dziesiątek złotych, a o jego ostatecznej wysokości decydują uczestnicy przetargu.</text:p>
      <text:p text:style-name="P15"><text:span text:style-name="Domyślna_20_czcionka_20_akapitu"><text:span text:style-name="T39"/></text:span></text:p>
      <text:p text:style-name="P16"><text:span text:style-name="Domyślna_20_czcionka_20_akapitu"><text:span text:style-name="T67">Przetarg na sprzedaż ww. </text:span></text:span><text:span text:style-name="Domyślna_20_czcionka_20_akapitu"><text:span text:style-name="T68">n</text:span></text:span><text:span text:style-name="Domyślna_20_czcionka_20_akapitu"><text:span text:style-name="T67">ieruchomo</text:span></text:span><text:span text:style-name="Domyślna_20_czcionka_20_akapitu"><text:span text:style-name="T68">ś</text:span></text:span><text:span text:style-name="Domyślna_20_czcionka_20_akapitu"><text:span text:style-name="T67">ci odb</text:span></text:span><text:span text:style-name="Domyślna_20_czcionka_20_akapitu"><text:span text:style-name="T69">ę</text:span></text:span><text:span text:style-name="Domyślna_20_czcionka_20_akapitu"><text:span text:style-name="T67">dzie si</text:span></text:span><text:span text:style-name="Domyślna_20_czcionka_20_akapitu"><text:span text:style-name="T70">ę w </text:span></text:span><text:span text:style-name="Domyślna_20_czcionka_20_akapitu"><text:span text:style-name="T67">dni</text:span></text:span><text:span text:style-name="Domyślna_20_czcionka_20_akapitu"><text:span text:style-name="T70">u </text:span></text:span><text:span text:style-name="Domyślna_20_czcionka_20_akapitu"><text:span text:style-name="T75">12</text:span></text:span><text:span text:style-name="Domyślna_20_czcionka_20_akapitu"><text:span text:style-name="T74">.</text:span></text:span><text:span text:style-name="Domyślna_20_czcionka_20_akapitu"><text:span text:style-name="T75">10</text:span></text:span><text:span text:style-name="Domyślna_20_czcionka_20_akapitu"><text:span text:style-name="T71">.2020</text:span></text:span><text:span text:style-name="Domyślna_20_czcionka_20_akapitu"><text:span text:style-name="T67"> roku <text:s/>o godz. </text:span></text:span><text:span text:style-name="Domyślna_20_czcionka_20_akapitu"><text:span text:style-name="T72">10.00</text:span></text:span><text:span text:style-name="Domyślna_20_czcionka_20_akapitu"><text:span text:style-name="T67"> w Urzędzie Miasta Płocka </text:span></text:span><text:span text:style-name="Domyślna_20_czcionka_20_akapitu"><text:span text:style-name="T73">pl. </text:span></text:span><text:span text:style-name="Domyślna_20_czcionka_20_akapitu"><text:span text:style-name="T67">Stary </text:span></text:span><text:span text:style-name="Domyślna_20_czcionka_20_akapitu"><text:span text:style-name="T73">R</text:span></text:span><text:span text:style-name="Domyślna_20_czcionka_20_akapitu"><text:span text:style-name="T67">ynek 1, pokój 206, II piętro.</text:span></text:span></text:p>
      <text:p text:style-name="P2"/>
      <text:p text:style-name="P36">Przystępujący do przetargu powinien:</text:p>
      <text:p text:style-name="P37">a) <text:s/>z<text:span text:style-name="T82">ł</text:span>ożyć pisemne oświadczenie o zapoznaniu się z warunkami, regulaminem i przedmiotem przetargu,</text:p>
      <text:p text:style-name="P38"><text:span text:style-name="T83">b</text:span>) zapoznać się <text:s/>z mapą zasadniczą i ewidencyjną <text:s/>przedmiotowego terenu,</text:p>
      <text:p text:style-name="P39">c)<text:span text:style-name="T84"> </text:span>zapoznać się z wypisem i wyrysem z<text:span text:style-name="T99">e </text:span><text:span text:style-name="T100">Studium Uwarunkowań i Kierunków Zagospodarowania Przestrzennego Nr 565/XXXIII/2013 Rady Miasta Płocka z dnia 26 marca 2013 roku</text:span><text:span text:style-name="T84"> </text:span>dla przedmiotow<text:span text:style-name="T99">ej</text:span> nieruchomości.</text:p>
      <text:p text:style-name="P40"><text:span text:style-name="T53">d</text:span><text:span text:style-name="T52">) </text:span><text:span text:style-name="T54">wpłacić wadium w wysokości </text:span><text:span text:style-name="T60">2</text:span><text:span text:style-name="T55">0</text:span><text:span text:style-name="T56">.000,00 zł (słownie: </text:span><text:span text:style-name="T60">dwadzieścia</text:span><text:span text:style-name="T55"> </text:span><text:span text:style-name="T56">tysięcy złotych) </text:span><text:span text:style-name="T54">do dnia </text:span><text:span text:style-name="T62">6.10</text:span><text:span text:style-name="T61">.</text:span><text:span text:style-name="T54">20</text:span><text:span text:style-name="T57">20</text:span><text:span text:style-name="T58"> </text:span><text:span text:style-name="T54">roku na konto </text:span><text:span text:style-name="T59">U</text:span><text:span text:style-name="T54">rzędu Miasta Płocka PKO Bank Polski SA 85 1020 3974 0000 5002 0177 9982.</text:span></text:p>
      <text:p text:style-name="P5"/>
      <text:p text:style-name="P6"><text:soft-page-break/>Osoby bior<text:span text:style-name="T85">ą</text:span>ce udzia<text:span text:style-name="T86">ł w </text:span>przetargu powinny posiadać dokumenty potwierdzaj<text:span text:style-name="T87">ą</text:span>ce ich to<text:span text:style-name="T88">ż</text:span>samość.</text:p>
      <text:p text:style-name="P7">1. W przetargu mog<text:span text:style-name="T89">ą</text:span> wziąć udzi<text:span text:style-name="T89">a</text:span>ł osoby fizyczne <text:span text:style-name="T90">i</text:span> prawne, <text:span text:style-name="T91">a także spółki prawa handlowego nie posiadające osobowości prawnej.</text:span></text:p>
      <text:p text:style-name="P7">2. Osoby, o których mowa w ust. 1, mog<text:span text:style-name="T90">ą</text:span> wziąć udział:</text:p>
      <text:p text:style-name="P7"><text:span text:style-name="T92">a</text:span>) w odniesieniu do osób fizycznych – osobi<text:span text:style-name="T90">ś</text:span>cie lub przez pełnomocnika upowa<text:span text:style-name="T90">ż</text:span>nionego na podstawie pełnomocnictwa w formie aktu notarialnego;</text:p>
      <text:p text:style-name="P7"><text:span text:style-name="T92">b</text:span>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7"><text:span text:style-name="T92">c</text:span>) w odniesieniu do cudzoziemców w sposób wskazany w ustawie z dnia 24 marca 1920 roku o nabywaniu nieruchomości przez cudzoziemców (Dz. U. z 20<text:span text:style-name="T93">17</text:span> roku, poz. <text:span text:style-name="T92">2278 t.j.).</text:span></text:p>
      <text:p text:style-name="P8"/>
      <text:p text:style-name="P3">Wadium wpłacone przez uczestnika przetargu, który wygrał przetarg, zalicza si<text:span text:style-name="T89">ę</text:span> na poczet ceny nabycia nieruchomo<text:span text:style-name="T94">ś</text:span>ci.</text:p>
      <text:p text:style-name="P9"/>
      <text:p text:style-name="P9">Wadium zwraca si<text:span text:style-name="T95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<text:span text:style-name="T101">o</text:span>ferenta konto.</text:p>
      <text:p text:style-name="P45">Wadium ulega przepadkowi w razie uchylenia się uczestnika, który przetarg wygrał od zawarcia aktu umowy notarialnej.<text:span text:style-name="T80"> </text:span><text:span text:style-name="T88">Koszty aktu notarialnego ponosi przyszły nabywca nieruchomości.</text:span></text:p>
      <text:p text:style-name="P4"/>
      <text:p text:style-name="P10">Osoba będąca cudzoziemcem w rozumieniu ustawy z dnia 24 marca 1920 roku o nabywaniu nieruchomości przez cudzoziemców zobowiązana jest przed zawarciem umowy przeniesienia własności <text:s/>nieruchomości będącej przedmiotem przetargu przedłożyć wydane na zasadach przewidzianych ustawą zezwolenie właściwego ministra na nabycie tej nieruchomości.</text:p>
      <text:p text:style-name="P12"/>
      <text:p text:style-name="P45"><text:span text:style-name="T96">Z warunkami przetargu zawartymi w ogłoszeniu i regulaminie przetargu oraz z dodatkowymi informacjami będzie można zapoznać się w Wydziale Obrotu Nieruchomościami Gminy </text:span>Urzędu Miasta Płocka, <text:span text:style-name="T96">pl. </text:span>Stary Rynek 1, pok. <text:span text:style-name="T97">E-54</text:span>, tel. 24 367-14-78.</text:p>
      <text:p text:style-name="P46"/>
      <text:p text:style-name="P52"><text:span text:style-name="T41">Ogłoszenie </text:span><text:span text:style-name="T42">o przetargu </text:span><text:span text:style-name="T43"><text:s/></text:span><text:span text:style-name="T44">został</text:span><text:span text:style-name="T42">o</text:span><text:span text:style-name="T44"> podan</text:span><text:span text:style-name="T42">e </text:span><text:span text:style-name="T44">do publicznej wiadomości poprzez wywieszenie na tablicy ogłoszeń w Urzędzie Miasta Płocka, plac Stary Rynek 1 oraz zamieszczenie </text:span><text:span text:style-name="T43">na </text:span><text:span text:style-name="T40"><text:s/>stron</text:span><text:span text:style-name="T45">ach</text:span><text:span text:style-name="T40"> internetow</text:span><text:span text:style-name="T45">ych</text:span><text:span text:style-name="T40"> </text:span><text:a xlink:type="simple" xlink:href="http://www.bip.ump.pl/" text:style-name="Internet_20_link" text:visited-style-name="Visited_20_Internet_20_Link"><text:span text:style-name="T48">www.bip.ump.pl</text:span></text:a><text:span text:style-name="T49"> </text:span><text:span text:style-name="T40">(komunikaty</text:span><text:span text:style-name="T46"> <text:s text:c="15"/></text:span><text:span text:style-name="T40">i ogłoszenia /zbycie i dzierżaw</text:span><text:span text:style-name="T44">a</text:span><text:span text:style-name="T40"> nieruchomości Gminy Płock) </text:span><text:span text:style-name="T45">oraz </text:span><text:a xlink:type="simple" xlink:href="http://www.plock.eu/" text:style-name="Internet_20_link" text:visited-style-name="Visited_20_Internet_20_Link"><text:span text:style-name="T40">www.plock.eu</text:span></text:a><text:span text:style-name="T45"> </text:span><text:span text:style-name="T47">(sprzedaż nieruchomości).</text:span></text:p>
      <text:p text:style-name="P47"/>
      <text:p text:style-name="P48"><text:span text:style-name="T88">Prezydent Miasta Płocka <text:s/>może </text:span>odwołać przetarg z uzasadnionej przyczyny. </text:p>
      <text:p text:style-name="P18"/>
      <text:p text:style-name="P11"/>
      <text:p text:style-name="P11"/>
      <text:p text:style-name="P11"/>
      <text:p text:style-name="P11"><text:s text:c="2"/></text:p>
      <text:p text:style-name="P15"><text:span text:style-name="Domyślna_20_czcionka_20_akapitu"><text:span text:style-name="T49"/></text:span></text:p>
      <text:p text:style-name="P15"><text:span text:style-name="Domyślna_20_czcionka_20_akapitu"><text:span text:style-name="T49"/></text:span></text:p>
      <text:p text:style-name="P13"/>
      <text:p text:style-name="P19"/>
      <text:p text:style-name="P55"/>
      <text:p text:style-name="P55"/>
      <text:p text:style-name="P53"/>
      <text:p text:style-name="P13"/>
      <text:p text:style-name="P53"/>
      <text:p text:style-name="P43"/>
      <text:p text:style-name="P43"/>
      <text:p text:style-name="P43"/>
      <text:p text:style-name="P43"/>
      <text:p text:style-name="P4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1z0" style:family="text">
      <style:text-properties fo:font-size="8pt" style:font-size-asian="8pt" style:font-size-complex="8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_5f_CharLFO1LVL9" style:display-name="WW_CharLFO1LVL9" style:family="text">
      <style:text-properties fo:font-size="8pt" style:font-size-asian="8pt" style:font-size-complex="8pt"/>
    </style:style>
    <style:style style:name="WW_5f_CharLFO1LVL8" style:display-name="WW_CharLFO1LVL8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1LVL6" style:display-name="WW_CharLFO1LVL6" style:family="text">
      <style:text-properties fo:font-size="8pt" style:font-size-asian="8pt" style:font-size-complex="8pt"/>
    </style:style>
    <style:style style:name="WW_5f_CharLFO1LVL5" style:display-name="WW_CharLFO1LVL5" style:family="text">
      <style:text-properties fo:font-size="8pt" style:font-size-asian="8pt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3" style:display-name="WW_CharLFO1LVL3" style:family="text">
      <style:text-properties fo:font-size="8pt" style:font-size-asian="8pt" style:font-size-complex="8pt"/>
    </style:style>
    <style:style style:name="WW_5f_CharLFO1LVL2" style:display-name="WW_CharLFO1LVL2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S</meta:editing-duration>
    <meta:editing-cycles>10</meta:editing-cycles>
    <meta:generator>LibreOffice/4.4.0.3$Windows_x86 LibreOffice_project/de093506bcdc5fafd9023ee680b8c60e3e0645d7</meta:generator>
    <dc:date>2020-08-24T14:19:48.614000000</dc:date>
    <meta:document-statistic meta:table-count="1" meta:image-count="0" meta:object-count="0" meta:page-count="2" meta:paragraph-count="73" meta:word-count="966" meta:character-count="7200" meta:non-whitespace-character-count="6200"/>
    <meta:user-defined meta:name="Info 1"/>
    <meta:user-defined meta:name="Info 2"/>
    <meta:user-defined meta:name="Info 3"/>
    <meta:user-defined meta:name="Info 4"/>
  </office:meta>
</office:document-meta>
</file>