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5d114" officeooo:paragraph-rsid="0015d114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5d114" officeooo:paragraph-rsid="0015d114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7a2b6" officeooo:paragraph-rsid="0017a2b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fd52c" officeooo:paragraph-rsid="001fd52c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86b9c"/>
    </style:style>
    <style:style style:name="T4" style:family="text">
      <style:text-properties officeooo:rsid="0019a345"/>
    </style:style>
    <style:style style:name="T5" style:family="text">
      <style:text-properties officeooo:rsid="00205bb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Płock, dnia <text:span text:style-name="T5">23.07.</text:span>2018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text:span text:style-name="T2"> plus podatek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Obrońców Westerplatte </text:p>
          </table:table-cell>
          <table:table-cell table:style-name="Tabela1.C3" office:value-type="string">
            <text:p text:style-name="P10">cz. dz.</text:p>
            <text:p text:style-name="P10">nr</text:p>
            <text:p text:style-name="P7">17<text:span text:style-name="T4">2</text:span>/<text:span text:style-name="T4">9</text:span></text:p>
            <text:p text:style-name="P10">(obr. 7)</text:p>
          </table:table-cell>
          <table:table-cell table:style-name="Tabela1.D3" office:value-type="string">
            <text:p text:style-name="P11">5</text:p>
          </table:table-cell>
          <table:table-cell table:style-name="Tabela1.E3" office:value-type="string">
            <text:p text:style-name="P9">3 lata</text:p>
          </table:table-cell>
          <table:table-cell table:style-name="Tabela1.F3" office:value-type="string">
            <text:p text:style-name="P11">27,50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9">miesięcznie, 21 dni od dnia wystawienia faktury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23T09:16:42.953000000</dc:date>
    <meta:editing-duration>PT1H40M58S</meta:editing-duration>
    <meta:editing-cycles>16</meta:editing-cycles>
    <meta:print-date>2018-07-20T09:55:37.102000000</meta:print-date>
    <meta:document-statistic meta:table-count="1" meta:image-count="0" meta:object-count="0" meta:page-count="1" meta:paragraph-count="38" meta:word-count="91" meta:character-count="509" meta:non-whitespace-character-count="429"/>
  </office:meta>
</office:document-meta>
</file>