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fo:font-weight="bold" officeooo:rsid="0015d114" officeooo:paragraph-rsid="0015d114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5d114" officeooo:paragraph-rsid="0015d11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7a2b6" officeooo:paragraph-rsid="0017a2b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cb862" officeooo:paragraph-rsid="001cb86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86b9c"/>
    </style:style>
    <style:style style:name="T4" style:family="text">
      <style:text-properties officeooo:rsid="0019a345"/>
    </style:style>
    <style:style style:name="T5" style:family="text">
      <style:text-properties officeooo:rsid="001cb862"/>
    </style:style>
    <style:style style:name="T6" style:family="text">
      <style:text-properties officeooo:rsid="002086e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tab/><text:tab/><text:tab/><text:tab/><text:tab/><text:tab/>Płock, dnia <text:span text:style-name="T6">23.07.</text:span>2018 r.</text:p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text:span text:style-name="T2"> plus podatek VAT</text:span>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H2" office:value-type="float" office:value="8">
            <text:p text:style-name="P7">8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B3" office:value-type="string">
            <text:p text:style-name="P8">Płock</text:p>
            <text:p text:style-name="P8">ul. Obrońców Westerplatte </text:p>
          </table:table-cell>
          <table:table-cell table:style-name="Tabela1.C3" office:value-type="string">
            <text:p text:style-name="P11">cz. dz.</text:p>
            <text:p text:style-name="P11">nr</text:p>
            <text:p text:style-name="P7">17<text:span text:style-name="T4">2</text:span>/<text:span text:style-name="T4">9</text:span></text:p>
            <text:p text:style-name="P11">(obr. 7)</text:p>
          </table:table-cell>
          <table:table-cell table:style-name="Tabela1.D3" office:value-type="string">
            <text:p text:style-name="P12">3</text:p>
          </table:table-cell>
          <table:table-cell table:style-name="Tabela1.E3" office:value-type="string">
            <text:p text:style-name="P10">3 lata</text:p>
          </table:table-cell>
          <table:table-cell table:style-name="Tabela1.F3" office:value-type="string">
            <text:p text:style-name="P9"><text:span text:style-name="T5">16,50</text:span> </text:p>
          </table:table-cell>
          <table:table-cell table:style-name="Tabela1.G3" office:value-type="string">
            <text:p text:style-name="P7">pod altanę śmietnikową</text:p>
          </table:table-cell>
          <table:table-cell table:style-name="Tabela1.H3" office:value-type="string">
            <text:p text:style-name="P10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7-23T09:15:29.199000000</dc:date>
    <meta:editing-duration>PT1H31M43S</meta:editing-duration>
    <meta:editing-cycles>15</meta:editing-cycles>
    <meta:print-date>2018-07-20T09:57:03.832000000</meta:print-date>
    <meta:document-statistic meta:table-count="1" meta:image-count="0" meta:object-count="0" meta:page-count="1" meta:paragraph-count="38" meta:word-count="91" meta:character-count="510" meta:non-whitespace-character-count="429"/>
  </office:meta>
</office:document-meta>
</file>