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F697ECEA.wmf" manifest:media-type="image/x-wmf"/>
  <manifest:file-entry manifest:full-path="Pictures/20000073000069BB0000082A8A783A1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left="9.991cm" fo:margin-right="0cm" fo:margin-top="0cm" fo:margin-bottom="0cm" loext:contextual-spacing="false" style:line-height-at-least="0.176cm" fo:text-align="justify" style:justify-single-word="false" fo:text-indent="1.249cm" style:auto-text-indent="false"/>
      <style:text-properties style:font-name="Arial" fo:font-size="12pt" fo:font-weight="normal" officeooo:rsid="00169ee8" officeooo:paragraph-rsid="00090f3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0pt" officeooo:rsid="000ed48b" officeooo:paragraph-rsid="00090f3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0ed48b" officeooo:paragraph-rsid="00090f3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officeooo:rsid="000ed48b" officeooo:paragraph-rsid="00090f3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rsid="00169ee8" officeooo:paragraph-rsid="00090f3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officeooo:rsid="0016b82d" officeooo:paragraph-rsid="00090f3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officeooo:rsid="000ed48b" officeooo:paragraph-rsid="00090f38" style:font-size-asian="10pt" style:font-weight-asian="bold" style:font-size-complex="10pt" style:font-weight-complex="bold"/>
    </style:style>
    <style:style style:name="P10" style:family="paragraph" style:parent-style-name="Text_20_body" style:master-page-name="First_20_Page">
      <style:paragraph-properties fo:margin-left="11.139cm" fo:margin-right="0cm" fo:margin-top="0cm" fo:margin-bottom="0cm" loext:contextual-spacing="false" style:line-height-at-least="0.176cm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T1" style:family="text">
      <style:text-properties officeooo:rsid="00171fe2"/>
    </style:style>
    <style:style style:name="T2" style:family="text">
      <style:text-properties officeooo:rsid="000d7da9"/>
    </style:style>
    <style:style style:name="T3" style:family="text">
      <style:text-properties officeooo:rsid="000e721a"/>
    </style:style>
    <style:style style:name="T4" style:family="text">
      <style:text-properties officeooo:rsid="000f972f"/>
    </style:style>
    <style:style style:name="T5" style:family="text">
      <style:text-properties officeooo:rsid="0010ab05"/>
    </style:style>
    <style:style style:name="T6" style:family="text">
      <style:text-properties officeooo:rsid="0010f9b0"/>
    </style:style>
    <style:style style:name="T7" style:family="text">
      <style:text-properties officeooo:rsid="0011f7a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 text:c="90"/>Płock, dnia <text:span text:style-name="T2">30</text:span>.<text:span text:style-name="T2">11</text:span>.2018 r.</text:p>
      <text:p text:style-name="P5"/>
      <text:p text:style-name="P9">OGŁOSZENIE O ZAMIARZE OGRANICZENIA SPOSOBU KORZYSTANIA </text:p>
      <text:p text:style-name="P9">Z NIERUCHOMOŚCI O NIEUREGULOWANYM STANIE PRAWNYM</text:p>
      <text:p text:style-name="P4"/>
      <text:p text:style-name="P6">Działając na podstawie art.114 ust. 3 i 4 w związku z art. 124<text:span text:style-name="T2">b ust. 1 i 2 oraz art.</text:span> 124a ustawy z dnia 21 sierpnia 1997 r. o gospodarce nieruchomościami (Dz. U z 2018 r. poz. <text:span text:style-name="T6">2204 t.j.</text:span>)</text:p>
      <text:p text:style-name="P5">PREZYDENT MIASTA PŁOCKA <text:s/>INFORMUJE</text:p>
      <text:p text:style-name="P6">o zamiarze wszczęcia postępowania w sprawie wydania decyzji administracyjnej, <text:s text:c="11"/><text:span text:style-name="T2">w przedmiocie udostępnienia nieruchomości o nieuregulowanym stanie prawnym, położonej w województwie mazowieckim, powiecie płockim, gminie Płock, w miejscowości Płock, oznaczonej w rejestrze ewidencji gruntów i budynków jako dz. nr 5 o pow. <text:s text:c="12"/>2,3371 ha, obręb Nr 15 „TOKARY”, dla której nie jest prowadzona księga wieczysta <text:s text:c="6"/>ani zbiór dokumentów, w związku z remontem – przez Spółkę ENERGA-Operator S.A. - napowietrznej linii wysokiego napięcia 110 kV Podolszyce - Góry polegającym <text:s text:c="15"/>na wymianie przewodów i izolacji linii 110 kV oraz naprawy dolnego członu słupa (wygiętych elementów stalowych konstrukcji słupa). </text:span></text:p>
      <text:p text:style-name="P7">W związku z powyższym wzywa się wszystkie osoby, które wykażą, że przysługują <text:s text:c="8"/>im prawa <text:span text:style-name="T3">rzeczowe </text:span>do w/w nieruchomości, aby w terminie dwóch miesięcy od daty ukazania się niniejszego ogłoszenia zgłosi<text:span text:style-name="T7">ły</text:span> i udokumentowa<text:span text:style-name="T7">ły</text:span> swoje prawa, pod rygorem pominięcia ich jako strony w postępowaniu o <text:span text:style-name="T4">udostępnienie </text:span>nieruchomości <text:span text:style-name="T5">w celu wykonania konserwacji, remontu lub usunięcia awarii.</text:span></text:p>
      <text:p text:style-name="P8">Osoby, którym przysługują prawa rzeczowe do przedmiotowej działki winny zgłosić się <text:s text:c="13"/>w w/w terminie do <text:span text:style-name="T3">Biura</text:span> Mieni<text:span text:style-name="T3">a</text:span> Skarbu Państwa Urzędu Miasta Płocka, 09-400 Płock, <text:s text:c="3"/>ul. Stary Rynek 1, pokój D-11, w godzinach <text:span text:style-name="T1">poniedziałek-piątek </text:span>07.45-15.<text:span text:style-name="T1">15</text:span> <text:span text:style-name="T1">celem wykazania swoich praw do nieruchomośc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6.051cm" svg:height="2.858cm" draw:z-index="1"><draw:image xlink:href="Pictures/20000148000069BB000012B5F697ECEA.wmf" xlink:type="simple" xlink:show="embed" xlink:actuate="onLoad"/></draw:frame></text:p>
      </style:header>
      <style:footer>
        <text:p text:style-name="Footer"><draw:frame draw:style-name="Mfr1" draw:name="grafika1" text:anchor-type="as-char" svg:width="16.051cm" svg:height="1.235cm" draw:z-index="0"><draw:image xlink:href="Pictures/20000073000069BB0000082A8A783A1B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8-11-29T11:31:59.755000000</dc:date>
    <meta:print-date>2010-06-02T12:01:00</meta:print-date>
    <meta:editing-cycles>11</meta:editing-cycles>
    <meta:editing-duration>PT38M8S</meta:editing-duration>
    <meta:generator>LibreOffice/5.0.1.2$Windows_x86 LibreOffice_project/81898c9f5c0d43f3473ba111d7b351050be20261</meta:generator>
    <meta:document-statistic meta:table-count="0" meta:image-count="2" meta:object-count="0" meta:page-count="1" meta:paragraph-count="10" meta:word-count="245" meta:character-count="1854" meta:non-whitespace-character-count="1455"/>
  </office:meta>
</office:document-meta>
</file>