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581cm" style:rel-column-width="9128*"/>
    </style:style>
    <style:style style:name="Tabela1.C" style:family="table-column">
      <style:table-column-properties style:column-width="2.17cm" style:rel-column-width="5530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5d114" officeooo:paragraph-rsid="0020d72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17a2b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5d114" officeooo:paragraph-rsid="0015d11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7a2b6" officeooo:paragraph-rsid="0017a2b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20d724" officeooo:paragraph-rsid="0020d724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2086e6"/>
    </style:style>
    <style:style style:name="T4" style:family="text">
      <style:text-properties officeooo:rsid="0020d724"/>
    </style:style>
    <style:style style:name="T5" style:family="text">
      <style:text-properties officeooo:rsid="0024bc0a"/>
    </style:style>
    <style:style style:name="T6" style:family="text">
      <style:text-properties officeooo:rsid="0017a2b6"/>
    </style:style>
    <style:style style:name="T7" style:family="text">
      <style:text-properties officeooo:rsid="0026473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text:tab/><text:tab/>Płock, dnia <text:span text:style-name="T7">24.07.</text:span>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9">Płock</text:p>
            <text:p text:style-name="P9">ul. <text:span text:style-name="T5">Mickiewicza</text:span></text:p>
          </table:table-cell>
          <table:table-cell table:style-name="Tabela1.C3" office:value-type="string">
            <text:p text:style-name="P12">cz. dz.</text:p>
            <text:p text:style-name="P8"><text:span text:style-name="T6">nr </text:span>1<text:span text:style-name="T4">6</text:span>7</text:p>
            <text:p text:style-name="P12">(obr. 7)</text:p>
          </table:table-cell>
          <table:table-cell table:style-name="Tabela1.D3" office:value-type="string">
            <text:p text:style-name="P13">2</text:p>
          </table:table-cell>
          <table:table-cell table:style-name="Tabela1.E3" office:value-type="string">
            <text:p text:style-name="P13">1 rok</text:p>
          </table:table-cell>
          <table:table-cell table:style-name="Tabela1.F3" office:value-type="string">
            <text:p text:style-name="P10"><text:s/><text:span text:style-name="T4">11,00</text:span></text:p>
          </table:table-cell>
          <table:table-cell table:style-name="Tabela1.G3" office:value-type="string">
            <text:p text:style-name="P7">pod <text:span text:style-name="T4">ustawienia pojemnika na śmieci</text:span></text:p>
          </table:table-cell>
          <table:table-cell table:style-name="Tabela1.H3" office:value-type="string">
            <text:p text:style-name="P11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4T15:04:03.368000000</dc:date>
    <meta:editing-duration>PT1H45M53S</meta:editing-duration>
    <meta:editing-cycles>18</meta:editing-cycles>
    <meta:print-date>2018-07-23T15:37:17.266000000</meta:print-date>
    <meta:document-statistic meta:table-count="1" meta:image-count="0" meta:object-count="0" meta:page-count="1" meta:paragraph-count="38" meta:word-count="92" meta:character-count="525" meta:non-whitespace-character-count="427"/>
  </office:meta>
</office:document-meta>
</file>