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able_20_Contents">
      <style:paragraph-properties fo:text-align="center" style:justify-single-word="false"/>
      <style:text-properties officeooo:rsid="001da0b2" officeooo:paragraph-rsid="001da0b2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1bf469" officeooo:paragraph-rsid="001bf469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officeooo:rsid="0020ebfd" officeooo:paragraph-rsid="0020ebfd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rsid="001da0b2" officeooo:paragraph-rsid="001da0b2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193c08"/>
    </style:style>
    <style:style style:name="T2" style:family="text">
      <style:text-properties style:font-name="Times New Roman1" officeooo:rsid="00198313"/>
    </style:style>
    <style:style style:name="T3" style:family="text">
      <style:text-properties officeooo:rsid="001bf469"/>
    </style:style>
    <style:style style:name="T4" style:family="text">
      <style:text-properties fo:font-style="normal" officeooo:rsid="001da0b2" style:font-style-asian="normal" style:font-style-complex="normal"/>
    </style:style>
    <style:style style:name="T5" style:family="text">
      <style:text-properties fo:font-style="normal" officeooo:rsid="0020ebfd" style:font-style-asian="normal" style:font-style-complex="normal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officeooo:rsid="001dbf11"/>
    </style:style>
    <style:style style:name="T8" style:family="text">
      <style:text-properties officeooo:rsid="001e7bb4"/>
    </style:style>
    <style:style style:name="T9" style:family="text">
      <style:text-properties officeooo:rsid="00212fd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<text:tab/><text:tab/> <text:s text:c="8"/>Płock, dnia <text:span text:style-name="T9">21.02.</text:span><text:span text:style-name="T6"> </text:span>2018 r.</text:p>
      <text:p text:style-name="P12"/>
      <text:p text:style-name="P12">W Y K A Z </text:p>
      <text:p text:style-name="P12">nieruchomości Gminy - Miasto Płock przeznaczonych do wydzierżawienia w formie <text:s/>bezprzetargowej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text:span text:style-name="T7">plus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1">ul. Maneżowa</text:span></text:p>
            <text:p text:style-name="P6">(obr.<text:span text:style-name="T3"> 9</text:span>)</text:p>
          </table:table-cell>
          <table:table-cell table:style-name="Tabela1.C3" office:value-type="string">
            <text:p text:style-name="P4"><text:span text:style-name="T8">cz.</text:span> <text:span text:style-name="T1">dz.</text:span> nr <text:span text:style-name="T7">218/22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<text:s text:c="2"/>75 m </text:span><text:span text:style-name="T2">² </text:span>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10"><text:span text:style-name="T4"><text:s/></text:span><text:span text:style-name="T5">45,00</text:span></text:p>
          </table:table-cell>
          <table:table-cell table:style-name="Tabela1.G3" office:value-type="string">
            <text:p text:style-name="P3"><text:span text:style-name="T8">p</text:span>od <text:span text:style-name="T7">zieleń</text:span></text:p>
          </table:table-cell>
          <table:table-cell table:style-name="Tabela1.H3" office:value-type="string">
            <text:p text:style-name="P9">miesięcznie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2-21T09:26:39.506000000</dc:date>
    <meta:editing-duration>PT1H26M24S</meta:editing-duration>
    <meta:editing-cycles>21</meta:editing-cycles>
    <meta:print-date>2018-02-20T14:34:26.757000000</meta:print-date>
    <meta:document-statistic meta:table-count="1" meta:image-count="0" meta:object-count="0" meta:page-count="1" meta:paragraph-count="35" meta:word-count="85" meta:character-count="468" meta:non-whitespace-character-count="377"/>
  </office:meta>
</office:document-meta>
</file>