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fb16a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8526e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b55b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0c9c2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2328cf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104ec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0c9c2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26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16f185" officeooo:paragraph-rsid="0018526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104ec" officeooo:paragraph-rsid="001104e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6f185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104ec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a1dec" officeooo:paragraph-rsid="001a1dec" fo:background-color="transparent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f185"/>
    </style:style>
    <style:style style:name="T3" style:family="text">
      <style:text-properties fo:font-weight="normal" officeooo:rsid="0016f185" style:font-weight-asian="normal" style:font-weight-complex="normal"/>
    </style:style>
    <style:style style:name="T4" style:family="text">
      <style:text-properties fo:font-weight="bold" officeooo:rsid="0016f185" style:font-weight-asian="bold" style:font-weight-complex="bold"/>
    </style:style>
    <style:style style:name="T5" style:family="text">
      <style:text-properties fo:font-weight="bold" officeooo:rsid="0018a81d" style:font-weight-asian="bold" style:font-weight-complex="bold"/>
    </style:style>
    <style:style style:name="T6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16f185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8a81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8526e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2328cf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341a5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pl" fo:country="PL" fo:font-weight="bold" officeooo:rsid="0016f18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13" style:family="text">
      <style:text-properties style:font-name="Arial" fo:font-size="12pt" fo:language="pl" fo:country="PL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14" style:family="text">
      <style:text-properties style:font-name="Arial" fo:font-size="12pt" fo:language="pl" fo:country="PL" fo:font-weight="bold" officeooo:rsid="000f673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15" style:family="text">
      <style:text-properties style:font-name="Arial" fo:font-size="12pt" fo:language="pl" fo:country="PL" fo:font-weight="normal" officeooo:rsid="0016f185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6" style:family="text">
      <style:text-properties style:font-name="Arial" fo:font-size="12pt" fo:language="pl" fo:country="PL" fo:font-weight="normal" officeooo:rsid="0018a81d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7" style:family="text">
      <style:text-properties style:font-name="Arial" fo:font-size="12pt" fo:language="pl" fo:country="PL" fo:font-weight="normal" officeooo:rsid="001104e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8" style:family="text">
      <style:text-properties style:font-name="Arial" fo:font-size="12pt" fo:language="pl" fo:country="PL" fo:font-weight="normal" officeooo:rsid="002d93e0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19" style:family="text">
      <style:text-properties style:font-name="Arial" fo:font-size="12pt" fo:language="pl" fo:country="PL" fo:font-weight="normal" officeooo:rsid="000815d2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20" style:family="text">
      <style:text-properties style:font-name="Arial" fo:font-size="12pt" fo:language="pl" fo:country="PL" fo:font-weight="normal" officeooo:rsid="000b013e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21" style:family="text">
      <style:text-properties style:font-name="Arial" fo:font-size="12pt" fo:language="pl" fo:country="PL" fo:font-weight="normal" officeooo:rsid="000fb16a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22" style:family="text">
      <style:text-properties style:font-name="Arial" fo:font-size="12pt" fo:language="pl" fo:country="PL" fo:font-weight="normal" officeooo:rsid="0011ea5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23" style:family="text">
      <style:text-properties style:font-name="Arial" fo:font-size="12pt" fo:language="pl" fo:country="PL" style:text-underline-style="none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4" style:family="text">
      <style:text-properties style:font-name="Arial" fo:font-size="12pt" fo:language="pl" fo:country="PL" style:text-underline-style="none" fo:font-weight="bold" officeooo:rsid="000fb16a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5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18526e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10c9c2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11ea5c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15c494" fo:background-color="transparent" loext:char-shading-value="0" style:font-size-asian="12pt" style:font-size-complex="12pt"/>
    </style:style>
    <style:style style:name="T31" style:family="text">
      <style:text-properties style:font-name="Arial" fo:font-size="12pt" officeooo:rsid="000f6735" fo:background-color="transparent" loext:char-shading-value="0" style:font-size-asian="12pt" style:font-size-complex="12pt"/>
    </style:style>
    <style:style style:name="T32" style:family="text">
      <style:text-properties style:font-name="Arial" fo:font-size="12pt" officeooo:rsid="001104ec" fo:background-color="transparent" loext:char-shading-value="0" style:font-size-asian="12pt" style:font-size-complex="12pt"/>
    </style:style>
    <style:style style:name="T33" style:family="text">
      <style:text-properties style:font-name="Arial" fo:font-size="12pt" officeooo:rsid="0018a81d" fo:background-color="transparent" loext:char-shading-value="0" style:font-size-asian="12pt" style:font-size-complex="12pt"/>
    </style:style>
    <style:style style:name="T34" style:family="text">
      <style:text-properties style:font-name="Arial" fo:font-size="12pt" officeooo:rsid="0018dab8" fo:background-color="transparent" loext:char-shading-value="0" style:font-size-asian="12pt" style:font-size-complex="12pt"/>
    </style:style>
    <style:style style:name="T35" style:family="text">
      <style:text-properties style:font-name="Arial" fo:font-size="12pt" officeooo:rsid="0016f185" fo:background-color="transparent" loext:char-shading-value="0" style:font-size-asian="12pt" style:font-size-complex="12pt"/>
    </style:style>
    <style:style style:name="T36" style:family="text">
      <style:text-properties style:font-name="Arial" fo:font-size="12pt" officeooo:rsid="002008f3" fo:background-color="transparent" loext:char-shading-value="0" style:font-size-asian="12pt" style:font-size-complex="12pt"/>
    </style:style>
    <style:style style:name="T37" style:family="text">
      <style:text-properties style:font-name="Arial" fo:font-size="12pt" officeooo:rsid="002232c5" fo:background-color="transparent" loext:char-shading-value="0" style:font-size-asian="12pt" style:font-size-complex="12pt"/>
    </style:style>
    <style:style style:name="T38" style:family="text">
      <style:text-properties style:font-name="Arial" fo:font-size="12pt" officeooo:rsid="0020c022" fo:background-color="transparent" loext:char-shading-value="0" style:font-size-asian="12pt" style:font-size-complex="12pt"/>
    </style:style>
    <style:style style:name="T39" style:family="text">
      <style:text-properties style:font-name="Arial" fo:font-size="12pt" officeooo:rsid="000fb16a" fo:background-color="transparent" loext:char-shading-value="0" style:font-size-asian="12pt" style:font-size-complex="12pt"/>
    </style:style>
    <style:style style:name="T40" style:family="text">
      <style:text-properties style:font-name="Arial" fo:font-size="12pt" officeooo:rsid="002328cf" fo:background-color="transparent" loext:char-shading-value="0" style:font-size-asian="12pt" style:font-size-complex="12pt"/>
    </style:style>
    <style:style style:name="T41" style:family="text">
      <style:text-properties style:font-name="Arial" fo:font-size="12pt" officeooo:rsid="002341a5" fo:background-color="transparent" loext:char-shading-value="0" style:font-size-asian="12pt" style:font-size-complex="12pt"/>
    </style:style>
    <style:style style:name="T42" style:family="text">
      <style:text-properties style:font-name="Arial" fo:font-size="12pt" officeooo:rsid="0024b60c" fo:background-color="transparent" loext:char-shading-value="0" style:font-size-asian="12pt" style:font-size-complex="12pt"/>
    </style:style>
    <style:style style:name="T43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5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7" style:family="text">
      <style:text-properties style:font-name="Arial" fo:font-size="14pt" fo:language="pl" fo:country="PL" fo:font-weight="bold" officeooo:rsid="000b013e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48" style:family="text">
      <style:text-properties style:font-name="Arial" fo:font-size="14pt" fo:language="pl" fo:country="PL" fo:font-weight="bold" officeooo:rsid="0018a81d" fo:background-color="transparent" loext:char-shading-value="0" style:font-size-asian="14pt" style:language-asian="hi" style:country-asian="IN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6">Ogłoszenie o przetargu publicznym na sprzedaż <text:s/></text:span></text:span></text:p>
      <text:p text:style-name="P1"><text:span text:style-name="Strong_20_Emphasis"><text:span text:style-name="T47">dw</text:span></text:span><text:span text:style-name="Strong_20_Emphasis"><text:span text:style-name="T48">óch</text:span></text:span><text:span text:style-name="Strong_20_Emphasis"><text:span text:style-name="T47"> niskotemperaturow</text:span></text:span><text:span text:style-name="Strong_20_Emphasis"><text:span text:style-name="T48">ych</text:span></text:span><text:span text:style-name="Strong_20_Emphasis"><text:span text:style-name="T47"> kotł</text:span></text:span><text:span text:style-name="Strong_20_Emphasis"><text:span text:style-name="T48">ów</text:span></text:span><text:span text:style-name="Strong_20_Emphasis"><text:span text:style-name="T47"> wodn</text:span></text:span><text:span text:style-name="Strong_20_Emphasis"><text:span text:style-name="T48">ych</text:span></text:span></text:p>
      <text:p text:style-name="P2"><text:span text:style-name="T26"><text:line-break/></text:span><text:span text:style-name="Strong_20_Emphasis"><text:span text:style-name="T26">Nazwa i siedziba sprzedającego:</text:span></text:span></text:p>
      <text:p text:style-name="P4"><text:span text:style-name="Strong_20_Emphasis"><text:span text:style-name="T26">Urząd Miasta Płocka, pl. Stary Rynek 1, 09-400 Płock.</text:span></text:span><text:span text:style-name="T26"><text:line-break/><text:line-break/></text:span><text:span text:style-name="Strong_20_Emphasis"><text:span text:style-name="T12">I.</text:span></text:span><text:span text:style-name="Strong_20_Emphasis"><text:span text:style-name="T15"> Szczegółowe informacje dot. </text:span></text:span><text:span text:style-name="Strong_20_Emphasis"><text:span text:style-name="T16">przetargu</text:span></text:span><text:span text:style-name="Strong_20_Emphasis"><text:span text:style-name="T15"> zawiera załącznik nr 1.</text:span></text:span></text:p>
      <text:p text:style-name="P5"><text:span text:style-name="T26"><text:line-break/></text:span><text:span text:style-name="T7">II.</text:span><text:span text:style-name="T35"> </text:span><text:span text:style-name="Strong_20_Emphasis"><text:span text:style-name="T26">Tryb przetargu: </text:span></text:span><text:span text:style-name="Strong_20_Emphasis"><text:span text:style-name="T25">przetarg publiczny.</text:span></text:span><text:span text:style-name="T26"><text:line-break/>Oferta, pod rygorem nieważności, powinna być sporządzona w formie pisemnej i musi zawierać następujące dane oferenta:<text:line-break/>1) imię i nazwisko lub firmę przedsiębiorcy;<text:line-break/>2) miejsce zamieszkania (siedziba);<text:line-break/>3) numer telefonu;<text:line-break/>4) numer PESEL w przypadku podatników będących osobami fizycznymi objętymi rejestrem PESEL nieprowadzących działalności gospodarczej lub niebędących zarejestrowanymi podatnikami podatku od towarów i usług, NIP w przypadku pozostałych podmiotów podlegających obowiązkowi ewidencyjnemu;<text:line-break/>5) datę sporządzenia oferty;<text:line-break/>6) oferowaną cenę brutto;<text:line-break/>7) oświadczenie oferenta, że zapoznał się ze stanem technicznym </text:span><text:span text:style-name="Strong_20_Emphasis"><text:span text:style-name="T20">dw</text:span></text:span><text:span text:style-name="Strong_20_Emphasis"><text:span text:style-name="T21">óch</text:span></text:span><text:span text:style-name="Strong_20_Emphasis"><text:span text:style-name="T20"> niskotemperaturow</text:span></text:span><text:span text:style-name="Strong_20_Emphasis"><text:span text:style-name="T21">ych</text:span></text:span><text:span text:style-name="Strong_20_Emphasis"><text:span text:style-name="T20"> kotł</text:span></text:span><text:span text:style-name="Strong_20_Emphasis"><text:span text:style-name="T21">ów</text:span></text:span><text:span text:style-name="Strong_20_Emphasis"><text:span text:style-name="T20"> wodn</text:span></text:span><text:span text:style-name="Strong_20_Emphasis"><text:span text:style-name="T21">ych</text:span></text:span><text:span text:style-name="T26"> i warunkami przetargu.<text:line-break/><text:line-break/></text:span><text:span text:style-name="T7">III.</text:span><text:span text:style-name="T35"> </text:span><text:span text:style-name="Strong_20_Emphasis"><text:span text:style-name="T26">Cena wywoławcza: </text:span></text:span><text:span text:style-name="Strong_20_Emphasis"><text:span text:style-name="T38">64.260,00</text:span></text:span><text:span text:style-name="Strong_20_Emphasis"><text:span text:style-name="T26"> (</text:span></text:span><text:span text:style-name="Strong_20_Emphasis"><text:span text:style-name="T38">sześćdziesiąt cztery</text:span></text:span><text:span text:style-name="Strong_20_Emphasis"><text:span text:style-name="T39"> tysi</text:span></text:span><text:span text:style-name="Strong_20_Emphasis"><text:span text:style-name="T38">ące</text:span></text:span><text:span text:style-name="Strong_20_Emphasis"><text:span text:style-name="T39"> </text:span></text:span><text:span text:style-name="Strong_20_Emphasis"><text:span text:style-name="T38">dwieście sześćdziesiąt</text:span></text:span><text:span text:style-name="Strong_20_Emphasis"><text:span text:style-name="T39"> złotych </text:span></text:span><text:span text:style-name="Strong_20_Emphasis"><text:span text:style-name="T38">i</text:span></text:span><text:span text:style-name="Strong_20_Emphasis"><text:span text:style-name="T39"> 00/100</text:span></text:span><text:span text:style-name="Strong_20_Emphasis"><text:span text:style-name="T26">) złotych brutto.</text:span></text:span></text:p>
      <text:p text:style-name="P5"><text:span text:style-name="T26">Przystępujący do przetargu winni okazać się dowodem wpłacenia wadium w wysokości </text:span><text:span text:style-name="T37">3</text:span><text:span text:style-name="T28">.000,00</text:span><text:span text:style-name="T26"> (</text:span><text:span text:style-name="T37">trzy</text:span><text:span text:style-name="T28"> tysi</text:span><text:span text:style-name="T37">ące</text:span><text:span text:style-name="T28"> złotych i 00/100</text:span><text:span text:style-name="T26">) złotych brutto. Wadium należy wpłacić na konto <text:s text:c="11"/>85 1020 3974 0000 5002 0177 9982 z dopiskiem „W</text:span><text:span text:style-name="T25">adium </text:span><text:span text:style-name="Strong_20_Emphasis"><text:span text:style-name="T20">dwa niskotemperaturowe kotły wodne</text:span></text:span><text:span text:style-name="T25">” (</text:span><text:span text:style-name="T26">dowód wpłacenia wadium należy dołączyć do oferty).<text:line-break/><text:line-break/>Wadium wpłacone przez oferentów, których oferta nie zostanie wybrana, zostanie zwrócone niezwłocznie po dokonaniu wyboru oferty, a oferentowi, którego oferta zostanie przyjęta, zostanie zaliczona na poczet ceny.<text:line-break/><text:line-break/>Wadium przepada na rzecz sprzedającego, jeżeli oferent, którego oferta zostanie wybrana, uchyli się od zawarcia umowy.<text:line-break/><text:line-break/></text:span><text:span text:style-name="T7">IV. </text:span><text:span text:style-name="Strong_20_Emphasis"><text:span text:style-name="T26">Termin, miejsce i tryb złożenia oferty:</text:span></text:span><text:span text:style-name="T26"><text:line-break/>Ofertę należy złożyć w dwóch zamkniętych kopertach (jedna w drugiej) w Urzędzie Miasta Płocka, Biuro Obsługi Klienta, stanowisko numer </text:span><text:span text:style-name="T42">4</text:span><text:span text:style-name="T26">, 09-400 Płock, pl. Stary Rynek 1 w terminie do dnia </text:span><text:span text:style-name="T41">14</text:span><text:span text:style-name="T36"> </text:span><text:span text:style-name="T40">l</text:span><text:span text:style-name="T41">utego</text:span><text:span text:style-name="T36"> </text:span><text:span text:style-name="T26">20</text:span><text:span text:style-name="T41">20</text:span><text:span text:style-name="T26"> r. do godz. 11.</text:span><text:span text:style-name="T30">3</text:span><text:span text:style-name="T26">0.<text:line-break/><text:line-break/></text:span><text:span text:style-name="T43">Koperta wewnętrzna</text:span><text:span text:style-name="T26"> powinna być opieczętowana przez oferenta w sposób uniemożliwiający otwarcie bez naruszenia pieczęci oraz zawierać zapis: </text:span></text:p>
      <text:p text:style-name="P5"><text:span text:style-name="T45">"Oferta na sprzedaż </text:span><text:span text:style-name="Strong_20_Emphasis"><text:span text:style-name="T23">dw</text:span></text:span><text:span text:style-name="Strong_20_Emphasis"><text:span text:style-name="T24">óch</text:span></text:span><text:span text:style-name="Strong_20_Emphasis"><text:span text:style-name="T23"> niskotemperaturow</text:span></text:span><text:span text:style-name="Strong_20_Emphasis"><text:span text:style-name="T24">ych</text:span></text:span><text:span text:style-name="Strong_20_Emphasis"><text:span text:style-name="T23"> kotł</text:span></text:span><text:span text:style-name="Strong_20_Emphasis"><text:span text:style-name="T24">ów</text:span></text:span><text:span text:style-name="Strong_20_Emphasis"><text:span text:style-name="T23"> wodn</text:span></text:span><text:span text:style-name="Strong_20_Emphasis"><text:span text:style-name="T24">ych</text:span></text:span><text:span text:style-name="T45">"</text:span><text:span text:style-name="T26"><text:line-break/><text:line-break/></text:span><text:span text:style-name="Strong_20_Emphasis"><text:span text:style-name="T44">Kopertę zewnętrzną</text:span></text:span><text:span text:style-name="Strong_20_Emphasis"><text:span text:style-name="T26"> </text:span></text:span><text:span text:style-name="Strong_20_Emphasis"><text:span text:style-name="T25">należy zaadresować według poniższego zapisu:</text:span></text:span></text:p>
      <text:p text:style-name="P6"><text:span text:style-name="Strong_20_Emphasis"><text:span text:style-name="T26">Urząd Miasta Płocka</text:span></text:span><text:span text:style-name="T26"><text:line-break/></text:span><text:span text:style-name="Strong_20_Emphasis"><text:span text:style-name="T26">"Oferta na sprzedaż </text:span></text:span><text:span text:style-name="Strong_20_Emphasis"><text:span text:style-name="T13">dw</text:span></text:span><text:span text:style-name="Strong_20_Emphasis"><text:span text:style-name="T14">óch</text:span></text:span><text:span text:style-name="Strong_20_Emphasis"><text:span text:style-name="T13"> niskotemperaturow</text:span></text:span><text:span text:style-name="Strong_20_Emphasis"><text:span text:style-name="T14">ych</text:span></text:span><text:span text:style-name="Strong_20_Emphasis"><text:span text:style-name="T13"> kotł</text:span></text:span><text:span text:style-name="Strong_20_Emphasis"><text:span text:style-name="T14">ów</text:span></text:span><text:span text:style-name="Strong_20_Emphasis"><text:span text:style-name="T13"> wodn</text:span></text:span><text:span text:style-name="Strong_20_Emphasis"><text:span text:style-name="T14">ych</text:span></text:span><text:span text:style-name="T26"><text:line-break/></text:span><text:span text:style-name="Strong_20_Emphasis"><text:span text:style-name="T26">Nie otwierać do dnia <text:s/></text:span></text:span><text:span text:style-name="Strong_20_Emphasis"><text:span text:style-name="T41">14</text:span></text:span><text:span text:style-name="Strong_20_Emphasis"><text:span text:style-name="T36"> </text:span></text:span><text:span text:style-name="Strong_20_Emphasis"><text:span text:style-name="T10">l</text:span></text:span><text:span text:style-name="Strong_20_Emphasis"><text:span text:style-name="T11">utego</text:span></text:span><text:span text:style-name="Strong_20_Emphasis"><text:span text:style-name="T36"> </text:span></text:span><text:span text:style-name="Strong_20_Emphasis"><text:span text:style-name="T26">20</text:span></text:span><text:span text:style-name="Strong_20_Emphasis"><text:span text:style-name="T41">20</text:span></text:span><text:span text:style-name="Strong_20_Emphasis"><text:span text:style-name="T26"> r. do godz.12.00.”</text:span></text:span></text:p>
      <text:p text:style-name="P8"/>
      <text:p text:style-name="P6"><text:soft-page-break/><text:span text:style-name="T8">V. </text:span><text:span text:style-name="T26">Komisja przetargowa wybierze oferenta, który zaoferuje najwyższą cenę.<text:line-break/>W przypadku złożenia równorzędnych ofert o najwyższej wartości, komisja przetargowa zorganizuje dodatkowy przetarg ustny ograniczony dla oferentów, którzy złożyli te oferty, z kwotą postąpienia nie niższą niż 100,00 zł. Komisja zawiadomi oferentów, o których mowa, o terminie dodatkowego przetargu.<text:line-break/><text:line-break/></text:span><text:span text:style-name="T7">V</text:span><text:span text:style-name="T8">I</text:span><text:span text:style-name="T7">. </text:span><text:span text:style-name="Strong_20_Emphasis"><text:span text:style-name="T26">Komisja przetargowa odrzuci ofertę, jeżeli:</text:span></text:span><text:span text:style-name="T26"><text:line-break/>- została złożona po wyznaczonym terminie, w niewłaściwym miejscu lub przez oferenta, który nie wniósł wadium,<text:line-break/>- nie zawiera danych i wymaganych dokumentów, lub są one niekompletne, nieczytelne lub budzą inną wątpliwość, zaś złożenie wyjaśnień mogłoby prowadzić do uznania jej za nową ofertę.<text:line-break/>O odrzuceniu oferty komisja przetargowa zawiadomi niezwłocznie oferenta.<text:line-break/><text:line-break/></text:span><text:span text:style-name="T7">VI</text:span><text:span text:style-name="T8">I</text:span><text:span text:style-name="T7">.</text:span><text:span text:style-name="T35"> </text:span><text:span text:style-name="Strong_20_Emphasis"><text:span text:style-name="T26">Miejsce i termin przeprowadzenia przetargu:</text:span></text:span><text:span text:style-name="T26"><text:line-break/>Urząd Miasta Płocka, pl. Stary Rynek 1, 09-400 Płock, pokój nr </text:span><text:span text:style-name="T30">A</text:span><text:span text:style-name="T31">-1</text:span><text:span text:style-name="T30">2</text:span><text:span text:style-name="T42">5</text:span><text:span text:style-name="T26">, w dniu <text:s/></text:span><text:span text:style-name="T41">14</text:span><text:span text:style-name="T36"> </text:span><text:span text:style-name="T40">l</text:span><text:span text:style-name="T41">utego</text:span><text:span text:style-name="T36"> </text:span><text:span text:style-name="T26">20</text:span><text:span text:style-name="T41">20</text:span><text:span text:style-name="T26"> r., godz. 12.00.<text:line-break/><text:line-break/></text:span><text:span text:style-name="T7">VI</text:span><text:span text:style-name="T8">I</text:span><text:span text:style-name="T7">I. </text:span><text:span text:style-name="T6">Miejsce i termin, w którym można obejrzeć </text:span><text:span text:style-name="Strong_20_Emphasis"><text:span text:style-name="T13">dwa niskotemperaturowe kotły wodne</text:span></text:span><text:span text:style-name="T26">:</text:span></text:p>
      <text:p text:style-name="P3"><text:span text:style-name="T17">T</text:span><text:span text:style-name="T18">eren</text:span><text:span text:style-name="T19"> </text:span><text:span text:style-name="T18">Stadionu Wisły </text:span><text:span text:style-name="T19">Płock </text:span><text:span text:style-name="T18">przy ul. Łukasiewicza </text:span><text:span text:style-name="T20">34, <text:s/>w obecności pracownika Urzędu</text:span><text:span text:style-name="T26"> Miasta Płocka, pl. Stary Rynek 1, 09-400 Płock, po uprzednim uzgodnieniu terminu pod <text:s text:c="3"/>nr tel. </text:span><text:span text:style-name="T33">24 </text:span><text:span text:style-name="T31">367-16-11</text:span><text:span text:style-name="T26">, od godziny 8:00 do 15:00 od poniedziałku do środy, od godziny 09:00 do 17:00 w czwartek oraz od godziny 09:00 do 15:00 w piątek.<text:line-break/><text:line-break/></text:span><text:span text:style-name="T8">IX</text:span><text:span text:style-name="T7">. </text:span><text:span text:style-name="Strong_20_Emphasis"><text:span text:style-name="T26">Osoba do kontaktu:</text:span></text:span><text:span text:style-name="T26"> Pan </text:span><text:span text:style-name="T31">Krzysztof Gawin </text:span><text:span text:style-name="T32">t</text:span><text:span text:style-name="T26">el. </text:span><text:span text:style-name="T32">24</text:span><text:span text:style-name="T26"> </text:span><text:span text:style-name="T31">367-16-11</text:span><text:span text:style-name="T26"><text:line-break/><text:line-break/></text:span><text:span text:style-name="T7">X. </text:span><text:span text:style-name="T9">Ogłoszenie, a także warunki przetargu mogą być zmienione lub odwołane.</text:span></text:p>
      <text:p text:style-name="P9"><text:line-break/><text:span text:style-name="T4">X</text:span><text:span text:style-name="T5">I</text:span><text:span text:style-name="T4">.</text:span><text:span text:style-name="T2"> </text:span><text:span text:style-name="T3">Organizatorowi przetargu przysługuje prawo zamknięcia przetargu bez wybrania którejkolwiek z ofert, bez podania przyczyn.</text:span></text:p>
      <text:p text:style-name="P10"/>
      <text:p text:style-name="P3"><text:span text:style-name="Strong_20_Emphasis"><text:span text:style-name="T27">XI</text:span></text:span><text:span text:style-name="Strong_20_Emphasis"><text:span text:style-name="T34">I</text:span></text:span><text:span text:style-name="Strong_20_Emphasis"><text:span text:style-name="T1">. </text:span></text:span><text:span text:style-name="Strong_20_Emphasis"><text:span text:style-name="T26">Inne informacje:</text:span></text:span><text:span text:style-name="T26"><text:line-break/>1. Komisja przetargowa wybierze oferenta, który zaoferuje najwyższą cenę na </text:span><text:span text:style-name="Strong_20_Emphasis"><text:span text:style-name="T20">dw</text:span></text:span><text:span text:style-name="Strong_20_Emphasis"><text:span text:style-name="T22">a</text:span></text:span><text:span text:style-name="Strong_20_Emphasis"><text:span text:style-name="T20"> niskotemperaturow</text:span></text:span><text:span text:style-name="Strong_20_Emphasis"><text:span text:style-name="T22">e</text:span></text:span><text:span text:style-name="Strong_20_Emphasis"><text:span text:style-name="T20"> kotł</text:span></text:span><text:span text:style-name="Strong_20_Emphasis"><text:span text:style-name="T22">y</text:span></text:span><text:span text:style-name="Strong_20_Emphasis"><text:span text:style-name="T20"> wodn</text:span></text:span><text:span text:style-name="Strong_20_Emphasis"><text:span text:style-name="T22">e</text:span></text:span><text:span text:style-name="T26"> będąc</text:span><text:span text:style-name="T29">e</text:span><text:span text:style-name="T26"> przedmiotem przetargu.<text:line-break/>2. Data podpisania umowy sprzedaży zostanie wyznaczona niezwłocznie po pozytywnym zakończeniu przetargu.<text:line-break/>3. Nabywca jest zobowiązany zapłacić cenę nabycia </text:span><text:span text:style-name="Strong_20_Emphasis"><text:span text:style-name="T20">dw</text:span></text:span><text:span text:style-name="Strong_20_Emphasis"><text:span text:style-name="T21">óch</text:span></text:span><text:span text:style-name="Strong_20_Emphasis"><text:span text:style-name="T20"> niskotemperaturow</text:span></text:span><text:span text:style-name="Strong_20_Emphasis"><text:span text:style-name="T21">ych</text:span></text:span><text:span text:style-name="Strong_20_Emphasis"><text:span text:style-name="T20"> kotł</text:span></text:span><text:span text:style-name="Strong_20_Emphasis"><text:span text:style-name="T21">ów</text:span></text:span><text:span text:style-name="Strong_20_Emphasis"><text:span text:style-name="T20"> wodn</text:span></text:span><text:span text:style-name="Strong_20_Emphasis"><text:span text:style-name="T21">ych</text:span></text:span><text:span text:style-name="T26"> przed podpisaniem umowy sprzedaży, pod rygorem utraty wadium.<text:line-break/>4. Wydanie przedmiotu sprzedaży nabywcy nastąpi niezwłocznie po podpisaniu umowy sprzedaży.</text:span></text:p>
      <text:p text:style-name="P7"/>
      <text:p text:style-name="P7"/>
      <text:p text:style-name="P7"/>
      <text:p text:style-name="P7"/>
      <text:p text:style-name="P7"/>
      <text:p text:style-name="P7"/>
      <text:p text:style-name="P11">Wykaz załączników:</text:p>
      <text:p text:style-name="P12"><text:span text:style-name="T2">Załącznik nr </text:span>1- <text:span text:style-name="T2">opis przedmiotu sprzedaży;</text:span></text:p>
      <text:p text:style-name="P12"><text:span text:style-name="T2">Załącznik nr 2 -</text:span> wzór formularza oferty;</text:p>
      <text:p text:style-name="P13"><text:span text:style-name="T2">Załącznik nr 3 -</text:span> wzór umowy sprzedaży;</text:p>
      <text:p text:style-name="P14">Załącznik nr 4 – z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28T11:56:51.718000000</meta:creation-date>
    <dc:date>2020-01-17T12:13:13.572000000</dc:date>
    <meta:editing-duration>PT1H30M39S</meta:editing-duration>
    <meta:editing-cycles>21</meta:editing-cycles>
    <meta:generator>LibreOffice/6.3.3.2$Windows_X86_64 LibreOffice_project/a64200df03143b798afd1ec74a12ab50359878ed</meta:generator>
    <meta:print-date>2020-01-17T12:13:11.095000000</meta:print-date>
    <meta:document-statistic meta:table-count="0" meta:image-count="0" meta:object-count="0" meta:page-count="2" meta:paragraph-count="17" meta:word-count="640" meta:character-count="4706" meta:non-whitespace-character-count="4047"/>
  </office:meta>
</office:document-meta>
</file>