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48000069BB000012B5107B0F83BCB469BC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03cm" fo:margin-left="-0.413cm" table:align="left" style:writing-mode="lr-tb"/>
    </style:style>
    <style:style style:name="Tabela1.A" style:family="table-column">
      <style:table-column-properties style:column-width="1.088cm"/>
    </style:style>
    <style:style style:name="Tabela1.B" style:family="table-column">
      <style:table-column-properties style:column-width="5.115cm"/>
    </style:style>
    <style:style style:name="Tabela1.C" style:family="table-column">
      <style:table-column-properties style:column-width="7.585cm"/>
    </style:style>
    <style:style style:name="Tabela1.D" style:family="table-column">
      <style:table-column-properties style:column-width="3.115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1865a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.5pt" officeooo:paragraph-rsid="00149daf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.5pt" officeooo:rsid="0011865a" officeooo:paragraph-rsid="0011865a" style:font-size-asian="10.5pt" style:font-name-complex="Verdana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.5pt" style:font-size-asian="9.5pt" style:font-size-complex="9.5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" fo:font-size="11pt" officeooo:rsid="002f915e" officeooo:paragraph-rsid="0016861c" style:font-size-asian="11pt" style:font-name-complex="Arial" style:font-size-complex="11pt"/>
    </style:style>
    <style:style style:name="P10" style:family="paragraph" style:parent-style-name="Standard">
      <style:text-properties style:font-name="Verdana" fo:font-size="6pt" style:font-size-asian="5.25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Verdana"/>
    </style:style>
    <style:style style:name="P12" style:family="paragraph" style:parent-style-name="Standard">
      <style:text-properties officeooo:paragraph-rsid="001f700b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officeooo:rsid="0017185b" officeooo:paragraph-rsid="001f700b" style:font-size-asian="11pt" style:font-size-complex="11pt"/>
    </style:style>
    <style:style style:name="P14" style:family="paragraph" style:parent-style-name="Standard" style:master-page-name="">
      <loext:graphic-properties draw:fill="none"/>
      <style:paragraph-properties fo:margin-left="-0.499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15" style:family="paragraph" style:parent-style-name="Table_20_Contents">
      <style:text-properties style:font-name="Arial" fo:font-size="11pt" officeooo:rsid="00153875" officeooo:paragraph-rsid="001f700b" style:font-size-asian="11pt" style:font-size-complex="11pt"/>
    </style:style>
    <style:style style:name="P16" style:family="paragraph" style:parent-style-name="Table_20_Contents">
      <style:text-properties style:font-name="Arial" fo:font-size="11pt" officeooo:rsid="0022b727" officeooo:paragraph-rsid="001f700b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1pt" officeooo:paragraph-rsid="001f700b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1pt" officeooo:rsid="0020d327" officeooo:paragraph-rsid="001f700b" style:font-size-asian="11pt" style:font-size-complex="11pt"/>
    </style:style>
    <style:style style:name="P19" style:family="paragraph" style:parent-style-name="Table_20_Contents">
      <style:text-properties style:font-name="Arial" fo:font-size="11pt" officeooo:paragraph-rsid="001f700b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paragraph-rsid="001f700b" style:font-size-asian="10pt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1f700b" officeooo:paragraph-rsid="001f700b" style:font-size-asian="10pt" style:font-name-complex="Arial" style:font-size-complex="10pt"/>
    </style:style>
    <style:style style:name="P22" style:family="paragraph" style:parent-style-name="Standard" style:list-style-name="WW8Num4">
      <style:paragraph-properties fo:text-align="justify" style:justify-single-word="false"/>
      <style:text-properties style:font-name="Verdana"/>
    </style:style>
    <style:style style:name="P23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24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.6cm" style:auto-text-indent="false" style:page-number="auto" fo:background-color="transparent" style:writing-mode="lr-tb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25" style:family="paragraph" style:parent-style-name="Standard" style:list-style-name="WW8Num7">
      <loext:graphic-properties draw:fill="none"/>
      <style:paragraph-properties fo:margin-left="-0.499cm" fo:margin-right="0cm" fo:margin-top="0cm" fo:margin-bottom="0.353cm" loext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-0.617cm"/>
          <style:tab-stop style:position="0.295cm"/>
        </style:tab-stops>
      </style:paragraph-properties>
      <style:text-properties style:font-name="Verdana" fo:font-size="10.5pt" officeooo:paragraph-rsid="00121994" style:font-size-asian="10.5pt" style:font-size-complex="10.5pt" fo:hyphenate="false" fo:hyphenation-remain-char-count="2" fo:hyphenation-push-char-count="2"/>
    </style:style>
    <style:style style:name="P26" style:family="paragraph" style:parent-style-name="Standard" style:list-style-name="WW8Num6" style:master-page-name="">
      <loext:graphic-properties draw:fill="none"/>
      <style:paragraph-properties fo:margin-left="0.101cm" fo:margin-right="0cm" fo:margin-top="0cm" fo:margin-bottom="0.353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Verdana" fo:font-size="10.5pt" style:font-size-asian="10.5pt" style:font-size-complex="10.5pt" fo:hyphenate="false" fo:hyphenation-remain-char-count="2" fo:hyphenation-push-char-count="2"/>
    </style:style>
    <style:style style:name="P27" style:family="paragraph" style:parent-style-name="Nagłówek4" style:master-page-name="First_20_Page">
      <style:paragraph-properties style:page-number="auto"/>
      <style:text-properties style:font-name="Verdana" fo:font-size="4pt" officeooo:paragraph-rsid="00066fe9" style:font-size-asian="3.5pt" style:font-name-complex="Verdana" style:font-size-complex="4pt"/>
    </style:style>
    <style:style style:name="T1" style:family="text">
      <style:text-properties style:font-name="Verdana" fo:font-size="11pt" officeooo:rsid="00313ad6" style:font-size-asian="11pt" style:font-name-complex="Arial" style:font-size-complex="11pt"/>
    </style:style>
    <style:style style:name="T2" style:family="text"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T3" style:family="text">
      <style:text-properties style:font-name="Verdana" fo:font-size="10.5pt" fo:font-weight="bold" officeooo:rsid="000f9bf0" style:font-size-asian="10.5pt" style:font-weight-asian="bold" style:font-name-complex="Verdana" style:font-size-complex="10.5pt"/>
    </style:style>
    <style:style style:name="T4" style:family="text">
      <style:text-properties style:font-name="Verdana" fo:font-size="10.5pt" fo:font-weight="bold" officeooo:rsid="001f700b" style:font-size-asian="10.5pt" style:font-weight-asian="bold" style:font-name-complex="Verdana" style:font-size-complex="10.5pt"/>
    </style:style>
    <style:style style:name="T5" style:family="text">
      <style:text-properties style:font-name="Verdana" fo:font-size="10.5pt" style:font-size-asian="10.5pt" style:font-name-complex="Verdana" style:font-size-complex="10.5pt"/>
    </style:style>
    <style:style style:name="T6" style:family="text">
      <style:text-properties style:font-name="Verdana" fo:font-size="10.5pt" officeooo:rsid="000fed08" style:font-size-asian="10.5pt" style:font-name-complex="Verdana" style:font-size-complex="10.5pt"/>
    </style:style>
    <style:style style:name="T7" style:family="text">
      <style:text-properties style:font-name="Verdana" fo:font-size="10.5pt" officeooo:rsid="0011865a" style:font-size-asian="10.5pt" style:font-name-complex="Verdana" style:font-size-complex="10.5pt"/>
    </style:style>
    <style:style style:name="T8" style:family="text">
      <style:text-properties style:font-name="Verdana" fo:font-size="10.5pt" officeooo:rsid="00149daf" style:font-size-asian="10.5pt" style:font-name-complex="Verdana" style:font-size-complex="10.5pt"/>
    </style:style>
    <style:style style:name="T9" style:family="text">
      <style:text-properties style:font-name="Verdana" fo:font-size="10.5pt" officeooo:rsid="001f700b" style:font-size-asian="10.5pt" style:font-name-complex="Verdana" style:font-size-complex="10.5pt"/>
    </style:style>
    <style:style style:name="T10" style:family="text">
      <style:text-properties style:font-name="Verdana" fo:font-size="10.5pt" officeooo:rsid="0023bd9c" style:font-size-asian="10.5pt" style:font-name-complex="Verdana" style:font-size-complex="10.5pt"/>
    </style:style>
    <style:style style:name="T11" style:family="text">
      <style:text-properties style:font-name-complex="Verdana"/>
    </style:style>
    <style:style style:name="T12" style:family="text">
      <style:text-properties officeooo:rsid="001acc9a" style:font-name-complex="Verdana"/>
    </style:style>
    <style:style style:name="T13" style:family="text">
      <style:text-properties officeooo:rsid="002bd91b" style:font-name-complex="Verdana"/>
    </style:style>
    <style:style style:name="T14" style:family="text">
      <style:text-properties officeooo:rsid="000fed08" style:font-name-complex="Verdana"/>
    </style:style>
    <style:style style:name="T15" style:family="text">
      <style:text-properties officeooo:rsid="00141fdd" style:font-name-complex="Verdana"/>
    </style:style>
    <style:style style:name="T16" style:family="text">
      <style:text-properties officeooo:rsid="001a62cf" style:font-name-complex="Verdana"/>
    </style:style>
    <style:style style:name="T17" style:family="text">
      <style:text-properties officeooo:rsid="001bf36b" style:font-name-complex="Verdana"/>
    </style:style>
    <style:style style:name="T18" style:family="text">
      <style:text-properties officeooo:rsid="001f700b" style:font-name-complex="Verdana"/>
    </style:style>
    <style:style style:name="T19" style:family="text">
      <style:text-properties officeooo:rsid="001db448" style:font-name-complex="Verdana"/>
    </style:style>
    <style:style style:name="T20" style:family="text">
      <style:text-properties officeooo:rsid="0023bd9c" style:font-name-complex="Verdana"/>
    </style:style>
    <style:style style:name="T21" style:family="text">
      <style:text-properties fo:color="#000000" style:font-name="Verdana" fo:font-size="10.5pt" fo:font-weight="bold" style:font-size-asian="10.5pt" style:font-weight-asian="bold" style:font-name-complex="Verdana" style:font-size-complex="10.5pt"/>
    </style:style>
    <style:style style:name="T22" style:family="text">
      <style:text-properties fo:color="#000000" style:font-name-complex="Verdana"/>
    </style:style>
    <style:style style:name="T23" style:family="text">
      <style:text-properties officeooo:rsid="001acc9a"/>
    </style:style>
    <style:style style:name="T24" style:family="text">
      <style:text-properties officeooo:rsid="001cebe6"/>
    </style:style>
    <style:style style:name="T25" style:family="text">
      <style:text-properties fo:color="#008000" style:font-name-complex="Verdana"/>
    </style:style>
    <style:style style:name="T26" style:family="text">
      <style:text-properties style:text-line-through-style="none" style:text-line-through-type="none" officeooo:rsid="0016e0eb" fo:background-color="#ffffff" loext:char-shading-value="0"/>
    </style:style>
    <style:style style:name="T27" style:family="text">
      <style:text-properties style:text-line-through-style="none" style:text-line-through-type="none" officeooo:rsid="0020e933" fo:background-color="#ffffff" loext:char-shading-value="0"/>
    </style:style>
    <style:style style:name="T28" style:family="text">
      <style:text-properties style:text-line-through-style="none" style:text-line-through-type="none" officeooo:rsid="0029e1b7" fo:background-color="#ffffff" loext:char-shading-value="0"/>
    </style:style>
    <style:style style:name="T29" style:family="text">
      <style:text-properties style:text-line-through-style="none" style:text-line-through-type="none" officeooo:rsid="001c78f3" fo:background-color="#ffffff" loext:char-shading-value="0"/>
    </style:style>
    <style:style style:name="T30" style:family="text">
      <style:text-properties style:text-line-through-style="none" style:text-line-through-type="none" officeooo:rsid="001acc9a" fo:background-color="#ffffff" loext:char-shading-value="0" style:font-name-complex="Verdana"/>
    </style:style>
    <style:style style:name="T31" style:family="text">
      <style:text-properties style:text-line-through-style="none" style:text-line-through-type="none" officeooo:rsid="002bd91b" fo:background-color="#ffffff" loext:char-shading-value="0" style:font-name-complex="Verdana"/>
    </style:style>
    <style:style style:name="T32" style:family="text">
      <style:text-properties style:text-line-through-style="none" style:text-line-through-type="none" officeooo:rsid="0016e0eb" fo:background-color="#ffffff" loext:char-shading-value="0" style:font-name-complex="Verdana"/>
    </style:style>
    <style:style style:name="T33" style:family="text">
      <style:text-properties style:text-line-through-style="none" style:text-line-through-type="none" officeooo:rsid="0020e933" fo:background-color="#ffffff" loext:char-shading-value="0" style:font-name-complex="Verdana"/>
    </style:style>
    <style:style style:name="T34" style:family="text">
      <style:text-properties style:text-line-through-style="none" style:text-line-through-type="none" officeooo:rsid="0029e1b7" fo:background-color="#ffffff" loext:char-shading-value="0" style:font-name-complex="Verdana"/>
    </style:style>
    <style:style style:name="T35" style:family="text">
      <style:text-properties style:text-line-through-style="none" style:text-line-through-type="none" style:font-name-complex="Verdana"/>
    </style:style>
    <style:style style:name="T36" style:family="text">
      <style:text-properties officeooo:rsid="001de1b8"/>
    </style:style>
    <style:style style:name="T37" style:family="text">
      <style:text-properties officeooo:rsid="0016e0eb" fo:background-color="#ffffff" loext:char-shading-value="0"/>
    </style:style>
    <style:style style:name="T38" style:family="text">
      <style:text-properties officeooo:rsid="0020e933"/>
    </style:style>
    <style:style style:name="T39" style:family="text">
      <style:text-properties fo:font-weight="bold" style:font-weight-asian="bold" style:font-name-complex="Verdana"/>
    </style:style>
    <style:style style:name="T40" style:family="text">
      <style:text-properties style:font-name-asian="Verdana" style:font-name-complex="Verdana"/>
    </style:style>
    <style:style style:name="T41" style:family="text">
      <style:text-properties officeooo:rsid="000fed08"/>
    </style:style>
    <style:style style:name="T42" style:family="text">
      <style:text-properties officeooo:rsid="001db448"/>
    </style:style>
    <style:style style:name="T43" style:family="text">
      <style:text-properties officeooo:rsid="0017185b"/>
    </style:style>
    <style:style style:name="T44" style:family="text">
      <style:text-properties officeooo:rsid="00153875"/>
    </style:style>
    <style:style style:name="T45" style:family="text">
      <style:text-properties officeooo:rsid="0025fc1e"/>
    </style:style>
    <style:style style:name="T46" style:family="text">
      <style:text-properties officeooo:rsid="0023bd9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7">ZARZĄDZENIE NR <text:span text:style-name="T46">3486</text:span>/<text:span text:style-name="T42">2017</text:span></text:p>
      <text:p text:style-name="P7">PREZYDENTA MIASTA PŁOCKA</text:p>
      <text:p text:style-name="P7">z dnia <text:span text:style-name="T46">9 sierpnia 2017 </text:span>r.</text:p>
      <text:p text:style-name="Standard"><text:span text:style-name="T2">w sprawie ogłoszenia wyników </text:span><text:span text:style-name="T4">II </text:span><text:span text:style-name="T3">o</text:span><text:span text:style-name="T2">twartego konkursu ofert</text:span><text:span text:style-name="T5"> </text:span><text:span text:style-name="T2">na realizację</text:span><text:span text:style-name="T21"> zadania publicznego</text:span><text:span text:style-name="T2"> w zakresie </text:span><text:span text:style-name="T3">turystyki i krajoznawstwa </text:span><text:span text:style-name="T2">w </text:span><text:span text:style-name="T3">2017</text:span><text:span text:style-name="T2"> roku</text:span></text:p>
      <text:p text:style-name="P10"/>
      <text:p text:style-name="P4">Na podstawie art. 30 ust. 1 i art. 11a ust. 3 ustawy z dnia 8 marca 1990 roku o samorządzie gminnym (Dz. U. z 201<text:span text:style-name="T23">6</text:span> poz. <text:span text:style-name="T23">446 ze zm.: Dz. U. z 2016 r. poz. 1579, Dz. U. z 2017 r. poz. 730, poz. 935</text:span>) oraz art. 15 ust. 2g-2h ustawy z dnia 24 kwietnia 2003 roku o działalności pożytku publicznego i o wolontariacie (Dz. U. <text:span text:style-name="T24">z </text:span>201<text:span text:style-name="T23">6 r</text:span>. <text:span text:style-name="T23">poz. 1817 ze zm.: Dz. U. z 2016 r. poz. 1948, Dz. U. Z 2017 r. poz. 573</text:span>) zarządza się, co następuje:</text:p>
      <text:p text:style-name="P5"><text:span text:style-name="T39">§ 1.</text:span><text:span text:style-name="T11">1. Dokonuje się wyboru i ogłoszenia wyników otwartego konkursu ofert, ogłoszonego zarządzeniem nr </text:span><text:span text:style-name="T18">3417</text:span><text:span text:style-name="T14">/201</text:span><text:span text:style-name="T18">7</text:span><text:span text:style-name="T14"> </text:span><text:span text:style-name="T11">Prezydenta Miasta Płocka z dnia </text:span><text:span text:style-name="T14">1</text:span><text:span text:style-name="T18">1 lipca </text:span><text:span text:style-name="T14">201</text:span><text:span text:style-name="T18">7</text:span><text:span text:style-name="T11"> roku </text:span><text:span text:style-name="T18">na </text:span><text:span text:style-name="T11">realizację zadania publicznego w zakresie </text:span><text:span text:style-name="T14">turystyki i krajoznawstwa</text:span><text:span text:style-name="T11"> w formie wsparcia tego zadania wraz z udzieleniem dotacji na dofinansowanie jego</text:span><text:span text:style-name="T22"> </text:span><text:span text:style-name="T11">realizacji</text:span><text:span text:style-name="T25">.</text:span></text:p>
      <text:list xml:id="list1244478639" text:style-name="WW8Num2">
        <text:list-item>
          <text:p text:style-name="P23">Wykaz podmiotów, których oferty zostały wybrane w postępowaniu konkursowym, wraz <text:s text:c="20"/><text:span text:style-name="T41">z kwotami</text:span> dotacji, stanowi załącznik do zarządzenia.</text:p>
        </text:list-item>
      </text:list>
      <text:p text:style-name="P4"><text:span text:style-name="T39">§ 2. <text:s/></text:span><text:span text:style-name="T11">Środki na dotacje, o których mowa w § 1 określone są w budżecie Miasta Płocka na rok </text:span><text:span text:style-name="T14">2017 </text:span><text:span text:style-name="T11">w dziale </text:span><text:span text:style-name="T14">630 </text:span><text:span text:style-name="T11">w rozdziale </text:span><text:span text:style-name="T14">6</text:span><text:span text:style-name="T17">3</text:span><text:span text:style-name="T14">003 </text:span><text:span text:style-name="T11">paragraf </text:span><text:span text:style-name="T14">2360</text:span><text:span text:style-name="T11">.</text:span></text:p>
      <text:p text:style-name="P2"><text:span text:style-name="T2">§ 3</text:span><text:span text:style-name="T5">. Zleceniobiorca może realizować zadanie publiczne od dnia </text:span><text:span text:style-name="T10">9 </text:span><text:span text:style-name="T9">sierpnia</text:span><text:span text:style-name="T6"> 2017 roku </text:span><text:span text:style-name="T5">do dnia zawarcia umowy, przy czym czyni to na własne ryzyko. Termin realizacji zadania publicznego zostanie określony w umowie.</text:span></text:p>
      <text:p text:style-name="P11"><text:span text:style-name="T39">§ 4.</text:span><text:span text:style-name="T11">1. Zleceniobiorca zobowiązany jest w terminie do 21 dni od dnia ogłoszenia wyników konkursu dostarczyć niezbędne dokumenty potrzebne do podpisania umowy, w tym:</text:span></text:p>
      <text:list xml:id="list3435515088" text:style-name="WW8Num4">
        <text:list-header>
          <text:p text:style-name="P22"><text:span text:style-name="T12">1)</text:span><text:span text:style-name="T13"> oryginał/kopię innego niż Krajowy Rejestr Sądowy rejestru lub ewidencji (jeśli dotyczy),</text:span></text:p>
          <text:p text:style-name="P22"><text:span text:style-name="T23">2)</text:span> oryginał/kopię pełnomocnictwa/upoważnienia (jeśli dotyczy),</text:p>
          <text:p text:style-name="P22"><text:span text:style-name="T30">3)</text:span><text:span text:style-name="T31"> </text:span><text:span text:style-name="T32">aktualizacj</text:span><text:span text:style-name="T33">ę </text:span><text:span text:style-name="T35"><text:s/>harmonogramu, <text:s/></text:span><text:span text:style-name="T32">aktualizacj</text:span><text:span text:style-name="T33">ę </text:span><text:span text:style-name="T32"><text:s/>kalkulacji <text:s/>przewidywanych <text:s/>kosztów </text:span><text:span text:style-name="T34">i aktualizację opisu poszczególnych działań</text:span><text:span text:style-name="T11">, które będą stanowić</text:span><text:span text:style-name="T40"> </text:span><text:span text:style-name="T11">załączniki do umowy </text:span><text:span text:style-name="T12">w przypadku uzyskania dotacji w niższej kwocie niż wnioskowana</text:span><text:span text:style-name="T11">, </text:span></text:p>
          <text:p text:style-name="P24"><text:soft-page-break/><text:span text:style-name="T23">4) </text:span>w przypadku zmiany danych organizacji, zawartych w ofercie, niezbędnych <text:s text:c="29"/>do przygotowania umowy, należy złożyć oświadczenie oraz załączyć aktualny odpis <text:s text:c="30"/>z Krajowego Rejestru Sądowego, innego rejestru lub ewidencji.</text:p>
        </text:list-header>
      </text:list>
      <text:list xml:id="list2235532546" text:style-name="WW8Num7">
        <text:list-header>
          <text:p text:style-name="P25"><text:span text:style-name="T36">2. A</text:span><text:span text:style-name="T37">ktualizacja</text:span> harmonogramu,<text:span text:style-name="T38"> </text:span><text:span text:style-name="T26">aktualizacj</text:span><text:span text:style-name="T27">a</text:span><text:span text:style-name="T26"> kalkulacji przewidywanych kosztów </text:span><text:span text:style-name="T28">i aktualizacj</text:span><text:span text:style-name="T29">a</text:span><text:span text:style-name="T28"> opisu poszczególnych działań</text:span><text:span text:style-name="T38"> </text:span>dokonana przez oferenta w przypadku uzyskania dotacji w niższej kwocie niż wnioskowana:</text:p>
        </text:list-header>
      </text:list>
      <text:list xml:id="list1896314759" text:style-name="WW8Num6">
        <text:list-item>
          <text:p text:style-name="P26">nie może powodować zmiany zakresu przedmiotowego zadania ani celu, określonego dla zadania w ogłoszeniu o konkursie, w ramach którego zgłoszono ofertę, jak też nie może powodować zmiany terminu, chyba, że zmiana terminu nie jest znaczna i za jej wprowadzeniem przemawiają uzasadnione okoliczności. </text:p>
        </text:list-item>
        <text:list-item>
          <text:p text:style-name="P26">nie może powodować zmiany przeznaczenia dotacji ogłoszonej w rozstrzygnięciu konkursu ofert,</text:p>
        </text:list-item>
        <text:list-item>
          <text:p text:style-name="P26">nie może dotyczyć udziału własnego w zakresie jego zmniejszenia, powodując procentowe zmniejszenie finansowego i osobowego wkładu własnego oferenta poniżej określonego w ofercie.</text:p>
        </text:list-item>
      </text:list>
      <text:p text:style-name="P14"><text:span text:style-name="T39">§ 5</text:span><text:span text:style-name="T11">. Ogłoszenie o konkursie publikuje się poprzez jego zamieszczenie:</text:span></text:p>
      <text:p text:style-name="P6">1) w Biuletynie Informacji Publicznej;</text:p>
      <text:p text:style-name="P6">2) na tablicy ogłoszeń Urzędu Miasta Płocka;</text:p>
      <text:p text:style-name="P3"><text:span text:style-name="T7">3) na stronie internetowej Miasta Płocka </text:span><text:span text:style-name="T8">www.pozarzadowe.plock.eu</text:span></text:p>
      <text:p text:style-name="P14"><text:span text:style-name="T39">§ 6. </text:span><text:span text:style-name="T11">Wykonanie <text:s/>zarządzenia <text:s/>powierza <text:s/>się <text:s/>Zastępcy <text:s/>Prezydent</text:span><text:span text:style-name="T16">a</text:span><text:span text:style-name="T11"> <text:s/>Miasta <text:s/>Płocka <text:s text:c="19"/>ds. </text:span><text:span text:style-name="T15">Polityki Społecznej</text:span><text:span text:style-name="T11">.</text:span></text:p>
      <text:p text:style-name="P14"><text:span text:style-name="T39">§ 7. </text:span><text:span text:style-name="T11">Z</text:span><text:span text:style-name="T14">a</text:span><text:span text:style-name="T11">rządzenie wchodzi w życie z dniem podpisania.</text:span></text:p>
      <text:p text:style-name="P4"/>
      <text:p text:style-name="P4"><text:tab/><text:tab/><text:tab/><text:tab/><text:tab/><text:tab/><text:tab/>Prezydent Miasta Płock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oft-page-break/><text:span text:style-name="T18">Z</text:span><text:span text:style-name="T11">ałącznik do Zarządzenia Nr </text:span><text:span text:style-name="T20">3486</text:span><text:span text:style-name="T11">/</text:span><text:span text:style-name="T19">2017 </text:span><text:span text:style-name="T11">Prezydenta Miasta Płocka z dnia </text:span><text:span text:style-name="T20">9 </text:span><text:span text:style-name="T18">sierpnia</text:span><text:span text:style-name="T19"> 2017 r</text:span><text:span text:style-name="T11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1">Wnioskodawca</text:p>
          </table:table-cell>
          <table:table-cell table:style-name="Tabela1.A1" office:value-type="string">
            <text:p text:style-name="P21">Tytuł zadania</text:p>
          </table:table-cell>
          <table:table-cell table:style-name="Tabela1.A1" office:value-type="string">
            <text:p text:style-name="P21">Kwota udzielonej dotacji w złotych </text:p>
          </table:table-cell>
        </table:table-row>
        <table:table-row>
          <table:table-cell table:style-name="Tabela1.A2" office:value-type="string">
            <text:p text:style-name="P19"><text:span text:style-name="T44">1</text:span>. </text:p>
          </table:table-cell>
          <table:table-cell table:style-name="Tabela1.A2" office:value-type="string">
            <text:p text:style-name="P19">Płocka Lokalna Organizacja Turystyczna</text:p>
          </table:table-cell>
          <table:table-cell table:style-name="Tabela1.A2" office:value-type="string">
            <text:p text:style-name="P19">Akcja turystyczno-edukacyjna „Odkryj z nami Płock”</text:p>
          </table:table-cell>
          <table:table-cell table:style-name="Tabela1.A2" office:value-type="string">
            <text:p text:style-name="P13">9.800,00 zł</text:p>
          </table:table-cell>
        </table:table-row>
        <table:table-row>
          <table:table-cell table:style-name="Tabela1.A2" office:value-type="string">
            <text:p text:style-name="P19"><text:span text:style-name="T44">2</text:span>.</text:p>
          </table:table-cell>
          <table:table-cell table:style-name="Tabela1.A2" office:value-type="string">
            <text:p text:style-name="P15">Stowarzyszenie Płocki Klub Wesołego Biegacza </text:p>
          </table:table-cell>
          <table:table-cell table:style-name="Tabela1.A2" office:value-type="string">
            <text:p text:style-name="P16">I Płocka Triada Nor<text:span text:style-name="T45">d</text:span>ic Walking</text:p>
          </table:table-cell>
          <table:table-cell table:style-name="Tabela1.A2" office:value-type="string">
            <text:p text:style-name="P17"><text:span text:style-name="T43">7.445</text:span>,00 zł</text:p>
          </table:table-cell>
        </table:table-row>
        <table:table-row>
          <table:table-cell table:style-name="Tabela1.A1" table:number-columns-spanned="3" office:value-type="string">
            <text:p text:style-name="P19">RAZEM:</text:p>
          </table:table-cell>
          <table:covered-table-cell/>
          <table:covered-table-cell/>
          <table:table-cell table:style-name="Tabela1.A1" office:value-type="string">
            <text:p text:style-name="P18"><text:span text:style-name="T43">17.245,</text:span>00 zł</text:p>
          </table:table-cell>
        </table:table-row>
      </table:table>
      <text:p text:style-name="P12"/>
      <text:p text:style-name="P9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4" style:family="paragraph" style:parent-style-name="Standard" style:next-style-name="Subtitle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rial Unicode MS1" style:font-family-asian="'Arial Unicode MS'" style:font-family-generic-asian="roman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omyślna_20_czcionka_20_akapitu2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_20_Symbol" style:display-name="Footnote Symbol" style:family="text">
      <style:text-properties style:text-position="super 67%"/>
    </style:style>
    <style:style style:name="WW_5f_CharLFO9LVL1" style:display-name="WW_CharLFO9LVL1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WW8Num4z0" style:family="text"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/>
    <style:style style:name="WW8Num3z0" style:family="text"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22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799cm" fo:margin-right="1.7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1" draw:name="grafika2" text:anchor-type="as-char" svg:width="17.152cm" svg:height="3.055cm" draw:z-index="0"><draw:image xlink:href="Pictures/20000148000069BB000012B5107B0F83BCB469BC.wm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1-31T09:45:00</meta:creation-date>
    <dc:date>2017-08-09T14:49:17.106000000</dc:date>
    <meta:print-date>2017-08-08T11:05:40.947000000</meta:print-date>
    <meta:editing-cycles>22</meta:editing-cycles>
    <meta:editing-duration>PT20H32M59S</meta:editing-duration>
    <meta:generator>LibreOffice/5.3.0.3$Windows_x86 LibreOffice_project/7074905676c47b82bbcfbea1aeefc84afe1c50e1</meta:generator>
    <meta:document-statistic meta:table-count="1" meta:image-count="1" meta:object-count="0" meta:page-count="3" meta:paragraph-count="41" meta:word-count="550" meta:character-count="3857" meta:non-whitespace-character-count="3227"/>
  </office:meta>
</office:document-meta>
</file>