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148000069BB000012B5F697ECE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787cm" fo:margin-left="-0.353cm" table:align="left" style:writing-mode="lr-tb"/>
    </style:style>
    <style:style style:name="Tabela2.A" style:family="table-column">
      <style:table-column-properties style:column-width="0.912cm"/>
    </style:style>
    <style:style style:name="Tabela2.B" style:family="table-column">
      <style:table-column-properties style:column-width="6.085cm"/>
    </style:style>
    <style:style style:name="Tabela2.C" style:family="table-column">
      <style:table-column-properties style:column-width="7.114cm"/>
    </style:style>
    <style:style style:name="Tabela2.D" style:family="table-column">
      <style:table-column-properties style:column-width="2.676cm"/>
    </style:style>
    <style:style style:name="Tabela2.1" style:family="table-row">
      <style:table-row-properties style:min-row-height="1.293cm"/>
    </style:style>
    <style:style style:name="Tabela2.A1" style:family="table-cell">
      <style:table-cell-properties fo:padding="0.097cm" fo:border="0.25pt solid #000000"/>
    </style:style>
    <style:style style:name="Tabela2.2" style:family="table-row">
      <style:table-row-properties style:min-row-height="2.168cm"/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6" style:family="table-row">
      <style:table-row-properties style:min-row-height="1.214cm"/>
    </style:style>
    <style:style style:name="Tabela2.12" style:family="table-row">
      <style:table-row-properties style:min-row-height="0.732cm"/>
    </style:style>
    <style:style style:name="P1" style:family="paragraph" style:parent-style-name="Footer">
      <style:paragraph-properties fo:text-align="center" style:justify-single-word="false"/>
      <style:text-properties fo:language="en" fo:country="US"/>
    </style:style>
    <style:style style:name="P2" style:family="paragraph" style:parent-style-name="Text_20_body">
      <style:text-properties style:font-name="Verdana" fo:font-size="10pt" style:font-size-asian="10pt" style:font-size-complex="10pt"/>
    </style:style>
    <style:style style:name="P3" style:family="paragraph" style:parent-style-name="Text_20_body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Text_20_body">
      <style:text-properties style:font-name="Verdana" fo:font-size="10pt" officeooo:paragraph-rsid="0017f6b3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1865a"/>
    </style:style>
    <style:style style:name="P8" style:family="paragraph" style:parent-style-name="Standard">
      <style:text-properties style:font-name="Verdana" fo:font-size="10.5pt" style:font-size-asian="10.5pt" style:font-size-complex="10.5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016861c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.5pt" officeooo:paragraph-rsid="00149daf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.5pt" officeooo:rsid="0011865a" officeooo:paragraph-rsid="0011865a" style:font-size-asian="10.5pt" style:font-name-complex="Verdana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-0.499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15" style:family="paragraph" style:parent-style-name="Normalny">
      <style:paragraph-properties fo:text-align="justify" style:justify-single-word="false"/>
      <style:text-properties style:font-name="Verdana" fo:font-size="11pt" officeooo:rsid="002f915e" officeooo:paragraph-rsid="0018be16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.5pt" style:font-size-asian="9.5pt" style:font-name-complex="Verdana" style:font-size-complex="9.5pt"/>
    </style:style>
    <style:style style:name="P17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18" style:family="paragraph" style:parent-style-name="Standard" style:list-style-name="WW8Num4" style:master-page-name="">
      <loext:graphic-properties draw:fill="none"/>
      <style:paragraph-properties fo:margin-left="0.101cm" fo:margin-right="0cm" fo:margin-top="0cm" fo:margin-bottom="0.353cm" loext:contextual-spacing="false" fo:line-height="115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19" style:family="paragraph" style:parent-style-name="Standard" style:list-style-name="WW8Num6" style:master-page-name="">
      <loext:graphic-properties draw:fill="none"/>
      <style:paragraph-properties fo:margin-left="0.101cm" fo:margin-right="0cm" fo:margin-top="0cm" fo:margin-bottom="0.353cm" loext:contextual-spacing="false" fo:line-height="115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20" style:family="paragraph" style:parent-style-name="Standard" style:list-style-name="WW8Num4" style:master-page-name="">
      <loext:graphic-properties draw:fill="none"/>
      <style:paragraph-properties fo:margin-left="0.101cm" fo:margin-right="0cm" fo:margin-top="0cm" fo:margin-bottom="0.353cm" loext:contextual-spacing="false" fo:line-height="115%" fo:text-align="justify" style:justify-single-word="false" fo:orphans="2" fo:widows="2" fo:hyphenation-ladder-count="no-limit" fo:text-indent="-0.6cm" style:auto-text-indent="false" style:page-number="auto" style:writing-mode="lr-tb">
        <style:tab-stops/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21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.6cm" style:auto-text-indent="false" style:page-number="auto" style:writing-mode="lr-tb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22" style:family="paragraph" style:parent-style-name="Standard" style:list-style-name="WW8Num7">
      <loext:graphic-properties draw:fill="none"/>
      <style:paragraph-properties fo:margin-left="-0.499cm" fo:margin-right="0cm" fo:margin-top="0cm" fo:margin-bottom="0.353cm" loext:contextual-spacing="fals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-0.617cm"/>
          <style:tab-stop style:position="0.295cm"/>
        </style:tab-stops>
      </style:paragraph-properties>
      <style:text-properties style:font-name="Verdana" fo:font-size="10.5pt" officeooo:paragraph-rsid="00121994" style:font-size-asian="10.5pt" style:font-size-complex="10.5pt" fo:hyphenate="false" fo:hyphenation-remain-char-count="2" fo:hyphenation-push-char-count="2"/>
    </style:style>
    <style:style style:name="P23" style:family="paragraph" style:parent-style-name="Nagłówek4" style:master-page-name="First_20_Page">
      <style:paragraph-properties style:page-number="auto"/>
      <style:text-properties style:font-name="Verdana" fo:font-size="4pt" officeooo:paragraph-rsid="00066fe9" style:font-size-asian="3.5pt" style:font-name-complex="Verdana" style:font-size-complex="4pt"/>
    </style:style>
    <style:style style:name="P24" style:family="paragraph" style:parent-style-name="Normalny">
      <style:paragraph-properties fo:text-align="center" style:justify-single-word="false"/>
      <style:text-properties style:font-name="Verdana" fo:font-size="11pt" officeooo:rsid="002f915e" officeooo:paragraph-rsid="0018be16" style:font-size-asian="11pt" style:font-name-complex="Arial" style:font-size-complex="11pt"/>
    </style:style>
    <style:style style:name="T1" style:family="text">
      <style:text-properties style:font-name="Verdana" fo:font-size="11pt" officeooo:rsid="002f915e" style:font-size-asian="11pt" style:font-name-complex="Arial" style:font-size-complex="11pt"/>
    </style:style>
    <style:style style:name="T2" style:family="text">
      <style:text-properties style:font-name="Verdana" fo:font-size="11pt" officeooo:rsid="00313ad6" style:font-size-asian="11pt" style:font-name-complex="Arial" style:font-size-complex="11pt"/>
    </style:style>
    <style:style style:name="T3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4" style:family="text">
      <style:text-properties style:font-name="Verdana" fo:font-size="10.5pt" fo:font-weight="bold" officeooo:rsid="000f9bf0" style:font-size-asian="10.5pt" style:font-weight-asian="bold" style:font-name-complex="Verdana" style:font-size-complex="10.5pt"/>
    </style:style>
    <style:style style:name="T5" style:family="text">
      <style:text-properties style:font-name="Verdana" fo:font-size="10.5pt" style:font-size-asian="10.5pt" style:font-name-complex="Verdana" style:font-size-complex="10.5pt"/>
    </style:style>
    <style:style style:name="T6" style:family="text">
      <style:text-properties style:font-name="Verdana" fo:font-size="10.5pt" officeooo:rsid="000fed08" style:font-size-asian="10.5pt" style:font-name-complex="Verdana" style:font-size-complex="10.5pt"/>
    </style:style>
    <style:style style:name="T7" style:family="text">
      <style:text-properties style:font-name="Verdana" fo:font-size="10.5pt" officeooo:rsid="0011865a" style:font-size-asian="10.5pt" style:font-name-complex="Verdana" style:font-size-complex="10.5pt"/>
    </style:style>
    <style:style style:name="T8" style:family="text">
      <style:text-properties style:font-name="Verdana" fo:font-size="10.5pt" officeooo:rsid="00149daf" style:font-size-asian="10.5pt" style:font-name-complex="Verdana" style:font-size-complex="10.5pt"/>
    </style:style>
    <style:style style:name="T9" style:family="text">
      <style:text-properties style:font-name-complex="Verdana"/>
    </style:style>
    <style:style style:name="T10" style:family="text">
      <style:text-properties officeooo:rsid="001acc9a" style:font-name-complex="Verdana"/>
    </style:style>
    <style:style style:name="T11" style:family="text">
      <style:text-properties officeooo:rsid="002bd91b" style:font-name-complex="Verdana"/>
    </style:style>
    <style:style style:name="T12" style:family="text">
      <style:text-properties officeooo:rsid="000fed08" style:font-name-complex="Verdana"/>
    </style:style>
    <style:style style:name="T13" style:family="text">
      <style:text-properties officeooo:rsid="00141fdd" style:font-name-complex="Verdana"/>
    </style:style>
    <style:style style:name="T14" style:family="text">
      <style:text-properties officeooo:rsid="001a62cf" style:font-name-complex="Verdana"/>
    </style:style>
    <style:style style:name="T15" style:family="text">
      <style:text-properties officeooo:rsid="001bf36b" style:font-name-complex="Verdana"/>
    </style:style>
    <style:style style:name="T16" style:family="text">
      <style:text-properties fo:color="#000000" style:font-name="Verdana" fo:font-size="10.5pt" fo:font-weight="bold" style:font-size-asian="10.5pt" style:font-weight-asian="bold" style:font-name-complex="Verdana" style:font-size-complex="10.5pt"/>
    </style:style>
    <style:style style:name="T17" style:family="text">
      <style:text-properties fo:color="#000000" style:font-name-complex="Verdana"/>
    </style:style>
    <style:style style:name="T18" style:family="text">
      <style:text-properties officeooo:rsid="001acc9a"/>
    </style:style>
    <style:style style:name="T19" style:family="text">
      <style:text-properties officeooo:rsid="001cebe6"/>
    </style:style>
    <style:style style:name="T20" style:family="text">
      <style:text-properties fo:color="#008000" style:font-name-complex="Verdana"/>
    </style:style>
    <style:style style:name="T21" style:family="text">
      <style:text-properties style:text-line-through-style="none" style:text-line-through-type="none" officeooo:rsid="0016e0eb" fo:background-color="#ffffff" loext:char-shading-value="0"/>
    </style:style>
    <style:style style:name="T22" style:family="text">
      <style:text-properties style:text-line-through-style="none" style:text-line-through-type="none" officeooo:rsid="0020e933" fo:background-color="#ffffff" loext:char-shading-value="0"/>
    </style:style>
    <style:style style:name="T23" style:family="text">
      <style:text-properties style:text-line-through-style="none" style:text-line-through-type="none" officeooo:rsid="0029e1b7" fo:background-color="#ffffff" loext:char-shading-value="0"/>
    </style:style>
    <style:style style:name="T24" style:family="text">
      <style:text-properties style:text-line-through-style="none" style:text-line-through-type="none" officeooo:rsid="001c78f3" fo:background-color="#ffffff" loext:char-shading-value="0"/>
    </style:style>
    <style:style style:name="T25" style:family="text">
      <style:text-properties style:text-line-through-style="none" style:text-line-through-type="none" officeooo:rsid="001acc9a" fo:background-color="#ffffff" loext:char-shading-value="0" style:font-name-complex="Verdana"/>
    </style:style>
    <style:style style:name="T26" style:family="text">
      <style:text-properties style:text-line-through-style="none" style:text-line-through-type="none" officeooo:rsid="002bd91b" fo:background-color="#ffffff" loext:char-shading-value="0" style:font-name-complex="Verdana"/>
    </style:style>
    <style:style style:name="T27" style:family="text">
      <style:text-properties style:text-line-through-style="none" style:text-line-through-type="none" officeooo:rsid="0016e0eb" fo:background-color="#ffffff" loext:char-shading-value="0" style:font-name-complex="Verdana"/>
    </style:style>
    <style:style style:name="T28" style:family="text">
      <style:text-properties style:text-line-through-style="none" style:text-line-through-type="none" officeooo:rsid="0020e933" fo:background-color="#ffffff" loext:char-shading-value="0" style:font-name-complex="Verdana"/>
    </style:style>
    <style:style style:name="T29" style:family="text">
      <style:text-properties style:text-line-through-style="none" style:text-line-through-type="none" officeooo:rsid="0029e1b7" fo:background-color="#ffffff" loext:char-shading-value="0" style:font-name-complex="Verdana"/>
    </style:style>
    <style:style style:name="T30" style:family="text">
      <style:text-properties style:text-line-through-style="none" style:text-line-through-type="none" style:font-name-complex="Verdana"/>
    </style:style>
    <style:style style:name="T31" style:family="text">
      <style:text-properties officeooo:rsid="001de1b8"/>
    </style:style>
    <style:style style:name="T32" style:family="text">
      <style:text-properties officeooo:rsid="0016e0eb" fo:background-color="#ffffff" loext:char-shading-value="0"/>
    </style:style>
    <style:style style:name="T33" style:family="text">
      <style:text-properties officeooo:rsid="0020e933"/>
    </style:style>
    <style:style style:name="T34" style:family="text">
      <style:text-properties fo:font-weight="bold" style:font-weight-asian="bold" style:font-name-complex="Verdana"/>
    </style:style>
    <style:style style:name="T35" style:family="text">
      <style:text-properties style:font-name-asian="Verdana" style:font-name-complex="Verdana"/>
    </style:style>
    <style:style style:name="T36" style:family="text">
      <style:text-properties officeooo:rsid="000fed08"/>
    </style:style>
    <style:style style:name="T37" style:family="text">
      <style:text-properties style:font-name="Arial" fo:font-size="11pt" style:font-size-asian="11pt" style:font-name-complex="Arial" style:font-size-complex="11pt"/>
    </style:style>
    <style:style style:name="T38" style:family="text">
      <style:text-properties officeooo:rsid="0017f6b3"/>
    </style:style>
    <style:style style:name="T39" style:family="text">
      <style:text-properties officeooo:rsid="0018be16"/>
    </style:style>
    <style:style style:name="T40" style:family="text">
      <style:text-properties officeooo:rsid="001db44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3">ZARZĄDZENIE NR <text:span text:style-name="T40">2938</text:span>/<text:span text:style-name="T40">2017</text:span></text:p>
      <text:p text:style-name="P13">PREZYDENTA MIASTA PŁOCKA</text:p>
      <text:p text:style-name="P13">z dnia <text:span text:style-name="T40">19 stycznia 2017 </text:span>r.</text:p>
      <text:p text:style-name="Standard"><text:span text:style-name="T3">w sprawie ogłoszenia wyników </text:span><text:span text:style-name="T4">o</text:span><text:span text:style-name="T3">twartego konkursu ofert</text:span><text:span text:style-name="T5"> </text:span><text:span text:style-name="T3">na realizację</text:span><text:span text:style-name="T16"> zadania publicznego</text:span><text:span text:style-name="T3"> w zakresie </text:span><text:span text:style-name="T4">turystyki i krajoznawstwa </text:span><text:span text:style-name="T3">w </text:span><text:span text:style-name="T4">2017</text:span><text:span text:style-name="T3"> roku</text:span></text:p>
      <text:p text:style-name="P8"/>
      <text:p text:style-name="P10">Na podstawie art. 30 ust. 1 i art. 11a ust. 3 ustawy z dnia 8 marca 1990 roku o samorządzie gminnym (Dz. U. z 201<text:span text:style-name="T18">6</text:span> poz. <text:span text:style-name="T18">446 ze zm.: Dz. U. z 2016 r. poz. 1579</text:span>) oraz art. 15 ust. 2g-2h ustawy z dnia 24 kwietnia 2003 roku o działalności pożytku publicznego i o wolontariacie (Dz. U. <text:span text:style-name="T19">z </text:span>201<text:span text:style-name="T18">6 r</text:span>. <text:span text:style-name="T18">poz. 239 ze zm.: Dz. U. z 2016 r. poz. 395</text:span>) zarządza się, co następuje:</text:p>
      <text:p text:style-name="P11"><text:span text:style-name="T34">§ 1.</text:span><text:span text:style-name="T9">1. Dokonuje się wyboru i ogłoszenia wyników otwartego konkursu ofert, ogłoszonego zarządzeniem nr </text:span><text:span text:style-name="T12">2656/2016 </text:span><text:span text:style-name="T9">Prezydenta Miasta Płocka z dnia </text:span><text:span text:style-name="T12">18 listopada 2016</text:span><text:span text:style-name="T9"> roku realizację zadania publicznego w zakresie </text:span><text:span text:style-name="T12">turystyki i krajoznawstwa</text:span><text:span text:style-name="T9"> w formie wsparcia tego zadania wraz z udzieleniem dotacji na dofinansowanie jego</text:span><text:span text:style-name="T17"> </text:span><text:span text:style-name="T9">realizacji</text:span><text:span text:style-name="T20">.</text:span></text:p>
      <text:list xml:id="list7847446155708516456" text:style-name="WW8Num2">
        <text:list-item>
          <text:p text:style-name="P17">Wykaz podmiotów, których oferty zostały wybrane w postępowaniu konkursowym, wraz <text:s text:c="20"/><text:span text:style-name="T36">z kwotami</text:span> dotacji, stanowi załącznik do zarządzenia.</text:p>
        </text:list-item>
      </text:list>
      <text:p text:style-name="P10"><text:span text:style-name="T34">§ 2. <text:s/></text:span><text:span text:style-name="T9">Środki na dotacje, o których mowa w § 1 określone są w budżecie Miasta Płocka na rok </text:span><text:span text:style-name="T12">2017 </text:span><text:span text:style-name="T9">w dziale </text:span><text:span text:style-name="T12">630 </text:span><text:span text:style-name="T9">w rozdziale </text:span><text:span text:style-name="T12">6</text:span><text:span text:style-name="T15">3</text:span><text:span text:style-name="T12">003 </text:span><text:span text:style-name="T9">paragraf </text:span><text:span text:style-name="T12">2360</text:span><text:span text:style-name="T9">.</text:span></text:p>
      <text:p text:style-name="P6"><text:span text:style-name="T3">§ 3</text:span><text:span text:style-name="T5">. Zleceniobiorca może realizować zadanie publiczne od dnia </text:span><text:span text:style-name="T6">1 stycznia 2017 roku </text:span><text:span text:style-name="T5">do dnia zawarcia umowy, przy czym czyni to na własne ryzyko. Termin realizacji zadania publicznego zostanie określony w umowie.</text:span></text:p>
      <text:p text:style-name="P10"><text:span text:style-name="T34">§ 4.</text:span><text:span text:style-name="T9">1. Zleceniobiorca zobowiązany jest w terminie do 21 dni od dnia ogłoszenia wyników konkursu dostarczyć niezbędne dokumenty potrzebne do podpisania umowy, <text:s/>w tym:</text:span></text:p>
      <text:list xml:id="list5367513160378728817" text:style-name="WW8Num4">
        <text:list-header>
          <text:p text:style-name="P18"><text:span text:style-name="T10">1)</text:span><text:span text:style-name="T11"> oryginał/kopię innego niż Krajowy Rejestr Sądowy rejestru lub ewidencji (jeśli dotyczy),</text:span></text:p>
          <text:p text:style-name="P18"><text:span text:style-name="T18">2)</text:span> oryginał/kopię pełnomocnictwa/upoważnienia (jeśli dotyczy),</text:p>
          <text:p text:style-name="P20"><text:span text:style-name="T25">3)</text:span><text:span text:style-name="T26"> </text:span><text:span text:style-name="T27">aktualizacj</text:span><text:span text:style-name="T28">ę </text:span><text:span text:style-name="T30"><text:s/>harmonogramu, <text:s/></text:span><text:span text:style-name="T27">aktualizacj</text:span><text:span text:style-name="T28">ę </text:span><text:span text:style-name="T27"><text:s/>kalkulacji <text:s/>przewidywanych <text:s/>kosztów <text:s text:c="34"/></text:span><text:span text:style-name="T29">i aktualizację opisu poszczególnych działań</text:span><text:span text:style-name="T9">, które będą stanowić</text:span><text:span text:style-name="T35"> </text:span><text:span text:style-name="T9">załączniki do umowy <text:s text:c="27"/></text:span><text:span text:style-name="T10">w przypadku uzyskania dotacji w niższej kwocie niż wnioskowana</text:span><text:span text:style-name="T9">, </text:span></text:p>
          <text:p text:style-name="P21"><text:span text:style-name="T18">4) </text:span>w przypadku zmiany danych organizacji, zawartych w ofercie, niezbędnych <text:s text:c="29"/>do przygotowania umowy, należy złożyć oświadczenie oraz załączyć aktualny odpis <text:s text:c="30"/>z Krajowego Rejestru Sądowego, innego rejestru lub ewidencji.</text:p>
        </text:list-header>
      </text:list>
      <text:list xml:id="list5727278150626515538" text:style-name="WW8Num7">
        <text:list-header>
          <text:p text:style-name="P22"><text:soft-page-break/><text:span text:style-name="T31">2. A</text:span><text:span text:style-name="T32">ktualizacja</text:span> harmonogramu,<text:span text:style-name="T33"> </text:span><text:span text:style-name="T21">aktualizacj</text:span><text:span text:style-name="T22">a</text:span><text:span text:style-name="T21"> kalkulacji przewidywanych kosztów </text:span><text:span text:style-name="T23">i aktualizacj</text:span><text:span text:style-name="T24">a</text:span><text:span text:style-name="T23"> opisu poszczególnych działań</text:span><text:span text:style-name="T33"> </text:span>dokonana przez oferenta w przypadku uzyskania dotacji w niższej kwocie niż wnioskowana:</text:p>
        </text:list-header>
      </text:list>
      <text:list xml:id="list1832773301638712350" text:style-name="WW8Num6">
        <text:list-item>
          <text:p text:style-name="P19">nie może powodować zmiany zakresu przedmiotowego zadania ani celu, określonego dla zadania w ogłoszeniu o konkursie, w ramach którego zgłoszono ofertę, jak też nie może powodować zmiany terminu, chyba, że zmiana terminu nie jest znaczna i za jej wprowadzeniem przemawiają uzasadnione okoliczności. </text:p>
        </text:list-item>
        <text:list-item>
          <text:p text:style-name="P19">nie może powodować zmiany przeznaczenia dotacji ogłoszonej w rozstrzygnięciu konkursu ofert,</text:p>
        </text:list-item>
        <text:list-item>
          <text:p text:style-name="P19">nie może dotyczyć udziału własnego w zakresie jego zmniejszenia, powodując procentowe zmniejszenie finansowego i osobowego wkładu własnego oferenta poniżej określonego w ofercie.</text:p>
        </text:list-item>
      </text:list>
      <text:p text:style-name="P14"><text:span text:style-name="T34">§ 5</text:span><text:span text:style-name="T9">. Ogłoszenie o konkursie publikuje się poprzez jego zamieszczenie:</text:span></text:p>
      <text:p text:style-name="P12">1) w Biuletynie Informacji Publicznej;</text:p>
      <text:p text:style-name="P12">2) na tablicy ogłoszeń Urzędu Miasta Płocka;</text:p>
      <text:p text:style-name="P7"><text:span text:style-name="T7">3) na stronie internetowej Miasta Płocka </text:span><text:span text:style-name="T8">www.pozarzadowe.plock.eu</text:span></text:p>
      <text:p text:style-name="P14"><text:span text:style-name="T34">§ 6. </text:span><text:span text:style-name="T9">Wykonanie <text:s/>zarządzenia <text:s/>powierza <text:s/>się <text:s/>Zastępcy <text:s/>Prezydent</text:span><text:span text:style-name="T14">a</text:span><text:span text:style-name="T9"> <text:s/>Miasta <text:s/>Płocka <text:s text:c="19"/>ds. </text:span><text:span text:style-name="T13">Polityki Społecznej</text:span><text:span text:style-name="T9">.</text:span></text:p>
      <text:p text:style-name="P14"><text:span text:style-name="T34">§ 7. </text:span><text:span text:style-name="T9">Z</text:span><text:span text:style-name="T12">a</text:span><text:span text:style-name="T9">rządzenie wchodzi w życie z dniem podpisania.</text:span></text:p>
      <text:p text:style-name="P10"/>
      <text:p text:style-name="P10"><text:tab/><text:tab/><text:tab/><text:tab/><text:tab/><text:tab/><text:tab/>Prezydent Miasta Płock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oft-page-break/>Załącznik do Zarządzenia Nr <text:span text:style-name="T40">2938</text:span>/<text:span text:style-name="T40">2017 </text:span>Prezydenta Miasta Płocka z dnia <text:span text:style-name="T40">19 stycznia 2017 r</text:span>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.p.</text:p>
          </table:table-cell>
          <table:table-cell table:style-name="Tabela2.A1" office:value-type="string">
            <text:p text:style-name="P5">Wnioskodawca</text:p>
          </table:table-cell>
          <table:table-cell table:style-name="Tabela2.A1" office:value-type="string">
            <text:p text:style-name="P5">Tytuł zadania</text:p>
          </table:table-cell>
          <table:table-cell table:style-name="Tabela2.A1" office:value-type="string">
            <text:p text:style-name="P5">Kwota udzielonej dotacji <text:s/>w złotych </text:p>
          </table:table-cell>
        </table:table-row>
        <table:table-row table:style-name="Tabela2.2">
          <table:table-cell table:style-name="Tabela2.A1" office:value-type="string">
            <text:p text:style-name="P3">1.</text:p>
          </table:table-cell>
          <table:table-cell table:style-name="Tabela2.A1" office:value-type="string">
            <text:p text:style-name="P2">Towarzystwo Przyjaciół Miejskiego Ogrodu Zoologicznego w Płocku</text:p>
          </table:table-cell>
          <table:table-cell table:style-name="Tabela2.A1" office:value-type="string">
            <text:p text:style-name="P2">Opracowanie i wydanie przewodnika po nowo otwartej ekspozycji akwarium dla zwiedzających Miejski Ogród Zoologiczny w Płocku</text:p>
          </table:table-cell>
          <table:table-cell table:style-name="Tabela2.A1" office:value-type="string">
            <text:p text:style-name="P3">5.000,00 zł</text:p>
          </table:table-cell>
        </table:table-row>
        <table:table-row>
          <table:table-cell table:style-name="Tabela2.A3" office:value-type="string">
            <text:p text:style-name="P3">2.</text:p>
          </table:table-cell>
          <table:table-cell table:style-name="Tabela2.A3" office:value-type="string">
            <text:p text:style-name="P2">Oddział Żeglarsko-Motorowodny PTTK „MORKA” Płock</text:p>
          </table:table-cell>
          <table:table-cell table:style-name="Tabela2.A3" office:value-type="string">
            <text:p text:style-name="P4">VII Krajoznawczy Memoriał im. Elizy <text:s text:c="18"/>i Grzegorza Rakowskich</text:p>
          </table:table-cell>
          <table:table-cell table:style-name="Tabela2.A3" office:value-type="string">
            <text:p text:style-name="P3"><text:span text:style-name="T38">2.500</text:span>,00 zł</text:p>
          </table:table-cell>
        </table:table-row>
        <table:table-row>
          <table:table-cell table:style-name="Tabela2.A3" office:value-type="string">
            <text:p text:style-name="P3">3.</text:p>
          </table:table-cell>
          <table:table-cell table:style-name="Tabela2.A3" office:value-type="string">
            <text:p text:style-name="P2">Płocka Lokalna Organizacja Turystyczna</text:p>
          </table:table-cell>
          <table:table-cell table:style-name="Tabela2.A3" office:value-type="string">
            <text:p text:style-name="P2">Akcja turystyczno-edukacyjna „Odkryj z nami Płock”</text:p>
          </table:table-cell>
          <table:table-cell table:style-name="Tabela2.A3" office:value-type="string">
            <text:p text:style-name="P3"><text:span text:style-name="T38">26</text:span>.<text:span text:style-name="T38">0</text:span>00,00 zł</text:p>
          </table:table-cell>
        </table:table-row>
        <table:table-row>
          <table:table-cell table:style-name="Tabela2.A3" office:value-type="string">
            <text:p text:style-name="P3">4.</text:p>
          </table:table-cell>
          <table:table-cell table:style-name="Tabela2.A3" office:value-type="string">
            <text:p text:style-name="P2">Płocka Lokalna Organizacja Turystyczna</text:p>
          </table:table-cell>
          <table:table-cell table:style-name="Tabela2.A3" office:value-type="string">
            <text:p text:style-name="P2">Gra miejska „Od wieków płynąca...”</text:p>
          </table:table-cell>
          <table:table-cell table:style-name="Tabela2.A3" office:value-type="string">
            <text:p text:style-name="P3"><text:span text:style-name="T38">3.90</text:span>0,00 zł</text:p>
          </table:table-cell>
        </table:table-row>
        <table:table-row table:style-name="Tabela2.6">
          <table:table-cell table:style-name="Tabela2.A3" office:value-type="string">
            <text:p text:style-name="P3">5.</text:p>
          </table:table-cell>
          <table:table-cell table:style-name="Tabela2.A3" office:value-type="string">
            <text:p text:style-name="P2">Fundacja Promocji i Rekreacji „KIM”</text:p>
          </table:table-cell>
          <table:table-cell table:style-name="Tabela2.A3" office:value-type="string">
            <text:p text:style-name="P2">Projekt „Szkutnia Płock”</text:p>
          </table:table-cell>
          <table:table-cell table:style-name="Tabela2.A3" office:value-type="string">
            <text:p text:style-name="P3"><text:span text:style-name="T38">8</text:span>.<text:span text:style-name="T38">000</text:span>,00 zł</text:p>
          </table:table-cell>
        </table:table-row>
        <table:table-row>
          <table:table-cell table:style-name="Tabela2.A3" office:value-type="string">
            <text:p text:style-name="P3"><text:span text:style-name="T38">6</text:span>.</text:p>
          </table:table-cell>
          <table:table-cell table:style-name="Tabela2.A3" office:value-type="string">
            <text:p text:style-name="P2">Chorągiew Mazowiecka Związku Harcerstwa Polskiego</text:p>
          </table:table-cell>
          <table:table-cell table:style-name="Tabela2.A3" office:value-type="string">
            <text:p text:style-name="P2">XL Ogólnopolski Harcerski Rajd „Wisła 2017”</text:p>
          </table:table-cell>
          <table:table-cell table:style-name="Tabela2.A3" office:value-type="string">
            <text:p text:style-name="P3"><text:span text:style-name="T38">10.000</text:span>,00 zł</text:p>
          </table:table-cell>
        </table:table-row>
        <table:table-row>
          <table:table-cell table:style-name="Tabela2.A3" office:value-type="string">
            <text:p text:style-name="P3"><text:span text:style-name="T38">7</text:span>.</text:p>
          </table:table-cell>
          <table:table-cell table:style-name="Tabela2.A3" office:value-type="string">
            <text:p text:style-name="P2">Polskie Towarzystwo Turystyczno-Krajoznawcze Oddział Miejski Płock</text:p>
          </table:table-cell>
          <table:table-cell table:style-name="Tabela2.A3" office:value-type="string">
            <text:p text:style-name="P2">Organizacja imprez turystyki kwalifikowanej: rajdów, zlotów, konkursów dla członków PTTK oraz społeczności lokalnej</text:p>
          </table:table-cell>
          <table:table-cell table:style-name="Tabela2.A3" office:value-type="string">
            <text:p text:style-name="P3"><text:span text:style-name="T38">27.10</text:span>0,00 zł</text:p>
          </table:table-cell>
        </table:table-row>
        <table:table-row>
          <table:table-cell table:style-name="Tabela2.A1" office:value-type="string">
            <text:p text:style-name="P3"><text:span text:style-name="T38">8</text:span>.</text:p>
          </table:table-cell>
          <table:table-cell table:style-name="Tabela2.A1" office:value-type="string">
            <text:p text:style-name="P2">Polskie Towarzystwo Turystyczno-Krajoznawcze Oddział Miejski Płock</text:p>
          </table:table-cell>
          <table:table-cell table:style-name="Tabela2.A1" office:value-type="string">
            <text:p text:style-name="P2">Wyznaczanie i odnawianie szlaków turystycznych</text:p>
          </table:table-cell>
          <table:table-cell table:style-name="Tabela2.A1" office:value-type="string">
            <text:p text:style-name="P3"><text:span text:style-name="T38">3.500</text:span>,00 zł</text:p>
          </table:table-cell>
        </table:table-row>
        <table:table-row>
          <table:table-cell table:style-name="Tabela2.A1" office:value-type="string">
            <text:p text:style-name="P3"><text:span text:style-name="T38">9</text:span>.</text:p>
          </table:table-cell>
          <table:table-cell table:style-name="Tabela2.A1" office:value-type="string">
            <text:p text:style-name="P2">Chorągiew Mazowiecka Związku Harcerstwa Polskiego Hufiec ZHP Płock</text:p>
          </table:table-cell>
          <table:table-cell table:style-name="Tabela2.A1" office:value-type="string">
            <text:p text:style-name="P2">Płock - moim miastem</text:p>
          </table:table-cell>
          <table:table-cell table:style-name="Tabela2.A1" office:value-type="string">
            <text:p text:style-name="P3"><text:span text:style-name="T38">9.000</text:span>,00 zł</text:p>
          </table:table-cell>
        </table:table-row>
        <table:table-row>
          <table:table-cell table:style-name="Tabela2.A3" office:value-type="string">
            <text:p text:style-name="P3">1<text:span text:style-name="T38">0</text:span>.</text:p>
          </table:table-cell>
          <table:table-cell table:style-name="Tabela2.A3" office:value-type="string">
            <text:p text:style-name="P2">Towarzystwo Wychowanków, Wychowawców i Przyjaciół Gimnazjum i liceum Ogólnokształcącego im. Marszałka St. Małachowskiego</text:p>
          </table:table-cell>
          <table:table-cell table:style-name="Tabela2.A3" office:value-type="string">
            <text:p text:style-name="P2">„Duszna sprawa” Noce w muzeum Małachowianki</text:p>
          </table:table-cell>
          <table:table-cell table:style-name="Tabela2.A3" office:value-type="string">
            <text:p text:style-name="P3"><text:span text:style-name="T38">5</text:span>.<text:span text:style-name="T38">000</text:span>,00 zł</text:p>
          </table:table-cell>
        </table:table-row>
        <table:table-row table:style-name="Tabela2.12">
          <table:table-cell table:style-name="Tabela2.A1" table:number-columns-spanned="3" office:value-type="string">
            <text:p text:style-name="P3">RAZEM:</text:p>
          </table:table-cell>
          <table:covered-table-cell/>
          <table:covered-table-cell/>
          <table:table-cell table:style-name="Tabela2.A1" office:value-type="string">
            <text:p text:style-name="P3">100.000,00 zł</text:p>
          </table:table-cell>
        </table:table-row>
      </table:table>
      <text:p text:style-name="P9"><text:span text:style-name="Domyślna_20_czcionka_20_akapitu"><text:span text:style-name="T37"/></text:span></text:p>
      <text:p text:style-name="P9"><text:span text:style-name="Domyślna_20_czcionka_20_akapitu"><text:span text:style-name="T37"/></text:span></text:p>
      <text:p text:style-name="P9"><text:span text:style-name="Domyślna_20_czcionka_20_akapitu"><text:span text:style-name="T37"/></text:span></text:p>
      <text:p text:style-name="P9"><text:span text:style-name="Domyślna_20_czcionka_20_akapitu"><text:span text:style-name="T37"/></text:span></text:p>
      <text:p text:style-name="P24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4" style:family="paragraph" style:parent-style-name="Standard" style:next-style-name="Subtitle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1" style:font-family-asian="'Arial Unicode MS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omyślna_20_czcionka_20_akapitu2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_20_Symbol" style:display-name="Footnote Symbol" style:family="text">
      <style:text-properties style:text-position="super 67%"/>
    </style:style>
    <style:style style:name="WW_5f_CharLFO9LVL1" style:display-name="WW_CharLFO9LVL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WW8Num4z0" style:family="text"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/>
    <style:style style:name="WW8Num3z0" style:family="text"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22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799cm" fo:margin-right="1.7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1" draw:name="grafika2" text:anchor-type="as-char" svg:width="17.152cm" svg:height="3.055cm" draw:z-index="0"><draw:image xlink:href="Pictures/20000148000069BB000012B5F697ECEA.wmf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01-31T09:45:00</meta:creation-date>
    <dc:date>2017-01-20T12:38:52.466000000</dc:date>
    <meta:print-date>2017-01-20T10:04:55.961000000</meta:print-date>
    <meta:editing-cycles>19</meta:editing-cycles>
    <meta:editing-duration>PT15H29M48S</meta:editing-duration>
    <meta:generator>LibreOffice/4.4.0.3$Windows_x86 LibreOffice_project/de093506bcdc5fafd9023ee680b8c60e3e0645d7</meta:generator>
    <meta:document-statistic meta:table-count="1" meta:image-count="1" meta:object-count="0" meta:page-count="3" meta:paragraph-count="73" meta:word-count="671" meta:character-count="4962" meta:non-whitespace-character-count="4164"/>
  </office:meta>
</office:document-meta>
</file>