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officeooo:paragraph-rsid="00097628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Footnote">
      <style:text-properties officeooo:rsid="000db5ac" officeooo:paragraph-rsid="000db5ac"/>
    </style:style>
    <style:style style:name="P9" style:family="paragraph" style:parent-style-name="Footnote">
      <style:text-properties officeooo:rsid="000ecde4" officeooo:paragraph-rsid="000ecde4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.5pt" officeooo:paragraph-rsid="00097628" style:font-size-asian="10.5pt" style:font-size-complex="10.5pt"/>
    </style:style>
    <style:style style:name="P11" style:family="paragraph" style:parent-style-name="Text_20_body" style:list-style-name="WW8Num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97628"/>
    </style:style>
    <style:style style:name="P13" style:family="paragraph" style:parent-style-name="Nagłówek4" style:master-page-name="First_20_Page">
      <style:paragraph-properties style:page-number="auto"/>
      <style:text-properties style:font-name="Verdana" fo:font-size="4pt" officeooo:paragraph-rsid="00066fe9" style:font-size-asian="3.5pt" style:font-name-complex="Verdana" style:font-size-complex="4pt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0d797b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eefec" style:font-size-asian="11pt" style:font-weight-asian="bold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fde83" style:font-size-asian="11pt" style:font-size-complex="11pt"/>
    </style:style>
    <style:style style:name="T7" style:family="text">
      <style:text-properties officeooo:rsid="001fde83"/>
    </style:style>
    <style:style style:name="T8" style:family="text">
      <style:text-properties officeooo:rsid="000be992"/>
    </style:style>
    <style:style style:name="T9" style:family="text">
      <style:text-properties officeooo:rsid="000db5ac"/>
    </style:style>
    <style:style style:name="T10" style:family="text">
      <style:text-properties officeooo:rsid="000ecde4"/>
    </style:style>
    <style:style style:name="T11" style:family="text">
      <style:text-properties style:font-name="Arial" fo:font-size="12pt" fo:font-style="normal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15164f" style:font-name-asian="Times New Roman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13f511" style:font-name-asian="Times New Roman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121cdf" style:font-name-asian="Times New Roman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officeooo:rsid="001346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ZARZĄDZENIE NR <text:span text:style-name="T15">3444</text:span>/<text:span text:style-name="T8">2017</text:span></text:p>
      <text:p text:style-name="P5">PREZYDENTA MIASTA PŁOCKA</text:p>
      <text:p text:style-name="P5">z dnia <text:span text:style-name="T15">26 lipca 2017 r.</text:span></text:p>
      <text:p text:style-name="P7"><text:span text:style-name="Domyślna_20_czcionka_20_akapitu"><text:span text:style-name="T2">w sprawie powołania komisji konkursowej ds. opiniowania ofert <text:s text:c="30"/>na realizację zadania publicznego w zakresie </text:span></text:span><text:span text:style-name="Domyślna_20_czcionka_20_akapitu"><text:span text:style-name="T3">turystyki i krajoznawstwa <text:s text:c="19"/></text:span></text:span><text:span text:style-name="Domyślna_20_czcionka_20_akapitu"><text:span text:style-name="T2">w </text:span></text:span><text:span text:style-name="Domyślna_20_czcionka_20_akapitu"><text:span text:style-name="T3">201</text:span></text:span><text:span text:style-name="Domyślna_20_czcionka_20_akapitu"><text:span text:style-name="T4">7</text:span></text:span><text:span text:style-name="Domyślna_20_czcionka_20_akapitu"><text:span text:style-name="T3"> </text:span></text:span><text:span text:style-name="Domyślna_20_czcionka_20_akapitu"><text:span text:style-name="T2">roku</text:span></text:span></text:p>
      <text:p text:style-name="P6">Na podstawie art. 30 ust. 1 ustawy z dnia 8 marca 1990 r. o samorządzie gminnym <text:s text:c="23"/>(tj. Dz. U. z 2016 r. <text:s/>poz. 446 <text:span text:style-name="T9">ze zm.</text:span><text:span text:style-name="T9"><text:note text:id="ftn1" text:note-class="footnote"><text:note-citation>1</text:note-citation><text:note-body><text:p text:style-name="P8">Dz.U. z 2016 roku poz. 1579 oraz 1948, Dz.U. z 2017 r. <text:span text:style-name="T10">poz. 730 oraz 935</text:span></text:p></text:note-body></text:note></text:span>) i art. 1<text:span text:style-name="T10">5</text:span> ust. 2<text:span text:style-name="T10">a</text:span> ustawy z dnia 24 kwietnia 2003 r. o działalności pożytku publicznego i o wolontariacie (tj. Dz. U. z 2016 r. poz. 1817 <text:span text:style-name="T10">ze zm.</text:span><text:span text:style-name="T10"><text:note text:id="ftn2" text:note-class="footnote"><text:note-citation>2</text:note-citation><text:note-body><text:p text:style-name="P9">Dz.U. z 2016 roku poz. 1948 oraz z 2017 roku poz. 573</text:p></text:note-body></text:note></text:span>) - zarządza się, co następuje:</text:p>
      <text:p text:style-name="P6">§1. Powołuje się Komisję konkursową ds. opiniowania ofert na realizację zadania <text:s/>publicznego w zakresie turystyki i krajoznawstwa w składzie:</text:p>
      <text:list xml:id="list942818179" text:style-name="WW8Num1">
        <text:list-item>
          <text:p text:style-name="P11">Roman Siemiątkowski - Przewodniczący Komisji - przedstawiciel Prezydenta Miasta Płocka,</text:p>
        </text:list-item>
        <text:list-item>
          <text:p text:style-name="P11"><text:span text:style-name="T10">Marcin Kaliszewski </text:span>- Zastępca Przewodniczącego Komisji - przedstawiciel Prezydenta Miasta Płocka,</text:p>
        </text:list-item>
        <text:list-item>
          <text:p text:style-name="P11">Andrzej Czapski - Członek Komisji - przedstawiciel Prezydenta Miasta, Płocka</text:p>
        </text:list-item>
        <text:list-item>
          <text:p text:style-name="P11"><text:span text:style-name="T10">Grażyna Cieślik </text:span>- Członek Komisji - osoba wskazana przez organizacje, delegowana przez Płocką Radę Działalności Pożytku Publicznego,</text:p>
        </text:list-item>
        <text:list-item>
          <text:p text:style-name="P11"><text:span text:style-name="T10">Łukasz Dąbrowski - </text:span>Członek Komisji - osoba wskazana przez organizacje, delegowana przez Płocką Radę Działalności Pożytku Publicznego.</text:p>
        </text:list-item>
        <text:list-item>
          <text:p text:style-name="P11"><text:span text:style-name="T10">Jacek Karolak</text:span> - Członek Komisji - osoba wskazana przez organizacje, delegowana przez Płocką Radę Działalności Pożytku Publicznego.</text:p>
        </text:list-item>
      </text:list>
      <text:p text:style-name="P6">§2. Zasady działania komisji konkursowych w celu opiniowania złożonych ofert stanowią załącznik do Programu współpracy Gminy-Miasto Płock z organizacjami pozarządowymi oraz podmiotami wymienionymi w art. 3 ust. 3 ustawy o działalności pożytku publicznego i o wolontariacie działającymi na terenie Miasta Płocka.</text:p>
      <text:p text:style-name="P6">§3. Zarządzenie publikuje się poprzez jego zamieszczenie:</text:p>
      <text:p text:style-name="P6"><text:span text:style-name="T7">1) </text:span>w Biuletynie Informacji Publicznej;</text:p>
      <text:p text:style-name="P6"><text:span text:style-name="T7">2) </text:span>na tablicy ogłoszeń Urzędu Miasta Płocka;</text:p>
      <text:p text:style-name="P3"><text:soft-page-break/><text:span text:style-name="T6">3) </text:span><text:span text:style-name="T5">na stronie internetowej Miasta Płocka </text:span><text:a xlink:type="simple" xlink:href="http://www.pozarzadowe.plock.eu/" text:style-name="Internet_20_link" text:visited-style-name="Visited_20_Internet_20_Link"><text:span text:style-name="T6">www.pozarzadowe.plock.eu</text:span></text:a></text:p>
      <text:p text:style-name="P6">§4. Wykonanie zarządzenia powierza się Zastępcy Prezydenta Miasta ds. Polityki Społecznej.</text:p>
      <text:p text:style-name="P6">§5. Zarządzenie wchodzi w życie z dniem podpisania.</text:p>
      <text:p text:style-name="P6"/>
      <text:p text:style-name="P6"><text:tab/><text:tab/><text:tab/><text:tab/><text:tab/><text:tab/><text:tab/>Prezydent Miasta Płocka</text:p>
      <text:p text:style-name="P6"><text:tab/><text:tab/><text:tab/> <text:s text:c="37"/></text:p>
      <text:p text:style-name="P4"/>
      <text:p text:style-name="P4"/>
      <text:p text:style-name="P4"/>
      <text:p text:style-name="P4"/>
      <text:p text:style-name="P4"/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2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7.152cm" svg:height="3.055cm" draw:z-index="0"><draw:image xlink:href="Pictures/20000148000069BB000012B5107B0F83BCB469BC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7-26T10:13:47.040000000</dc:date>
    <meta:print-date>2017-07-24T09:33:28.090000000</meta:print-date>
    <meta:editing-cycles>14</meta:editing-cycles>
    <meta:editing-duration>PT7H21M23S</meta:editing-duration>
    <meta:generator>LibreOffice/5.3.0.3$Windows_x86 LibreOffice_project/7074905676c47b82bbcfbea1aeefc84afe1c50e1</meta:generator>
    <meta:document-statistic meta:table-count="0" meta:image-count="1" meta:object-count="0" meta:page-count="2" meta:paragraph-count="24" meta:word-count="316" meta:character-count="2243" meta:non-whitespace-character-count="1833"/>
  </office:meta>
</office:document-meta>
</file>