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Verdana" svg:font-family="Verdana" style:font-family-generic="swiss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style:font-name="Verdana1" fo:font-size="10pt" style:font-size-asian="10pt" style:font-name-complex="Verdana1" style:font-size-complex="10pt"/>
    </style:style>
    <style:style style:name="P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3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4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5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7" style:family="paragraph" style:parent-style-name="Standard">
      <style:text-properties style:font-name="Verdana1" fo:font-size="10.5pt" style:font-size-asian="10.5pt" style:font-name-complex="Verdana1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use-window-font-color="true" style:font-name="Verdana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margin-left="1.244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</style:style>
    <style:style style:name="P12" style:family="paragraph" style:parent-style-name="Standard">
      <style:paragraph-properties fo:margin-left="1.296cm" fo:margin-right="0cm" fo:margin-top="0.189cm" fo:margin-bottom="0cm" style:contextual-spacing="false" fo:text-align="justify" style:justify-single-word="false" fo:text-indent="0cm" style:auto-text-indent="false" style:vertical-align="auto">
        <style:tab-stops>
          <style:tab-stop style:position="0.265cm"/>
        </style:tab-stops>
      </style:paragraph-properties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1.296cm" fo:margin-right="0cm" fo:margin-top="0.189cm" fo:margin-bottom="0cm" style:contextual-spacing="false" fo:text-align="justify" style:justify-single-word="false" fo:text-indent="0cm" style:auto-text-indent="false" style:vertical-align="auto"/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1.296cm" fo:margin-right="0cm" fo:margin-top="0.189cm" fo:margin-bottom="0cm" style:contextual-spacing="false" fo:text-align="justify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1.296cm" fo:margin-right="0cm" fo:margin-top="0cm" fo:margin-bottom="0cm" style:contextual-spacing="false" fo:text-align="justify" style:justify-single-word="false" fo:text-indent="0cm" style:auto-text-indent="false" style:vertical-align="auto"/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1.296cm" fo:margin-right="0cm" fo:margin-top="0cm" fo:margin-bottom="0cm" style:contextual-spacing="false" fo:text-align="justify" style:justify-single-word="false" fo:text-indent="0cm" style:auto-text-indent="false" style:vertical-align="auto"/>
    </style:style>
    <style:style style:name="P17" style:family="paragraph" style:parent-style-name="Standard">
      <style:paragraph-properties fo:margin-left="1.323cm" fo:margin-right="0cm" fo:margin-top="0.189cm" fo:margin-bottom="0cm" style:contextual-spacing="false" fo:text-align="justify" style:justify-single-word="false" fo:text-indent="0cm" style:auto-text-indent="false" style:vertical-align="auto"/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1.323cm" fo:margin-right="0cm" fo:margin-top="0.189cm" fo:margin-bottom="0cm" style:contextual-spacing="false" fo:text-align="justify" style:justify-single-word="false" fo:text-indent="0cm" style:auto-text-indent="false" style:vertical-align="auto"/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P19" style:family="paragraph" style:parent-style-name="Standard">
      <style:paragraph-properties fo:margin-left="1.323cm" fo:margin-right="0cm" fo:margin-top="0.189cm" fo:margin-bottom="0cm" style:contextual-spacing="false" fo:text-align="justify" style:justify-single-word="false" fo:text-indent="0cm" style:auto-text-indent="false" style:vertical-align="auto"/>
    </style:style>
    <style:style style:name="P20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2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 style:font-weight-complex="bold"/>
    </style:style>
    <style:style style:name="P2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 style:font-weight-complex="bold"/>
    </style:style>
    <style:style style:name="P24" style:family="paragraph" style:parent-style-name="Standard">
      <style:paragraph-properties fo:margin-left="1.296cm" fo:margin-right="0cm" fo:text-align="justify" style:justify-single-word="false" fo:text-indent="-0.582cm" style:auto-text-indent="false">
        <style:tab-stops>
          <style:tab-stop style:position="0.767cm"/>
          <style:tab-stop style:position="0.9cm"/>
          <style:tab-stop style:position="1.138cm"/>
        </style:tab-stops>
      </style:paragraph-properties>
    </style:style>
    <style:style style:name="P25" style:family="paragraph" style:parent-style-name="Tekst_20_podstawowy_20_wcięty_20_3">
      <style:paragraph-properties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26" style:family="paragraph" style:parent-style-name="Tekst_20_podstawowy_20_wcięty_20_3">
      <style:paragraph-properties fo:margin-left="0cm" fo:margin-right="0cm" fo:text-indent="0cm" style:auto-text-indent="false"/>
      <style:text-properties style:font-name="Verdana1" fo:font-size="10pt" style:font-size-asian="10pt" style:font-name-complex="Verdana1" style:font-size-complex="10pt"/>
    </style:style>
    <style:style style:name="P27" style:family="paragraph" style:parent-style-name="Tekst_20_podstawowy_20_wcięty_20_3">
      <style:paragraph-properties fo:margin-left="0.661cm" fo:margin-right="0cm" fo:text-indent="0cm" style:auto-text-indent="false">
        <style:tab-stops>
          <style:tab-stop style:position="2.5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8" style:family="paragraph" style:parent-style-name="Tekst_20_podstawowy_20_wcięty_20_3">
      <style:paragraph-properties fo:margin-left="0.661cm" fo:margin-right="0cm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Tekst_20_podstawowy_20_wcięty_20_3">
      <style:paragraph-properties fo:margin-left="1.27cm" fo:margin-right="0cm" fo:text-indent="0cm" style:auto-text-indent="false"/>
    </style:style>
    <style:style style:name="P30" style:family="paragraph" style:parent-style-name="Tekst_20_podstawowy_20_wcięty_20_3">
      <style:paragraph-properties fo:margin-left="1.27cm" fo:margin-right="0cm" fo:text-indent="0cm" style:auto-text-indent="false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3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0.808cm"/>
        </style:tab-stops>
      </style:paragraph-properties>
      <style:text-properties style:use-window-font-color="true" style:font-name="Verdana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3" style:family="paragraph" style:parent-style-name="Standard" style:list-style-name="WW8Num5">
      <style:paragraph-properties fo:text-align="justify" style:justify-single-word="false">
        <style:tab-stops>
          <style:tab-stop style:position="0.582cm"/>
        </style:tab-stops>
      </style:paragraph-properties>
      <style:text-properties style:use-window-font-color="true" style:font-name="Verdana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5">
      <style:paragraph-properties fo:text-align="justify" style:justify-single-word="false">
        <style:tab-stops>
          <style:tab-stop style:position="0.808cm"/>
        </style:tab-stops>
      </style:paragraph-properties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Verdana1" fo:font-size="10pt" style:font-size-asian="10pt" style:font-name-complex="Verdana1" style:font-size-complex="10pt" style:font-weight-complex="bold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/>
    </style:style>
    <style:style style:name="P39" style:family="paragraph" style:parent-style-name="Heading_20_1">
      <style:paragraph-properties fo:margin-left="3.747cm" fo:margin-right="0cm" fo:text-align="justify" style:justify-single-word="false" fo:text-indent="1.249cm" style:auto-text-indent="false"/>
    </style:style>
    <style:style style:name="P40" style:family="paragraph" style:parent-style-name="Tekst_20_podstawowy_20_wcięty_20_3" style:list-style-name="WW8Num7">
      <style:text-properties style:font-name="Verdana1" fo:font-size="10pt" style:font-size-asian="10pt" style:font-name-complex="Verdana1" style:font-size-complex="10pt"/>
    </style:style>
    <style:style style:name="T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" style:family="text">
      <style:text-properties style:font-name="Verdana1" fo:font-size="10pt" fo:font-weight="normal" style:font-size-asian="10pt" style:font-weight-asian="normal" style:font-name-complex="Verdana1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use-window-font-color="true" style:font-name="Verdana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T11" style:family="text"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T12" style:family="text">
      <style:text-properties fo:color="#000000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 style:font-weight-complex="bold"/>
    </style:style>
    <style:style style:name="T13" style:family="text">
      <style:text-properties fo:color="#000000" style:font-name="Verdana1" fo:font-size="10pt" fo:language="pl" fo:country="PL" fo:font-style="normal" fo:font-weight="bold" style:font-size-asian="10pt" style:font-style-asian="normal" style:font-weight-asian="bold" style:font-name-complex="Verdana1" style:font-size-complex="10pt" style:font-weight-complex="bold"/>
    </style:style>
    <style:style style:name="T14" style:family="text">
      <style:text-properties fo:color="#1b1b1b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/>
    </style:style>
    <style:style style:name="T15" style:family="text">
      <style:text-properties fo:color="#1b1b1b" style:font-name="Verdana1" fo:font-size="10pt" fo:language="pl" fo:country="PL" fo:font-style="normal" fo:font-weight="normal" style:font-size-asian="10pt" style:font-style-asian="normal" style:font-weight-asian="normal" style:font-name-complex="Verdan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text:tab/><text:tab/>Załącznik nr 1</text:p>
      <text:p text:style-name="P10">do zarządzenia Nr 1937/2016</text:p>
      <text:p text:style-name="P10">Prezydenta Miasta Płocka</text:p>
      <text:p text:style-name="P10">z dnia 28 <text:s/>kwietnia 2016 roku.</text:p>
      <text:h text:style-name="P39" text:outline-level="1"><text:span text:style-name="T3"><text:s text:c="3"/></text:span><text:span text:style-name="T4"><text:tab/></text:span><text:span text:style-name="T6"> <text:s/></text:span></text:h>
      <text:p text:style-name="P3"/>
      <text:h text:style-name="P39" text:outline-level="1"><text:span text:style-name="T7"><text:s text:c="11"/></text:span><text:span text:style-name="T6">Prezydent Miasta Płocka</text:span></text:h>
      <text:p text:style-name="P3"><text:span text:style-name="T3"><text:s text:c="12"/>d</text:span><text:span text:style-name="T4">nia <text:s/>28 kwietnia 2016 <text:s/>roku</text:span></text:p>
      <text:p text:style-name="P8"><text:span text:style-name="T3"><text:s text:c="7"/></text:span><text:span text:style-name="T4">ogłasza konkurs </text:span></text:p>
      <text:p text:style-name="P8"><text:span text:style-name="T3"><text:s text:c="9"/></text:span><text:span text:style-name="T4">na kandydata na stanowisko dyrektora:</text:span></text:p>
      <text:p text:style-name="P8"/>
      <text:p text:style-name="P8"/>
      <text:list xml:id="list31484399" text:style-name="WW8Num5">
        <text:list-item>
          <text:p text:style-name="P32">Miejskiego Przedszkola nr 12 w Płocku, ul. Misjonarska 12,</text:p>
        </text:list-item>
        <text:list-item>
          <text:p text:style-name="P32">Miejskiego Przedszkola z Oddziałami Integracyjnymi nr 16 w Płocku, ul. Wolskiego 8,</text:p>
        </text:list-item>
        <text:list-item>
          <text:p text:style-name="P35"><text:span text:style-name="T8">Miejskiego Przedszkola z Oddziałami Integracyjnymi im. Jean</text:span><text:span text:style-name="T9">´</text:span><text:span text:style-name="T8">a Vanier nr 33 w Płocku, <text:s text:c="9"/>ul. Padlewskiego 2,</text:span></text:p>
        </text:list-item>
        <text:list-item>
          <text:p text:style-name="P32">Szkoły Podstawowej nr 3 im. Kornela Makuszyńskiego w Płocku, ul. Kossobudzkiego 7,</text:p>
        </text:list-item>
        <text:list-item>
          <text:p text:style-name="P32">Szkoły Podstawowej z Oddziałami Integracyjnymi nr 11 im. Bolesława Chrobrego <text:s text:c="13"/>w Płocku, ul. Kochanowskiego 11,</text:p>
        </text:list-item>
        <text:list-item>
          <text:p text:style-name="P32">Szkoły Podstawowej nr 12 im. Miry Zimińskiej - Sygietyńskiej w Płocku, ul. Brzozowa 3,</text:p>
        </text:list-item>
        <text:list-item>
          <text:p text:style-name="P32">Szkoły Podstawowej nr 13 im. Jana Brzechwy w Płocku, ul. Sierpecka 15,</text:p>
        </text:list-item>
        <text:list-item>
          <text:p text:style-name="P32">Szkoły Podstawowej nr 16 im. Mikołaja Kopernika w Płocku, ul. Piasta Kołodzieja 7,</text:p>
        </text:list-item>
        <text:list-item>
          <text:p text:style-name="P32">Szkoły Podstawowej nr 17 im. Tadeusza Kościuszki w Płocku, ul. Miodowa 13 A,</text:p>
        </text:list-item>
        <text:list-item>
          <text:p text:style-name="P32">Szkoły Podstawowej nr 20 im. Władysława Broniewskiego w Płocku, ul. Janusza <text:s text:c="14"/>Korczaka 10,</text:p>
        </text:list-item>
        <text:list-item>
          <text:p text:style-name="P32">Szkoły Podstawowej z Oddziałami Integracyjnymi nr 22 im. Janusza Korczaka w Płocku, ul. Czwartaków 6,</text:p>
        </text:list-item>
        <text:list-item>
          <text:p text:style-name="P32">Szkoły Podstawowej z Oddziałami Integracyjnymi nr 23 im. Armii Krajowej w Płocku, <text:s text:c="10"/>ul. Walecznych 20,</text:p>
        </text:list-item>
        <text:list-item>
          <text:p text:style-name="P32">Gimnazjum nr 4 im. Obrońców Płocka 1920 w Płocku, ul. Miodowa 18,</text:p>
        </text:list-item>
        <text:list-item>
          <text:p text:style-name="P32">Gimnazjum nr 6 im. prof. Władysława Szafera w Płocku, ul. Jachowicza 20,</text:p>
        </text:list-item>
        <text:list-item>
          <text:p text:style-name="P33">Zespołu Szkół nr 1 w Płocku, ul. Faustyna Piaska 5.</text:p>
        </text:list-item>
      </text:list>
      <text:p text:style-name="P9"/>
      <text:list xml:id="list31469029" text:style-name="WW8Num6">
        <text:list-item>
          <text:p text:style-name="P36">Do konkursu może przystąpić osoba, która spełnia wymagania określone w §§ 1,2,3,5 <text:s text:c="6"/>i § 10 rozporządzenia Ministra Edukacji Narodowej z dnia 27 października 2009 r. <text:s text:c="10"/>w sprawie wymagań, jakim powinna odpowiadać osoba zajmująca stanowisko dyrektora oraz inne stanowisko kierownicze, w poszczególnych typach szkół i rodzajach publicznych placówek (Dz.U. z 2009 r. Nr 184, poz. 1436 z późn. zm.) tj.:</text:p>
        </text:list-item>
      </text:list>
      <text:p text:style-name="P11"><text:span text:style-name="T1">a) w myśl </text:span><text:span text:style-name="T11">§ 1 ww. rozporządzenia</text:span><text:span text:style-name="T13"> </text:span><text:span text:style-name="T11">st</text:span><text:span text:style-name="T12">anowisko dyrektora publicznego przedszkola, <text:s text:c="33"/>publicznej szkoły i placówki może zajmować nauczyciel mianowany lub dyplomowany, który spełnia łącznie następujące wymagania:</text:span></text:p>
      <text:p text:style-name="P12">1) ukończył studia magisterskie i posiada przygotowanie pedagogiczne oraz kwalifikacje do zajmowania stanowiska nauczyciela w danym przedszkolu, szkole lub placówce;</text:p>
      <text:p text:style-name="P13">2) ukończył studia wyższe lub studia podyplomowe z zakresu zarządzania albo kurs kwalifikacyjny z zakresu zarządzania oświatą, prowadzony zgodnie z przepisami <text:s text:c="10"/>w sprawie placówek doskonalenia nauczycieli;</text:p>
      <text:p text:style-name="P13">3) posiada co najmniej pięcioletni staż pracy pedagogicznej na stanowisku nauczyciela lub pięcioletni staż pracy dydaktycznej na stanowisku nauczyciela akademickiego;</text:p>
      <text:p text:style-name="P13">4) uzyskał:</text:p>
      <text:p text:style-name="P15">a) co najmniej dobrą ocenę pracy w okresie ostatnich pięciu lat pracy lub</text:p>
      <text:p text:style-name="P15">b) pozytywną ocenę dorobku zawodowego w okresie ostatniego roku albo</text:p>
      <text:p text:style-name="P15">c) w przypadku nauczyciela akademickiego - pozytywną ocenę pracy w okresie ostatnich czterech lat pracy w szkole wyższej</text:p>
      <text:p text:style-name="P16"><text:span text:style-name="T10">- przed przystąpieniem do konkursu na stanowisko dyrektora, a w przypadku, o którym mowa w </text:span><text:span text:style-name="T14">art. 36a ust. 4</text:span><text:span text:style-name="T10"> oraz </text:span><text:span text:style-name="T14">ust. 3</text:span><text:span text:style-name="T10"> ustawy z dnia 7 września 1991 r. o systemie oświaty, jeżeli nie przeprowadzono konkursu - przed powierzeniem stanowiska dyrektora;</text:span></text:p>
      <text:p text:style-name="P13"><text:soft-page-break/></text:p>
      <text:p text:style-name="P13">5) spełnia warunki zdrowotne niezbędne do wykonywania pracy na stanowisku kierowniczym;</text:p>
      <text:p text:style-name="P14"><text:span text:style-name="T10">6) nie był karany karą dyscyplinarną, o której mowa w </text:span><text:span text:style-name="T14">art. 76 ust. 1</text:span><text:span text:style-name="T10"> ustawy z dnia 26 stycznia 1982 r. - Karta Nauczyciela (Dz. U. z 2014 r. poz. 191 j.t. z późn. zm.), <text:s text:c="13"/>a w przypadku nauczyciela akademickiego - karą dyscyplinarną, o której mowa w </text:span><text:span text:style-name="T14">art. 140 ust. 1</text:span><text:span text:style-name="T10"> ustawy z dnia 27 lipca 2005 r. - Prawo o szkolnictwie wyższym (Dz. U. <text:s text:c="9"/>z 2012 poz. 572 j.t. z późn. zm.), oraz nie toczy się przeciwko niemu postępowanie dyscyplinarne;</text:span></text:p>
      <text:p text:style-name="P17">7) nie był skazany prawomocnym wyrokiem za umyślne przestępstwo lub umyślne przestępstwo skarbowe;</text:p>
      <text:p text:style-name="P17">8) nie toczy się przeciwko niemu postępowanie o przestępstwo ścigane z oskarżenia publicznego;</text:p>
      <text:p text:style-name="P19"><text:span text:style-name="T10">9) nie był karany zakazem pełnienia funkcji związanych z dysponowaniem środkami publicznymi, o którym mowa w </text:span><text:span text:style-name="T14">art. 31 ust. 1 pkt 4</text:span><text:span text:style-name="T10"> ustawy z dnia 17 grudnia 2004 r. <text:s text:c="7"/>o odpowiedzialności za naruszenie dyscypliny finansów publicznych (Dz. U. z 2013 r. poz. 168 j.t.).</text:span></text:p>
      <text:p text:style-name="P18">b) w myśl § 2 ww. rozporządzenia: </text:p>
      <text:p text:style-name="P19"><text:span text:style-name="T11">- St</text:span><text:span text:style-name="T10">anowisko dyrektora publicznego przedszkola, publicznej szkoły podstawowej <text:s text:c="20"/>(z wyjątkiem specjalnych), może zajmować również nauczyciel mianowany lub dyplomowany, który ukończył studia pierwszego stopnia lub studia wyższe zawodowe <text:s text:c="13"/>i posiada przygotowanie pedagogiczne lub ukończył kolegium nauczycielskie albo nauczycielskie kolegium języków obcych, posiada kwalifikacje do zajmowania stanowiska nauczyciela w danym przedszkolu, szkole lub placówce i spełnia wymagania określone w § 1 pkt 2-9.</text:span></text:p>
      <text:p text:style-name="P17">- Stanowisko dyrektora publicznego gimnazjum (z wyjątkiem specjalnego), może zajmować również nauczyciel mianowany lub dyplomowany, który ukończył studia pierwszego stopnia lub studia wyższe zawodowe <text:s/>i posiada przygotowanie pedagogiczne lub ukończył nauczycielskie kolegium języków obcych, posiada kwalifikacje do zajmowania stanowiska nauczyciela w danej szkole i spełnia wymagania określone w § 1 pkt 2-9.</text:p>
      <text:p text:style-name="P6"/>
      <text:p text:style-name="P20"><text:span text:style-name="T11">c) zgodnie z § 3 ww. rozporządzenia s</text:span><text:span text:style-name="T12">tanowisko dyrektora zespołu publicznych szkół lub placówek może zajmować nauczyciel mianowany lub dyplomowany, który posiada kwalifikacje do zajmowania stanowiska nauczyciela w szkole lub placówce wchodzącej <text:s text:c="10"/>w skład zespołu, w której wymagania dotyczące kwalifikacji nauczycieli są najwyższe, oraz spełnia wymagania określone w § 1 pkt 2-9.</text:span></text:p>
      <text:p text:style-name="P21"/>
      <text:p text:style-name="P20"><text:span text:style-name="T12">d)</text:span><text:span text:style-name="T11"> w myśl § 5 ww. rozporządzenia</text:span><text:span text:style-name="T12"> stanowisko dyrektora publicznego przedszkola, publicznej szkoły i placówki oraz zespołu publicznych szkół lub placówek może zajmować osoba niebędąca nauczycielem, która spełnia łącznie następujące wymagania:</text:span></text:p>
      <text:p text:style-name="P17">1) posiada obywatelstwo polskie, z tym że wymóg ten nie dotyczy obywateli państw członkowskich Unii Europejskiej, państw członkowskich Europejskiego Porozumienia <text:s text:c="9"/>o Wolnym Handlu (EFTA) - stron umowy o Europejskim Obszarze Gospodarczym oraz Konfederacji Szwajcarskiej;</text:p>
      <text:p text:style-name="P17">2) ukończyła studia magisterskie;</text:p>
      <text:p text:style-name="P17">3) posiada co najmniej pięcioletni staż pracy, w tym co najmniej dwuletni staż pracy na stanowisku kierowniczym;</text:p>
      <text:p text:style-name="P17">4) ma pełną zdolność do czynności prawnych i korzysta z praw publicznych;</text:p>
      <text:p text:style-name="P17">5) nie toczy się przeciwko niej postępowanie o przestępstwo ścigane z oskarżenia publicznego lub postępowanie dyscyplinarne;</text:p>
      <text:p text:style-name="P23">6) <text:s/>spełnia wymagania określone w § 1 pkt 2, 5, 7 i 9.</text:p>
      <text:p text:style-name="P6"/>
      <text:p text:style-name="P34"><text:soft-page-break/></text:p>
      <text:p text:style-name="P24"><text:span text:style-name="T12">e) w myśl </text:span><text:span text:style-name="T11">§ 10 ww. rozporządzenia s</text:span><text:span text:style-name="T12">tanowisko dyrektora w publicznym przedszkolu, <text:s text:c="3"/>publicznej szkole i placówce oraz zespole publicznych szkół lub placówek może zajmować również nauczyciel mianowany lub dyplomowany, zatrudniony na stanowisku wymagającym kwalifikacji pedagogicznych w urzędzie organu administracji rządowej, kuratorium oświaty, Centrum Edukacji Artystycznej, Centralnej Komisji Egzaminacyjnej <text:s text:c="7"/>i okręgowych komisjach egzaminacyjnych, oraz nauczyciel mianowany lub dyplomowany urlopowany lub zwolniony z obowiązku świadczenia pracy na podstawie przepisów </text:span><text:span text:style-name="T15">ustawy</text:span><text:span text:style-name="T12"> z dnia 23 maja 1991 r. o związkach zawodowych (Dz. U. z 2001 r. Nr 79, poz. 854, z późn. zm.), spełniający wymagania określone w rozporządzeniu, <text:s text:c="15"/>z wyjątkiem wymogu posiadania co najmniej dobrej oceny pracy albo pozytywnej oceny dorobku zawodowego.</text:span></text:p>
      <text:p text:style-name="P22"/>
      <text:list xml:id="list31520443" text:continue-numbering="true" text:style-name="WW8Num6">
        <text:list-item>
          <text:p text:style-name="P37">Zgodnie z § 1 ust.2 pkt 4 rozporządzenia Ministra Edukacji Narodowej z dnia 8 kwietnia 2010 r. w sprawie regulaminu konkursu na stanowisko dyrektora publicznej szkoły lub publicznej placówki oraz trybu pracy komisji konkursowej (Dz.U. Nr 60, poz. 373 <text:s text:c="16"/>z późn. zm.), oferty osób przystępujących do konkursu powinny zawierać:</text:p>
        </text:list-item>
      </text:list>
      <text:list xml:id="list31470816" text:style-name="WW8Num7">
        <text:list-item>
          <text:p text:style-name="P40">uzasadnienie przystąpienia do konkursu oraz <text:s/>koncepcję funkcjonowania i rozwoju publicznego przedszkola, publicznej szkoły lub publicznej placówki, </text:p>
        </text:list-item>
        <text:list-item>
          <text:p text:style-name="P40">poświadczoną przez kandydata za zgodność z oryginałem kopię dowodu osobistego lub innego dokumentu potwierdzającego tożsamość oraz <text:s/>poświadczającego obywatelstwo kandydata, </text:p>
        </text:list-item>
        <text:list-item>
          <text:p text:style-name="P40">życiorys z opisem przebiegu pracy zawodowej, zawierający w szczególności informację <text:s text:c="7"/>o stażu pracy pedagogicznej – w przypadku nauczyciela albo stażu pracy dydaktycznej - <text:s/>w przypadku nauczyciela akademickiego, albo stażu pracy, w tym stażu pracy na stanowisku kierowniczym – w przypadku osoby niebędącej nauczycielem,</text:p>
        </text:list-item>
        <text:list-item>
          <text:p text:style-name="P40">oryginały lub poświadczone przez kandydata za zgodność z oryginałem kopie dokumentów potwierdzających posiadanie wymaganego stażu pracy, o którym mowa <text:s text:c="8"/>w lit.c, </text:p>
        </text:list-item>
        <text:list-item>
          <text:p text:style-name="P40">oryginały lub poświadczone przez kandydata za zgodność z oryginałem kopie dokumentów potwierdzających posiadanie wymaganego wykształcenia, w tym dyplomu ukończenia studiów wyższych lub świadectwa ukończenia studiów podyplomowych <text:s text:c="7"/>z zakresu zarządzania albo świadectwa <text:s/>ukończenia kursu kwalifikacyjnego z zakresu zarządzania oświatą, </text:p>
        </text:list-item>
        <text:list-item>
          <text:p text:style-name="P40">zaświadczenie lekarskie o braku przeciwwskazań zdrowotnych do wykonywania pracy na stanowisku kierowniczym;</text:p>
        </text:list-item>
        <text:list-item>
          <text:p text:style-name="P40">oświadczenie, że przeciwko kandydatowi nie toczy się postępowanie o przestępstwo ścigane z oskarżenia publicznego lub postępowanie dyscyplinarne;</text:p>
        </text:list-item>
        <text:list-item>
          <text:p text:style-name="P40">oświadczenie, że kadydat nie był skazany prawomocnym wyrokiem za umyślne przestępstwo, lub umyślne przestępstwo skarbowe;</text:p>
        </text:list-item>
        <text:list-item>
          <text:p text:style-name="P40">oświadczenie, że kandydat nie był karany zakazem pełnienia funkcji związanych <text:s text:c="15"/>z dysponowaniem środkami publicznymi, o którym mowa w art. 31 ust. 1 pkt 4 ustawy <text:s text:c="12"/>z dnia 17 grudnia 2004 roku o odpowiedzialności za naruszenie dyscypliny finansów publicznych (Dz.U. z 2013r. poz. 168 j.t.),</text:p>
        </text:list-item>
        <text:list-item>
          <text:p text:style-name="P40">oświadczenie o dopełnieniu obowiązku, o którym mowa w art. 7 ust. 1 i ust. 3a ustawy <text:s text:c="10"/>z dnia 18 października 2006 r. o ujawnianiu informacji o dokumentach organów bezpieczeństwa państwa z lat 1944-1990 oraz treści tych dokumentów (Dz.U. z 2013r. poz. 1388 j.t. z późń. zm.) - w przypadku kandydata na dyrektora publicznej szkoły,</text:p>
        </text:list-item>
        <text:list-item>
          <text:p text:style-name="P40">oryginał lub poświadczoną przez kandydata za zgodność z oryginałem kopię aktu nadania stopnia nauczyciela mianowanego lub dyplomowanego - w przypadku nauczyciela,</text:p>
        </text:list-item>
        <text:list-item>
          <text:p text:style-name="P40">oryginał lub poświadczoną przez kandydata za zgodność z oryginałem kopię karty oceny pracy lub oceny dorobku zawodowego - w przypadku nauczyciela i nauczyciela akademickiego,</text:p>
        </text:list-item>
        <text:list-item>
          <text:p text:style-name="P40">oświadczenie, że kandydat nie był karany karą dyscyplinarną, o której mowa w art.76 ust. 1 ustawy z dnia 26 stycznia 1982 r.- Karta Nauczyciela (Dz. U. z 2014 r. poz. 191 j.t. z późn. zm.) lub w art. 140 ust.1 ustawy z dnia 27 lipca 2005 r. - Prawo <text:s text:c="16"/>o szkolnictwie wyższym (Dz. U. z 2012 r. poz. 572 j.t. z późn. zm.) - w przypadku nauczyciela i nauczyciela akademickiego,</text:p>
        </text:list-item>
        <text:list-item>
          <text:p text:style-name="P40"><text:soft-page-break/>oświadczenie, że kandydat ma pełną zdolność do czynności prawnych i korzysta z pełni praw publicznych - w przypadku osoby niebędącej nauczycielem,</text:p>
        </text:list-item>
        <text:list-item>
          <text:p text:style-name="P40">oświadczenie, że kandydat wyraża zgodę na przetwarzanie danych osobowych zgodnie <text:s text:c="11"/>z ustawą z dnia 29 sierpnia 1997 r. o ochronie danych osobowych (Dz. U. z 2015 r. poz. 2135 j.t. z późn. zm.) w celach przeprowadzenia konkursu na stanowisko dyrektora;</text:p>
        </text:list-item>
      </text:list>
      <text:p text:style-name="P26"/>
      <text:p text:style-name="P27">3. Na żądanie organu prowadzącego publiczne przedszkole, publiczną szkołę, lub publiczną placówkę kandydat jest obowiązany przedstawić oryginały dokumentów, o których mowa <text:s text:c="6"/>w pkt 2 lit. b,d,e,k, l. </text:p>
      <text:p text:style-name="P28"/>
      <text:p text:style-name="P28"><text:span text:style-name="T2">4. Oferty adresowane do Wydziału Edukacji i Kultury, Oddziału Edukacji, Urzędu Miasta Płocka /tel. 0-24 367-17-05/ należy składać w Urzędzie Miasta Płocka, Biuro Obsługi Klienta, stanowisko Nr 1, Stary Rynek 1 w zamkniętych kopertach z podanym adresem zwrotnym (kontaktem telefonicznym) i dopiskiem: „Konkurs na kandydata na stanowisko dyrektora ............(podać nazwę i adres placówki, której konkurs dotyczy) </text:span><text:span text:style-name="T5">w terminie 15 dni od dnia ukazania się ogłoszenia (tj. do dnia 13 maja 2016 roku do godziny 15.00)</text:span><text:span text:style-name="T2"> na:</text:span></text:p>
      <text:p text:style-name="P29"/>
      <text:p text:style-name="P29"><text:span text:style-name="T2">a) tablicy ogłoszeń Urzędu Miasta Płocka, Stary Rynek 1 i na stronie internetowej Biuletynu Informacji Publicznej Urzędu Miasta Płocka <text:s/>- </text:span><text:a xlink:type="simple" xlink:href="http://www.plock.eu/"><text:span text:style-name="Internet_20_link"><text:span text:style-name="T2">www.bip.plock.eu</text:span></text:span></text:a><text:a xlink:type="simple" xlink:href="http://www.plock.eu/"><text:span text:style-name="Internet_20_link"><text:span text:style-name="T2">, w zakładce: komunikaty i ogłoszenia,</text:span></text:span></text:a></text:p>
      <text:p text:style-name="P29"><text:span text:style-name="T2">b) tablicy ogłoszeń i na stronie internetowej Biuletynu Informacji Publicznej Zarządu Jednostek Oświatowych – JB w Płocku oraz szkół i placówek oświatowych prowadzonych prze Miasto Płock – <text:s/></text:span><text:a xlink:type="simple" xlink:href="http://www.bip.zjo.lo.pl/"><text:span text:style-name="Internet_20_link"><text:span text:style-name="T2">www.bip.zjo.lo.pl</text:span></text:span></text:a><text:span text:style-name="T2">,</text:span></text:p>
      <text:p text:style-name="P30"/>
      <text:p text:style-name="P2">Konkursy przeprowadzą komisje konkursowe powołane przez Prezydenta Miasta Płocka, <text:s text:c="10"/>09-400 Płock, Stary Rynek 1.</text:p>
      <text:p text:style-name="P2">O terminie i miejscu przeprowadzenia postępowania konkursowego kandydaci zostaną powiadomieni indywidualnie.</text:p>
      <text:p text:style-name="P25"/>
      <text:p text:style-name="P1"/>
      <text:p text:style-name="P5"/>
      <text:p text:style-name="P7"/>
      <text:p text:style-name="P7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Verdana" svg:font-family="Verdana" style:font-family-generic="swiss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 Narrow" fo:font-size="13pt" fo:font-weight="bold" style:font-size-asian="13pt" style:font-weight-asian="bold" style:font-name-complex="Arial Narrow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3pt" style:font-size-asian="13pt" style:font-name-complex="Arial Narrow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style:font-name-complex="Arial Narrow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style:font-name-complex="Arial Narro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995cm" fo:margin-right="0cm" fo:text-indent="1.249cm" style:auto-text-indent="false" fo:keep-with-next="always"/>
      <style:text-properties fo:font-size="13pt" style:font-size-asian="13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183d5b-f8ccaf6-3804794-95b4be8-895629</meta:generator>
    <dc:date>2016-04-28T11:35:24.43</dc:date>
    <meta:document-statistic meta:table-count="0" meta:image-count="0" meta:object-count="0" meta:page-count="4" meta:paragraph-count="73" meta:word-count="1745" meta:character-count="12411" meta:non-whitespace-character-count="10369"/>
    <meta:user-defined meta:name="Info 1"/>
    <meta:user-defined meta:name="Info 2"/>
    <meta:user-defined meta:name="Info 3"/>
    <meta:user-defined meta:name="Info 4"/>
  </office:meta>
</office:document-meta>
</file>