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dc6b0" style:font-size-asian="10pt" style:font-name-complex="Arial1" style:font-size-complex="10pt"/>
    </style:style>
    <style:style style:name="P2" style:family="paragraph" style:parent-style-name="Standard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396a0e" style:font-name-asian="Andale Sans UI" style:font-size-asian="10pt" style:language-asian="ja" style:country-asian="JP" style:font-name-complex="Arial1" style:font-size-complex="10pt" style:language-complex="fa" style:country-complex="IR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8f143" style:font-name-asian="Andale Sans UI" style:font-size-asian="10pt" style:language-asian="ja" style:country-asian="JP" style:font-name-complex="Arial1" style:font-size-complex="10pt" style:language-complex="fa" style:country-complex="IR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normal" officeooo:rsid="000c7d06" officeooo:paragraph-rsid="000c7d06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42622d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Verdana" fo:font-size="10pt" fo:font-weight="bold" officeooo:paragraph-rsid="0053b621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Verdana" fo:font-size="10pt" fo:font-weight="bold" officeooo:paragraph-rsid="0053b621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3b621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53b621" style:font-size-asian="10pt" style:font-name-complex="Verdana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3b621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paragraph-rsid="0053b621" style:font-size-asian="10pt" style:font-name-complex="Verdana" style:font-size-complex="10pt"/>
    </style:style>
    <style:style style:name="P13" style:family="paragraph" style:parent-style-name="Standard">
      <style:text-properties fo:font-size="11pt" officeooo:paragraph-rsid="0042622d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officeooo:paragraph-rsid="0053b621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53b621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1" fo:font-size="10pt" fo:language="pl" fo:country="PL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/>
      <style:text-properties style:font-name="Verdana1" fo:font-size="10pt" fo:language="pl" fo:country="PL" officeooo:paragraph-rsid="0042622d" style:letter-kerning="true" style:font-name-asian="Lucida Sans Unicode1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3aa95e" style:font-name-asian="Lucida Sans Unicode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56d3d9" style:font-name-asian="Lucida Sans Unicode1" style:font-size-asian="12pt" style:font-name-complex="Tahom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Verdana" fo:font-size="10pt" officeooo:paragraph-rsid="0053b621" style:font-size-asian="10pt" style:font-name-complex="Verdana" style:font-size-complex="10pt"/>
    </style:style>
    <style:style style:name="P21" style:family="paragraph" style:parent-style-name="Heading_20_2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Verdana" fo:font-size="10pt" fo:font-weight="bold" officeooo:paragraph-rsid="0053b621" style:font-size-asian="10pt" style:font-weight-asian="bold" style:font-name-complex="Verdana" style:font-size-complex="10pt" style:font-weight-complex="bold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font-size-asian="10pt" style:font-name-complex="Arial1" style:font-size-complex="10pt"/>
    </style:style>
    <style:style style:name="P24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3aa95e" style:font-size-asian="10pt" style:font-name-complex="Arial1" style:font-size-complex="10pt"/>
    </style:style>
    <style:style style:name="P25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c7d06" officeooo:paragraph-rsid="000c7d06" style:font-size-asian="10pt" style:font-weight-asian="normal" style:font-name-complex="Arial1" style:font-size-complex="10pt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font-name-asian="Lucida Sans Unicode1" style:font-size-asian="10pt" style:font-size-complex="10pt"/>
    </style:style>
    <style:style style:name="P27" style:family="paragraph" style:parent-style-name="Standard_20__28_user_29_">
      <style:paragraph-properties fo:text-align="start" style:justify-single-word="false"/>
      <style:text-properties style:font-name="Verdana1" fo:font-size="10pt" fo:language="pl" fo:country="PL" officeooo:paragraph-rsid="00142901" style:font-name-asian="Lucida Sans Unicode1" style:font-size-asian="10pt" style:font-size-complex="10pt"/>
    </style:style>
    <style:style style:name="P28" style:family="paragraph" style:parent-style-name="Standard_20__28_user_29_">
      <style:paragraph-properties fo:text-align="justify" style:justify-single-word="false"/>
      <style:text-properties style:font-name="Verdana1" fo:font-size="12pt" fo:language="pl" fo:country="PL" style:font-name-asian="Lucida Sans Unicode1" style:font-size-asian="12pt" style:language-asian="ja" style:country-asian="JP" style:font-name-complex="Tahoma1" style:font-size-complex="12pt" style:language-complex="fa" style:country-complex="IR"/>
    </style:style>
    <style:style style:name="P2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10.5pt" fo:language="pl" fo:country="PL" fo:font-weight="bold" style:font-size-asian="10.5pt" style:font-weight-asian="bold" style:font-name-complex="Arial1" style:font-size-complex="10.5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Verdana1" fo:font-size="10.5pt" fo:language="pl" fo:country="PL" fo:font-weight="bold" style:font-size-asian="10.5pt" style:font-weight-asian="bold" style:font-name-complex="Arial1" style:font-size-complex="10.5pt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style:font-name="Verdana1" fo:font-size="10.5pt" fo:language="pl" fo:country="PL" fo:font-weight="bold" officeooo:paragraph-rsid="0053b621" style:font-size-asian="10.5pt" style:font-weight-asian="bold" style:font-name-complex="Arial1" style:font-size-complex="10.5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style:font-name="Verdana1" fo:font-size="10.5pt" fo:language="pl" fo:country="PL" officeooo:paragraph-rsid="0053b621" style:font-size-asian="10.5pt" style:font-name-complex="Arial1" style:font-size-complex="10.5pt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03aa95e"/>
    </style:style>
    <style:style style:name="P34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053b621" style:font-size-asian="10pt" style:font-name-complex="Verdana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" fo:font-size="10pt" fo:language="pl" fo:country="PL" officeooo:paragraph-rsid="0053b621" fo:background-color="transparent" style:font-size-asian="10pt" style:font-name-complex="Verdana" style:font-size-complex="10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fo:language="pl" fo:country="PL" fo:font-weight="normal" officeooo:paragraph-rsid="0053b621" fo:background-color="#ffff00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fo:language="pl" fo:country="PL" fo:font-weight="normal" officeooo:paragraph-rsid="0053b621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fo:language="pl" fo:country="PL" fo:font-weight="bold" officeooo:rsid="000fcdaa" officeooo:paragraph-rsid="0053b621" fo:background-color="#ffff0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font-size="10pt" officeooo:paragraph-rsid="0053b621" fo:background-color="transparent" style:font-size-asian="10pt" style:font-size-complex="10pt" fo:hyphenate="false" fo:hyphenation-remain-char-count="2" fo:hyphenation-push-char-count="2"/>
    </style:style>
    <style:style style:name="P40" style:family="paragraph" style:parent-style-name="Domyślnie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font-size="10pt" officeooo:paragraph-rsid="0053b621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Domyślnie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fo:language="pl" fo:country="PL" officeooo:paragraph-rsid="0053b621" fo:background-color="transparent" style:font-size-asian="10pt" style:font-name-complex="Verdana" style:font-size-complex="10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fo:font-size="10pt" officeooo:paragraph-rsid="0053b621" fo:background-color="transparent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style:font-name="Verdana" fo:font-size="10pt" fo:language="pl" fo:country="PL" officeooo:paragraph-rsid="0053b621" style:font-size-asian="10pt" style:font-name-complex="Verdana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officeooo:paragraph-rsid="0053b621" style:font-size-asian="10pt" style:font-weight-asian="bold" style:font-name-complex="Verdana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bold" officeooo:paragraph-rsid="0054e2c7" style:font-size-asian="11pt" style:font-weight-asian="bold" style:font-name-complex="Verdana" style:font-size-complex="11pt"/>
    </style:style>
    <style:style style:name="P46" style:family="paragraph" style:parent-style-name="Text_20_body_20_indent">
      <style:paragraph-properties fo:line-height="115%" fo:text-align="start" style:justify-single-word="false"/>
      <style:text-properties fo:font-size="10pt" officeooo:paragraph-rsid="0053b621" style:font-size-asian="10pt" style:font-size-complex="10pt"/>
    </style:style>
    <style:style style:name="P47" style:family="paragraph" style:parent-style-name="Text_20_body_20_indent">
      <style:paragraph-properties fo:line-height="115%" fo:text-align="start" style:justify-single-word="false"/>
      <style:text-properties style:font-name="Verdana" fo:font-size="10pt" fo:font-style="normal" officeooo:paragraph-rsid="0053b621" style:font-size-asian="10pt" style:font-style-asian="normal" style:font-name-complex="Verdana" style:font-size-complex="10pt" style:font-style-complex="normal"/>
    </style:style>
    <style:style style:name="P48" style:family="paragraph" style:parent-style-name="Standard">
      <style:paragraph-properties fo:margin-left="0.751cm" fo:margin-right="0cm" fo:line-height="100%" fo:text-align="center" style:justify-single-word="false" fo:text-indent="-0.751cm" style:auto-text-indent="false"/>
      <style:text-properties style:font-name="Verdana" fo:font-size="10pt" fo:font-weight="bold" officeooo:paragraph-rsid="0053b621" style:font-size-asian="10pt" style:font-weight-asian="bold" style:font-name-complex="Verdana" style:font-size-complex="10pt"/>
    </style:style>
    <style:style style:name="P49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cm"/>
        </style:tab-stops>
      </style:paragraph-properties>
      <style:text-properties style:font-name="Verdana" fo:font-size="10pt" fo:font-weight="bold" officeooo:paragraph-rsid="0053b621" style:font-size-asian="10pt" style:font-weight-asian="bold" style:font-name-complex="Verdana" style:font-size-complex="10pt"/>
    </style:style>
    <style:style style:name="P50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cm"/>
        </style:tab-stops>
      </style:paragraph-properties>
      <style:text-properties style:font-name="Verdana" fo:font-size="10pt" officeooo:paragraph-rsid="0053b621" style:font-size-asian="10pt" style:font-name-complex="Verdana" style:font-size-complex="10pt" style:font-weight-complex="bold"/>
    </style:style>
    <style:style style:name="P5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Verdana" fo:font-size="10pt" officeooo:paragraph-rsid="0053b621" style:font-size-asian="10pt" style:font-name-complex="Verdana" style:font-size-complex="10pt"/>
    </style:style>
    <style:style style:name="P52" style:family="paragraph" style:parent-style-name="Standard" style:list-style-name="WW8Num2">
      <style:paragraph-properties fo:margin-left="0.751cm" fo:margin-right="0cm" fo:margin-top="0cm" fo:margin-bottom="0cm" loext:contextual-spacing="false" fo:line-height="115%" fo:hyphenation-ladder-count="no-limit" fo:text-indent="-0.751cm" style:auto-text-indent="false" fo:keep-with-next="always" style:vertical-align="baseline">
        <style:tab-stops>
          <style:tab-stop style:position="-3.059cm"/>
          <style:tab-stop style:position="-2.54cm"/>
        </style:tab-stops>
      </style:paragraph-properties>
      <style:text-properties style:font-name="Verdana" fo:font-size="10pt" officeooo:paragraph-rsid="0053b621" style:font-size-asian="10pt" style:font-name-complex="Verdana" style:font-size-complex="10pt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margin-left="0.751cm" fo:margin-right="0cm" fo:margin-top="0cm" fo:margin-bottom="0cm" loext:contextual-spacing="false" fo:line-height="115%" fo:hyphenation-ladder-count="no-limit" fo:text-indent="-0.751cm" style:auto-text-indent="false" fo:keep-with-next="always" style:vertical-align="baseline">
        <style:tab-stops>
          <style:tab-stop style:position="-3.059cm"/>
          <style:tab-stop style:position="-2.54cm"/>
        </style:tab-stops>
      </style:paragraph-properties>
      <style:text-properties officeooo:paragraph-rsid="0053b621" fo:hyphenate="false" fo:hyphenation-remain-char-count="2" fo:hyphenation-push-char-count="2"/>
    </style:style>
    <style:style style:name="P54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font-size-asian="10pt" style:font-name-complex="Arial1" style:font-size-complex="10pt"/>
    </style:style>
    <style:style style:name="T1" style:family="text">
      <style:text-properties style:font-name="Verdana1" fo:font-size="10pt" fo:language="pl" fo:country="PL" style:font-size-asian="10pt" style:font-name-complex="Arial1" style:font-size-complex="10pt"/>
    </style:style>
    <style:style style:name="T2" style:family="text">
      <style:text-properties style:font-name="Verdana1" fo:font-size="10pt" fo:language="pl" fo:country="PL" style:font-name-asian="Lucida Sans Unicode1" style:font-size-asian="10pt" style:font-size-complex="10pt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8f16" style:font-weight-asian="bold"/>
    </style:style>
    <style:style style:name="T7" style:family="text">
      <style:text-properties fo:font-weight="bold" officeooo:rsid="000fcdaa" style:font-weight-asian="bold"/>
    </style:style>
    <style:style style:name="T8" style:family="text">
      <style:text-properties fo:font-weight="bold" officeooo:rsid="005c20fb" style:font-weight-asian="bold"/>
    </style:style>
    <style:style style:name="T9" style:family="text">
      <style:text-properties style:font-name="Verdana" fo:language="pl" fo:country="PL" fo:font-weight="bold" style:font-weight-asian="bold" style:font-name-complex="Verdana"/>
    </style:style>
    <style:style style:name="T10" style:family="text">
      <style:text-properties style:font-name="Verdana" fo:language="pl" fo:country="PL" fo:font-weight="bold" style:font-weight-asian="bold" style:font-name-complex="Verdana" style:font-weight-complex="bold"/>
    </style:style>
    <style:style style:name="T11" style:family="text">
      <style:text-properties style:font-name="Verdana" fo:language="pl" fo:country="PL" fo:font-weight="bold" officeooo:rsid="000fcdaa" style:font-weight-asian="bold" style:font-name-complex="Verdana" style:font-weight-complex="bold"/>
    </style:style>
    <style:style style:name="T12" style:family="text">
      <style:text-properties style:font-name="Verdana" fo:language="pl" fo:country="PL" fo:font-weight="bold" officeooo:rsid="0015600c" style:font-weight-asian="bold" style:font-name-complex="Verdana" style:font-weight-complex="bold"/>
    </style:style>
    <style:style style:name="T13" style:family="text">
      <style:text-properties style:font-name="Verdana" fo:language="pl" fo:country="PL" fo:font-weight="bold" officeooo:rsid="00187cec" style:font-weight-asian="bold" style:font-name-complex="Verdana" style:font-weight-complex="bold"/>
    </style:style>
    <style:style style:name="T14" style:family="text">
      <style:text-properties style:font-name="Verdana" fo:language="pl" fo:country="PL" fo:font-weight="bold" officeooo:rsid="005bb1e1" style:font-weight-asian="bold" style:font-name-complex="Verdana" style:font-weight-complex="bold"/>
    </style:style>
    <style:style style:name="T15" style:family="text">
      <style:text-properties style:font-name="Verdana" fo:language="pl" fo:country="PL" fo:font-weight="bold" officeooo:rsid="0015600c" style:font-weight-asian="bold" style:font-name-complex="Verdana"/>
    </style:style>
    <style:style style:name="T16" style:family="text">
      <style:text-properties style:font-name="Verdana" fo:language="pl" fo:country="PL" fo:font-weight="bold" officeooo:rsid="00187cec" style:font-weight-asian="bold" style:font-name-complex="Verdana"/>
    </style:style>
    <style:style style:name="T17" style:family="text">
      <style:text-properties style:font-name="Verdana" fo:language="pl" fo:country="PL" fo:font-weight="bold" officeooo:rsid="005bb1e1" style:font-weight-asian="bold" style:font-name-complex="Verdana"/>
    </style:style>
    <style:style style:name="T18" style:family="text">
      <style:text-properties style:font-name="Verdana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style:font-name="Verdana" fo:language="pl" fo:country="PL" fo:font-style="normal" fo:font-weight="bold" fo:background-color="#ffffff" loext:char-shading-value="0" style:font-style-asian="normal" style:font-weight-asian="bold" style:font-name-complex="Verdana" style:font-style-complex="normal" style:font-weight-complex="bold"/>
    </style:style>
    <style:style style:name="T20" style:family="text">
      <style:text-properties style:font-name="Verdana" fo:language="pl" fo:country="PL" style:font-name-complex="Verdana"/>
    </style:style>
    <style:style style:name="T21" style:family="text">
      <style:text-properties style:font-name="Verdana" fo:language="pl" fo:country="PL" fo:font-weight="normal" style:font-weight-asian="normal" style:font-name-complex="Verdana" style:font-weight-complex="normal"/>
    </style:style>
    <style:style style:name="T22" style:family="text">
      <style:text-properties style:font-name="Verdana" fo:language="pl" fo:country="PL" fo:font-weight="normal" officeooo:rsid="0015600c" style:font-weight-asian="normal" style:font-name-complex="Verdana" style:font-weight-complex="normal"/>
    </style:style>
    <style:style style:name="T23" style:family="text">
      <style:text-properties style:font-name="Verdana" fo:language="pl" fo:country="PL" fo:font-weight="normal" officeooo:rsid="00187cec" style:font-weight-asian="normal" style:font-name-complex="Verdana" style:font-weight-complex="normal"/>
    </style:style>
    <style:style style:name="T24" style:family="text">
      <style:text-properties style:font-name="Verdana" fo:language="pl" fo:country="PL" fo:font-weight="normal" officeooo:rsid="005bb1e1" style:font-weight-asian="normal" style:font-name-complex="Verdana" style:font-weight-complex="normal"/>
    </style:style>
    <style:style style:name="T25" style:family="text">
      <style:text-properties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26" style:family="text">
      <style:text-properties style:font-name="Verdana" fo:font-size="10pt" fo:font-weight="bold" officeooo:rsid="000c8f16" style:font-size-asian="10pt" style:font-weight-asian="bold" style:font-name-complex="Verdana" style:font-size-complex="10pt" style:font-weight-complex="normal"/>
    </style:style>
    <style:style style:name="T27" style:family="text">
      <style:text-properties style:font-name="Verdana" fo:font-size="10pt" fo:font-weight="bold" officeooo:rsid="000fcdaa" style:font-size-asian="10pt" style:font-weight-asian="bold" style:font-name-complex="Verdana" style:font-size-complex="10pt" style:font-weight-complex="normal"/>
    </style:style>
    <style:style style:name="T28" style:family="text">
      <style:text-properties style:font-name="Verdana" fo:font-size="10pt" fo:font-weight="bold" officeooo:rsid="005c20fb" style:font-size-asian="10pt" style:font-weight-asian="bold" style:font-name-complex="Verdana" style:font-size-complex="10pt" style:font-weight-complex="normal"/>
    </style:style>
    <style:style style:name="T29" style:family="text">
      <style:text-properties style:font-name="Verdana" fo:font-size="10pt" style:font-size-asian="10pt" style:font-name-complex="Verdana" style:font-size-complex="10pt"/>
    </style:style>
    <style:style style:name="T30" style:family="text">
      <style:text-properties style:font-name="Verdana" fo:font-size="10pt" officeooo:rsid="000fcdaa" style:font-size-asian="10pt" style:font-name-complex="Verdana" style:font-size-complex="10pt"/>
    </style:style>
    <style:style style:name="T31" style:family="text">
      <style:text-properties style:font-name="Verdana" fo:font-size="10pt" officeooo:rsid="00118ca3" style:font-size-asian="10pt" style:font-name-complex="Verdana" style:font-size-complex="10pt"/>
    </style:style>
    <style:style style:name="T32" style:family="text">
      <style:text-properties style:font-name="Verdana" fo:font-size="10pt" officeooo:rsid="001c985a" style:font-size-asian="10pt" style:font-name-complex="Verdana" style:font-size-complex="10pt"/>
    </style:style>
    <style:style style:name="T33" style:family="text">
      <style:text-properties style:font-name="Verdana" fo:font-size="10pt" officeooo:rsid="001a7cc2" style:font-size-asian="10pt" style:font-name-complex="Verdana" style:font-size-complex="10pt"/>
    </style:style>
    <style:style style:name="T34" style:family="text">
      <style:text-properties style:font-name="Verdana" fo:font-size="10pt" officeooo:rsid="0019850a" style:font-size-asian="10pt" style:font-name-complex="Verdana" style:font-size-complex="10pt"/>
    </style:style>
    <style:style style:name="T35" style:family="text">
      <style:text-properties style:font-name="Verdana" fo:font-size="10pt" officeooo:rsid="000fd026" style:font-size-asian="10pt" style:font-name-complex="Verdana" style:font-size-complex="10pt"/>
    </style:style>
    <style:style style:name="T36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37" style:family="text">
      <style:text-properties style:font-name="Verdana" fo:font-size="10pt" officeooo:rsid="000fcdaa" fo:background-color="transparent" loext:char-shading-value="0" style:font-size-asian="10pt" style:font-name-complex="Verdana" style:font-size-complex="10pt"/>
    </style:style>
    <style:style style:name="T38" style:family="text">
      <style:text-properties style:font-name="Verdana" fo:font-size="10pt" style:font-name-asian="Verdana" style:font-size-asian="10pt" style:font-name-complex="Verdana" style:font-size-complex="10pt"/>
    </style:style>
    <style:style style:name="T39" style:family="text">
      <style:text-properties style:font-name="Verdana" fo:font-style="normal" fo:font-weight="bold" style:font-style-asian="normal" style:font-weight-asian="bold" style:font-name-complex="Verdana" style:font-style-complex="normal" style:font-weight-complex="bold"/>
    </style:style>
    <style:style style:name="T40" style:family="text">
      <style:text-properties style:font-name="Verdana" fo:font-style="normal" style:font-style-asian="normal" style:font-name-complex="Verdana" style:font-style-complex="normal"/>
    </style:style>
    <style:style style:name="T41" style:family="text">
      <style:text-properties style:font-name="Verdana" style:font-name-complex="Verdana"/>
    </style:style>
    <style:style style:name="T42" style:family="text">
      <style:text-properties style:text-position="super 58%" style:font-name="Verdana" fo:font-size="10pt" style:font-size-asian="10pt" style:font-name-complex="Verdana" style:font-size-complex="10pt"/>
    </style:style>
    <style:style style:name="T43" style:family="text">
      <style:text-properties officeooo:rsid="00118ca3"/>
    </style:style>
    <style:style style:name="T44" style:family="text">
      <style:text-properties officeooo:rsid="000fcdaa"/>
    </style:style>
    <style:style style:name="T45" style:family="text">
      <style:text-properties officeooo:rsid="0019850a"/>
    </style:style>
    <style:style style:name="T46" style:family="text">
      <style:text-properties fo:color="#000000" style:font-name="Verdana" fo:font-size="10pt" style:font-size-asian="10pt" style:font-name-complex="Verdana" style:font-size-complex="10pt"/>
    </style:style>
    <style:style style:name="T47" style:family="text">
      <style:text-properties officeooo:rsid="001244f8"/>
    </style:style>
    <style:style style:name="T48" style:family="text">
      <style:text-properties fo:background-color="transparent" loext:char-shading-value="0"/>
    </style:style>
    <style:style style:name="T49" style:family="text">
      <style:text-properties fo:font-size="11pt" style:font-size-asian="11pt" style:font-name-complex="Verdana" style:font-size-complex="11pt"/>
    </style:style>
    <style:style style:name="T50" style:family="text">
      <style:text-properties style:language-asian="ja" style:country-asian="JP" style:language-complex="fa" style:country-complex="I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4" text:anchor-type="as-char" svg:width="16.05cm" svg:height="2.858cm" draw:z-index="0"><draw:image xlink:href="Pictures/20000148000069BB000012B5107B0F83BCB469BC.wmf" xlink:type="simple" xlink:show="embed" xlink:actuate="onLoad"/></draw:frame></text:p>
      <text:p text:style-name="P22"/>
      <text:p text:style-name="P29"><text:s/></text:p>
      <text:p text:style-name="P32"><text:s text:c="17"/><text:span text:style-name="T25"><text:s text:c="30"/>ZARZĄDZENIE NR <text:s/></text:span><text:span text:style-name="T28">511</text:span><text:span text:style-name="T25">/201</text:span><text:span text:style-name="T27">9</text:span></text:p>
      <text:h text:style-name="P34" text:outline-level="1">PREZYDENTA MIASTA PŁOCKA</text:h>
      <text:h text:style-name="P34" text:outline-level="1"><text:span text:style-name="T4">z dnia </text:span><text:span text:style-name="T8">9 maja </text:span><text:span text:style-name="T4">201</text:span><text:span text:style-name="T7">9</text:span><text:span text:style-name="T4"> roku</text:span></text:h>
      <text:p text:style-name="P7"/>
      <text:p text:style-name="P14"><text:span text:style-name="T39">w sprawie </text:span><text:span text:style-name="T18"><text:s/>powołania komisji konkursowej ds. opiniowania ofert na realizację zadania publicznego w zakresie organizacji czasu wolnego i wypoczynku dzieci <text:s text:c="9"/>i młodzieży w 2019 r. </text:span><text:span text:style-name="T19"><text:s/></text:span></text:p>
      <text:p text:style-name="P15"><text:span text:style-name="T29">Na podstawie art. 30 ust. 1 </text:span><text:span text:style-name="T30">i art.11a ust.3 </text:span><text:span text:style-name="T29">ustawy z dnia 8 marca 1990 r. o samorządzie gminnym</text:span><text:span text:style-name="T36"> (Dz. U. z 201</text:span><text:span text:style-name="T37">9</text:span><text:span text:style-name="T36"> r. poz. </text:span><text:span text:style-name="T37">506</text:span><text:span text:style-name="T36">),</text:span><text:span text:style-name="T29"> art. </text:span><text:span text:style-name="T31">1</text:span><text:span text:style-name="T32">5</text:span><text:span text:style-name="T29"> ustawy z dnia 24 kwietnia 2003 roku <text:s text:c="16"/>o działalności pożytku publicznego i o wolontariacie (</text:span><text:span text:style-name="T33">t.j. </text:span><text:span text:style-name="T29">Dz. U. z 201</text:span><text:span text:style-name="T33">9</text:span><text:span text:style-name="T29"> r. poz. </text:span><text:span text:style-name="T33">688</text:span><text:span text:style-name="T29">)</text:span><text:span text:style-name="Footnote_20_Symbol"><text:span text:style-name="T42"> </text:span></text:span><text:span text:style-name="T29"><text:s/>zarządza się, co następuje:</text:span></text:p>
      <text:p text:style-name="P11"/>
      <text:p text:style-name="P48"><text:bookmark text:name="gmail-dnn_ctr491_ViewAct_tableWhole"/>§ 1</text:p>
      <text:p text:style-name="P43">Powołuje się <text:span text:style-name="T43">k</text:span>omisję konkursową ds. opiniowania ofert na realizację zadania publicznego w zakresie organizacji czasu wolnego i wypoczynku dzieci i młodzieży <text:span text:style-name="T44">w 2019 r. </text:span><text:s text:c="2"/>/<text:span text:style-name="T43">wypoczynek letni/ </text:span>w składzie:</text:p>
      <text:p text:style-name="P42"><text:span text:style-name="T10">1.Roman Siemiątkowski </text:span><text:span text:style-name="T20">-</text:span><text:span text:style-name="T10"> </text:span><text:span text:style-name="T11">p</text:span><text:span text:style-name="T10">rzewodniczący </text:span><text:span text:style-name="T11">k</text:span><text:span text:style-name="T10">omisji </text:span><text:span text:style-name="T11">konkursowej</text:span><text:span text:style-name="T10"> </text:span><text:span text:style-name="T20">–przedstawiciel Urzędu Miasta Płocka</text:span></text:p>
      <text:p text:style-name="P35"/>
      <text:p text:style-name="P40"><text:span text:style-name="T10">2.Marek Bębenista</text:span><text:span text:style-name="T20"> –</text:span><text:span text:style-name="T10"> </text:span><text:span text:style-name="T11">z</text:span><text:span text:style-name="T10">astępca </text:span><text:span text:style-name="T11">p</text:span><text:span text:style-name="T10">rzewodniczącego </text:span><text:span text:style-name="T11">k</text:span><text:span text:style-name="T10">omisji</text:span><text:span text:style-name="T20"> </text:span><text:span text:style-name="T11">konkursowej</text:span><text:span text:style-name="T20">- przedstawiciel Wydziału Edukacji i Kultury Urzędu Miasta Płocka</text:span></text:p>
      <text:p text:style-name="P41"/>
      <text:p text:style-name="P39"><text:span text:style-name="T9">3.Marianna Najmrodzka – </text:span><text:span text:style-name="T11">członkini</text:span><text:span text:style-name="T10"> </text:span><text:span text:style-name="T11">k</text:span><text:span text:style-name="T10">omisji</text:span><text:span text:style-name="T9"> </text:span><text:span text:style-name="T11">konkursowej</text:span><text:span text:style-name="T9">–</text:span><text:span text:style-name="T21"> przedstawicielka organizacji pozarządowej, delegowana <text:s/>przez Płocką Radę Działalności Pożytku Publicznego</text:span></text:p>
      <text:p text:style-name="P36"/>
      <text:p text:style-name="P39"><text:span text:style-name="T9">4.</text:span><text:span text:style-name="T15">Dorota Miśkiewicz </text:span><text:span text:style-name="T9">-</text:span><text:span text:style-name="T10"> </text:span><text:span text:style-name="T11">członkini</text:span><text:span text:style-name="T10"> </text:span><text:span text:style-name="T11">k</text:span><text:span text:style-name="T10">omisji </text:span><text:span text:style-name="T11">konkursowej </text:span><text:span text:style-name="T9">– </text:span><text:span text:style-name="T21">przedstawicielka organizacji pozarządowej, delegowana przez Płocką Radę Działalności Pożytku Publicznego</text:span></text:p>
      <text:p text:style-name="P36"/>
      <text:p text:style-name="P39"><text:span text:style-name="T9">5.Grzegorz </text:span><text:span text:style-name="T15">Bor</text:span><text:span text:style-name="T9"> -</text:span><text:span text:style-name="T10"> </text:span><text:span text:style-name="T12">c</text:span><text:span text:style-name="T10">złonek </text:span><text:span text:style-name="T12">k</text:span><text:span text:style-name="T10">omisji </text:span><text:span text:style-name="T12">konkursowej</text:span><text:span text:style-name="T10"> –</text:span><text:span text:style-name="T9"> </text:span><text:span text:style-name="T21">przedstawiciel organizacji <text:s text:c="3"/>pozarządowej, delegowany przez Płocką Radę Działalności Pożytku Publicznego</text:span></text:p>
      <text:p text:style-name="P37"/>
      <text:p text:style-name="P39"><text:span text:style-name="T9">6.</text:span><text:span text:style-name="T17">Monika Maron</text:span><text:span text:style-name="T9"> - </text:span><text:span text:style-name="T16">c</text:span><text:span text:style-name="T10">złonk</text:span><text:span text:style-name="T14">ini</text:span><text:span text:style-name="T10"> </text:span><text:span text:style-name="T13">k</text:span><text:span text:style-name="T10">omisji </text:span><text:span text:style-name="T12">konkursowej </text:span><text:span text:style-name="T9">–</text:span><text:span text:style-name="T21"> przedstawiciel</text:span><text:span text:style-name="T24">ka</text:span><text:span text:style-name="T21"> </text:span><text:span text:style-name="T22">Wydziału Wspierania </text:span><text:span text:style-name="T23">Inicjatyw</text:span><text:span text:style-name="T22"> Społecznych </text:span><text:span text:style-name="T23">Urzędu Miasta Płocka</text:span></text:p>
      <text:p text:style-name="P37"/>
      <text:p text:style-name="P45"><text:s text:c="4"/></text:p>
      <text:p text:style-name="P45"/>
      <text:p text:style-name="P45"/>
      <text:p text:style-name="P45"/>
      <text:p text:style-name="P45"/>
      <text:p text:style-name="P45"/>
      <text:p text:style-name="P45"><text:s text:c="48"/></text:p>
      <text:p text:style-name="P25"/>
      <text:p text:style-name="P5"><draw:frame draw:style-name="fr1" draw:name="Obraz1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38"/>
      <text:p text:style-name="P38"><text:soft-page-break/></text:p>
      <text:p text:style-name="P44"/>
      <text:p text:style-name="P44"/>
      <text:p text:style-name="P44">§ 2</text:p>
      <text:p text:style-name="P46"><text:span text:style-name="T41">Zasady działania komisji konkursowych w celu opiniowania złożonych ofert zawarte są w </text:span><text:span text:style-name="T40">Programie współpracy Gminy-Miasto Płock z organizacjami pozarządowymi oraz podmiotami wymienionymi w art. 3 ust. 3 ustawy o działalności pożytku publicznego i o wolontariacie działającymi na terenie Miasta Płocka.</text:span></text:p>
      <text:p text:style-name="P47"/>
      <text:p text:style-name="P8">§ 3</text:p>
      <text:p text:style-name="P20">Zarządzenie publikuje się poprzez jego zamieszczenie:</text:p>
      <text:list xml:id="list3755996117" text:style-name="WW8Num2">
        <text:list-header>
          <text:p text:style-name="P52"><text:span text:style-name="T45">1) </text:span>w Biuletynie Informacji Publicznej,</text:p>
          <text:p text:style-name="P52"><text:span text:style-name="T45">2) </text:span>na tablicy ogłoszeń Urzędu Miasta Płocka,</text:p>
          <text:p text:style-name="P53"><text:span text:style-name="T34">3) </text:span><text:span text:style-name="T29">na stronie internetowej </text:span><text:a xlink:type="simple" xlink:href="http://www.plock.eu/cwop" office:target-frame-name="_blank" xlink:show="new" text:style-name="Internet_20_link" text:visited-style-name="Visited_20_Internet_20_Link"><text:span text:style-name="Internet_20_link"><text:span text:style-name="T29">www.po</text:span></text:span></text:a><text:span text:style-name="Internet_20_link"><text:span text:style-name="T29">zarzadowe</text:span></text:span><text:span text:style-name="Internet_20_link"><text:span text:style-name="T46">.plock.eu</text:span></text:span><text:span text:style-name="T29">.</text:span></text:p>
        </text:list-header>
      </text:list>
      <text:p text:style-name="P50"/>
      <text:p text:style-name="P50"/>
      <text:p text:style-name="P49">§ 4</text:p>
      <text:p text:style-name="P10">Wykonanie zarządzenia powierza się Zastępcy Prezydenta Miasta ds. Polityki Społecznej.</text:p>
      <text:p text:style-name="P10"/>
      <text:p text:style-name="P10"/>
      <text:p text:style-name="P49">§ 5</text:p>
      <text:p text:style-name="P51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9"/>
      <text:h text:style-name="P21" text:outline-level="2">Prezydent Miasta Płocka</text:h>
      <text:h text:style-name="P21" text:outline-level="2"/>
      <text:p text:style-name="P31"><text:span text:style-name="T38"><text:s text:c="87"/></text:span><text:span text:style-name="T29">Andrzej Nowak</text:span><text:span text:style-name="T35">owski</text:span> <text:s text:c="62"/></text:p>
      <text:p text:style-name="P30"><text:s text:c="121"/></text:p>
      <text:p text:style-name="P23"><text:span text:style-name="Domyślna_20_czcionka_20_akapitu"><text:span text:style-name="T5"/></text:span></text:p>
      <text:p text:style-name="P23"><text:span text:style-name="Domyślna_20_czcionka_20_akapitu"/></text:p>
      <text:p text:style-name="P23"><text:span text:style-name="Domyślna_20_czcionka_20_akapitu"/></text:p>
      <text:p text:style-name="P1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oft-page-break/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8"/>
      <text:p text:style-name="P19"><text:span text:style-name="T50"><text:s text:c="46"/></text:span><text:span text:style-name="T49">Uzasadnienie</text:span></text:p>
      <text:p text:style-name="P26"/>
      <text:p text:style-name="P27"><text:s text:c="6"/>Zarządzeniem Nr <text:span text:style-name="T47">483</text:span>/201<text:span text:style-name="T47">9</text:span> Prezydenta Miasta Płocka z dnia <text:span text:style-name="T47">24</text:span> <text:span text:style-name="T47">kwietnia</text:span> 201<text:span text:style-name="T47">9</text:span> roku <text:s text:c="3"/>ogłoszony <text:s/>został I<text:span text:style-name="T47">I</text:span> otwarty konkurs ofert na realizację zadania publicznego <text:s/>w zakresie organizacji czasu wolnego i wypoczynku dzieci i młodzieży w 201<text:span text:style-name="T47">9</text:span> roku. <text:s/>Zgodnie z <text:span text:style-name="T48">pkt VII</text:span> Ogłoszenia, <text:s/>oceny złożonych ofert dokona komisja. </text:p>
      <text:p text:style-name="Standard"><text:span text:style-name="T2">Zasady działania komisji <text:s/>konkursowych w celu opiniowania złożonych ofert <text:s/>zawarte są <text:s/>w ,,Programie współpracy Gminy - Miasto Płock z organizacjami pozarządowymi oraz podmiotami, <text:s/>wymienionymi w art. 3 ust. 3 ustawy o działalności pożytku publicznego<text:line-break/>i o wolontariacie, działającymi na terenie Miasta Płocka na 201</text:span>9<text:span text:style-name="T2"> rok”. Powołanie komisji konkursowej jest więc realizacją wcześniejszych postanowień.</text:span> <text:s text:c="37"/></text:p>
      <text:p text:style-name="P4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7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33"><text:span text:style-name="Domyślna_20_czcionka_20_akapitu"><text:span text:style-name="T1"><text:s text:c="89"/></text:span></text:span></text:p>
      <text:p text:style-name="P18"><text:span text:style-name="Domyślna_20_czcionka_20_akapitu"><text:span text:style-name="T3"><text:s text:c="4"/></text:span></text:span><text:s text:c="3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176cm" fo:margin-bottom="0.21cm" loext:contextual-spacing="false" fo:hyphenation-ladder-count="no-limit" fo:keep-with-next="always" style:vertical-align="baseline"/>
      <style:text-properties fo:color="#000000" style:font-name-asian="Times New Roman" style:font-family-asian="'Times New Roman'" style:font-family-generic-asian="roman" style:font-pitch-asian="variable" style:font-size-complex="12pt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-0.026cm" style:auto-text-indent="false" fo:keep-with-next="always" style:vertical-align="baseline"/>
      <style:text-properties style:font-name-asian="Lucida Sans Unicode" style:font-family-asian="'Lucida Sans Unicode'" style:font-family-generic-asian="swiss" style:font-pitch-asian="variable" style:language-asian="zh" style:country-asian="CN" style:font-size-complex="10.5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hyphenation-ladder-count="no-limit" fo:keep-with-next="always" style:vertical-align="baseline"/>
      <style:text-properties fo:font-size="10.5pt" fo:font-weight="bold" style:font-name-asian="Lucida Sans Unicode" style:font-family-asian="'Lucida Sans Unicode'" style:font-family-generic-asian="swiss" style:font-pitch-asian="variable" style:font-size-asian="10.5pt" style:language-asian="zh" style:country-asian="CN" style:font-weight-asian="bold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0.001cm" fo:margin-right="0cm" fo:margin-top="0.176cm" fo:margin-bottom="0.176cm" loext:contextual-spacing="false" fo:text-align="justify" style:justify-single-word="false" fo:hyphenation-ladder-count="no-limit" fo:text-indent="0cm" style:auto-text-indent="false" fo:keep-with-next="always" style:vertical-align="baseline"/>
      <style:text-properties fo:color="#000000"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ignature" style:family="paragraph" style:parent-style-name="Domyślnie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50505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otnote_20_anchor" style:display-name="Footnote anchor" style:family="text">
      <style:text-properties style:text-position="super 58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13pt" style:font-size-asian="13pt" style:font-name-complex="Verdana" style:font-family-complex="Verdana" style:font-family-generic-complex="swiss" style:font-pitch-complex="variable" style:font-size-complex="13pt"/>
    </style:style>
    <style:style style:name="Footnote_20_Symbol" style:display-name="Footnote Symbol" style:family="text">
      <style:text-properties style:text-position="4% 100%" fo:font-size="7pt" style:font-size-asian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9M35S</meta:editing-duration>
    <meta:editing-cycles>63</meta:editing-cycles>
    <meta:generator>LibreOffice/5.3.3.2$Windows_x86 LibreOffice_project/3d9a8b4b4e538a85e0782bd6c2d430bafe583448</meta:generator>
    <dc:date>2019-05-09T11:39:06.805000000</dc:date>
    <meta:print-date>2019-05-08T07:57:06.043000000</meta:print-date>
    <meta:document-statistic meta:table-count="0" meta:image-count="2" meta:object-count="0" meta:page-count="4" meta:paragraph-count="38" meta:word-count="398" meta:character-count="3536" meta:non-whitespace-character-count="2556"/>
    <meta:user-defined meta:name="Info 1"/>
    <meta:user-defined meta:name="Info 2"/>
    <meta:user-defined meta:name="Info 3"/>
    <meta:user-defined meta:name="Info 4"/>
  </office:meta>
</office:document-meta>
</file>