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4cm" fo:margin-left="-0.28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7.153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4.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26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9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446cm" fo:keep-together="auto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28cm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49cm" fo:keep-together="auto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471cm" fo:keep-together="auto"/>
    </style:style>
    <style:style style:name="Tabela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cm" fo:keep-together="auto"/>
    </style:style>
    <style:style style:name="Tabe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489cm" fo:keep-together="auto"/>
    </style:style>
    <style:style style:name="Tabela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48cm" fo:keep-together="auto"/>
    </style:style>
    <style:style style:name="Tabela1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499cm" fo:keep-together="auto"/>
    </style:style>
    <style:style style:name="Tabela1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35cm" fo:keep-together="auto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85cm" fo:keep-together="auto"/>
    </style:style>
    <style:style style:name="Tabela1.A18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2.221cm" fo:keep-together="auto"/>
    </style:style>
    <style:style style:name="Tabela1.A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86cm" table:align="left" style:writing-mode="lr-tb"/>
    </style:style>
    <style:style style:name="Tabela2.A" style:family="table-column">
      <style:table-column-properties style:column-width="17.586cm"/>
    </style:style>
    <style:style style:name="Tabela2.1" style:family="table-row">
      <style:table-row-properties style:min-row-height="0.628cm" fo:keep-together="auto"/>
    </style:style>
    <style:style style:name="Tabe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21cm" fo:keep-together="auto"/>
    </style:style>
    <style:style style:name="Tabe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86cm" fo:margin-left="-0.282cm" table:align="left" style:writing-mode="lr-tb"/>
    </style:style>
    <style:style style:name="Tabela3.A" style:family="table-column">
      <style:table-column-properties style:column-width="17.586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54cm" fo:keep-together="auto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164cm" fo:keep-together="auto"/>
    </style:style>
    <style:style style:name="Tabela3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3.838cm" table:align="left" style:writing-mode="lr-tb"/>
    </style:style>
    <style:style style:name="Tabela4.A" style:family="table-column">
      <style:table-column-properties style:column-width="7.144cm"/>
    </style:style>
    <style:style style:name="Tabela4.B" style:family="table-column">
      <style:table-column-properties style:column-width="6.694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624cm" fo:keep-together="auto"/>
    </style:style>
    <style:style style:name="Tabela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19cm" fo:keep-together="auto"/>
    </style:style>
    <style:style style:name="Tabela4.4" style:family="table-row">
      <style:table-row-properties style:min-row-height="0.61cm" fo:keep-together="auto"/>
    </style:style>
    <style:style style:name="Tabela4.5" style:family="table-row">
      <style:table-row-properties style:min-row-height="0.603cm" fo:keep-together="auto"/>
    </style:style>
    <style:style style:name="Tabela4.6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officeooo:paragraph-rsid="002e3c46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officeooo:paragraph-rsid="002c31b5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1937b" style:font-size-asian="8pt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93b7a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Verdana" fo:font-size="8pt" officeooo:rsid="0029b6c0" officeooo:paragraph-rsid="0029b6c0" style:font-size-asian="8pt" style:font-size-complex="8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8pt" fo:font-weight="bold" officeooo:rsid="00334234" officeooo:paragraph-rsid="00334234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P20" style:family="paragraph" style:parent-style-name="Standard">
      <style:text-properties style:font-name="Verdana" fo:font-size="8pt" fo:font-style="italic" officeooo:rsid="00233def" style:font-size-asian="8pt" style:font-style-asian="italic" style:font-size-complex="8pt"/>
    </style:style>
    <style:style style:name="P21" style:family="paragraph" style:parent-style-name="Standard">
      <style:paragraph-properties style:snap-to-layout-grid="false"/>
      <style:text-properties style:font-name="Verdana"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8pt" officeooo:paragraph-rsid="002c31b5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officeooo:paragraph-rsid="002e3c46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Verdana" fo:font-size="8pt" fo:font-weight="normal" officeooo:paragraph-rsid="0031937b" style:font-size-asian="8pt" style:font-weight-asian="normal" style:font-size-complex="8pt" style:font-weight-complex="normal"/>
    </style:style>
    <style:style style:name="P26" style:family="paragraph" style:parent-style-name="Standard">
      <style:text-properties officeooo:paragraph-rsid="0031937b"/>
    </style:style>
    <style:style style:name="P27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2c31b5" style:font-size-asian="8pt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30" style:family="paragraph" style:parent-style-name="Standard">
      <style:paragraph-properties fo:margin-left="0cm" fo:margin-right="0cm" fo:text-align="start" style:justify-single-word="false" fo:text-indent="8.525cm" style:auto-text-indent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List">
      <style:paragraph-properties fo:margin-top="0cm" fo:margin-bottom="0cm" style:contextual-spacing="false" fo:text-align="start" style:justify-single-word="false" style:snap-to-layout-grid="false"/>
      <style:text-properties style:font-name="Verdana" fo:font-size="8pt" style:font-size-asian="8pt" style:font-size-complex="8pt"/>
    </style:style>
    <style:style style:name="P32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33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style:font-size-asian="8pt" style:font-size-complex="8pt"/>
    </style:style>
    <style:style style:name="P3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233def" style:font-size-asian="8pt" style:font-size-complex="8pt"/>
    </style:style>
    <style:style style:name="P35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27a1eb" style:font-size-asian="8pt" style:font-size-complex="8pt"/>
    </style:style>
    <style:style style:name="P36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15b11" officeooo:paragraph-rsid="00215b11" style:font-size-asian="8pt" style:font-size-complex="8pt"/>
    </style:style>
    <style:style style:name="P37" style:family="paragraph" style:parent-style-name="Standard">
      <style:paragraph-properties style:snap-to-layout-grid="false"/>
      <style:text-properties style:font-name="Verdana" fo:font-size="8pt" officeooo:rsid="0029b6c0" officeooo:paragraph-rsid="0029b6c0" style:font-size-asian="8pt" style:font-size-complex="8pt"/>
    </style:style>
    <style:style style:name="P38" style:family="paragraph" style:parent-style-name="Standard">
      <style:paragraph-properties style:snap-to-layout-grid="false"/>
      <style:text-properties style:font-name="Verdana" fo:font-size="8pt" officeooo:rsid="002ab83c" officeooo:paragraph-rsid="0029b6c0" style:font-size-asian="8pt" style:font-size-complex="8pt"/>
    </style:style>
    <style:style style:name="P39" style:family="paragraph" style:parent-style-name="Heading_20_3">
      <style:paragraph-properties fo:text-align="start" style:justify-single-word="false" style:snap-to-layout-grid="false"/>
      <style:text-properties style:font-name="Verdana" fo:font-size="8pt" officeooo:rsid="00334234" officeooo:paragraph-rsid="00334234" style:font-size-asian="8pt" style:font-name-complex="Times New Roman" style:font-size-complex="8pt"/>
    </style:style>
    <style:style style:name="P40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P41" style:family="paragraph" style:parent-style-name="Heading_20_3">
      <style:paragraph-properties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5b11" style:font-weight-asian="bold"/>
    </style:style>
    <style:style style:name="T3" style:family="text">
      <style:text-properties fo:font-weight="bold" officeooo:rsid="001dd1c0" style:font-weight-asian="bold"/>
    </style:style>
    <style:style style:name="T4" style:family="text">
      <style:text-properties fo:font-weight="bold" officeooo:rsid="0024e869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217f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1d2b54" style:font-weight-asian="bold"/>
    </style:style>
    <style:style style:name="T10" style:family="text">
      <style:text-properties officeooo:rsid="001d2b54"/>
    </style:style>
    <style:style style:name="T11" style:family="text">
      <style:text-properties officeooo:rsid="001dd1c0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="Verdana" fo:font-size="8pt" officeooo:rsid="00215b11" style:font-size-asian="8pt" style:font-size-complex="8pt"/>
    </style:style>
    <style:style style:name="T14" style:family="text">
      <style:text-properties style:font-name="Verdana" officeooo:rsid="0010f9ac" style:font-size-complex="8pt"/>
    </style:style>
    <style:style style:name="T15" style:family="text">
      <style:text-properties style:font-name="Verdana" officeooo:rsid="002d0034" style:font-size-complex="8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233def" style:font-style-asian="italic"/>
    </style:style>
    <style:style style:name="T19" style:family="text">
      <style:text-properties officeooo:rsid="00233def"/>
    </style:style>
    <style:style style:name="T20" style:family="text">
      <style:text-properties officeooo:rsid="0027a1eb"/>
    </style:style>
    <style:style style:name="T21" style:family="text">
      <style:text-properties officeooo:rsid="0028e49e"/>
    </style:style>
    <style:style style:name="T22" style:family="text">
      <style:text-properties officeooo:rsid="0031461e"/>
    </style:style>
    <style:style style:name="T23" style:family="text">
      <style:text-properties officeooo:rsid="010bed45"/>
    </style:style>
    <style:style style:name="T24" style:family="text">
      <style:text-properties officeooo:rsid="00c6955b"/>
    </style:style>
    <style:style style:name="T25" style:family="text">
      <style:text-properties fo:font-size="10pt" officeooo:rsid="010bed45" style:font-size-asian="10pt" style:font-size-complex="10pt"/>
    </style:style>
    <style:style style:name="T26" style:family="text">
      <style:text-properties officeooo:rsid="0033217f"/>
    </style:style>
    <style:style style:name="T27" style:family="text">
      <style:text-properties officeooo:rsid="0033ffd2"/>
    </style:style>
    <style:style style:name="T28" style:family="text">
      <style:text-properties officeooo:rsid="0035acba"/>
    </style:style>
    <style:style style:name="T29" style:family="text">
      <style:text-properties officeooo:rsid="003a5cef"/>
    </style:style>
    <style:style style:name="T30" style:family="text">
      <style:text-properties officeooo:rsid="003bc526"/>
    </style:style>
    <style:style style:name="T31" style:family="text">
      <style:text-properties officeooo:rsid="00407755"/>
    </style:style>
    <style:style style:name="T32" style:family="text">
      <style:text-properties officeooo:rsid="0042ea11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span text:style-name="T14">Załącznik <text:s/>nr </text:span><text:span text:style-name="T15">2</text:span></text:p>
      <text:p text:style-name="P28">do Regulaminu <text:span text:style-name="T29">P</text:span>racy Komisji Konkursowej</text:p>
      <text:p text:style-name="P28">powołanej Zarządzeniem Nr <text:span text:style-name="T32">3149</text:span>/201<text:span text:style-name="T31">7</text:span></text:p>
      <text:p text:style-name="P28">Prezydenta Miasta Płocka</text:p>
      <text:p text:style-name="P28"><text:s/>z dnia <text:span text:style-name="T32">03 kwietnia</text:span><text:span text:style-name="T30"> </text:span>201<text:span text:style-name="T31">7 </text:span>r.</text:p>
      <text:p text:style-name="P29"><text:tab/><text:tab/></text:p>
      <text:p text:style-name="P27"/>
      <text:p text:style-name="P27"><text:tab/><text:tab/><text:tab/></text:p>
      <text:p text:style-name="P15"/>
      <text:p text:style-name="P23">………………………………………</text:p>
      <text:p text:style-name="P8"><text:span text:style-name="T16"><text:s text:c="5"/></text:span>(pieczęć Wydziału) </text:p>
      <text:p text:style-name="P3"/>
      <text:p text:style-name="P3"/>
      <text:p text:style-name="P16"/>
      <text:p text:style-name="P16">KARTA OCENY MERYTORYCZNEJ OFERTY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<text:span text:style-name="T1">Adnotacje <text:s/></text:span><text:span text:style-name="T2">Komisji <text:s/>Konkursowej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30730059" text:style-name="WW8Num2">
              <text:list-item>
                <text:p text:style-name="P34"><text:span text:style-name="T19">Tytuł zadania, numer zadania </text:span><text:span text:style-name="T20">z ogłoszenia o konkursie, na który złożono ofertę</text:span></text:p>
                <text:p text:style-name="P34"/>
              </text:list-item>
            </text:list>
          </table:table-cell>
          <table:table-cell table:style-name="Tabela1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30750564" text:continue-numbering="true" text:style-name="WW8Num2">
              <text:list-item>
                <text:p text:style-name="P35">Numer ogłoszenia o konkursie i data</text:p>
                <text:p text:style-name="P35"><text:s/></text:p>
              </text:list-item>
            </text:list>
          </table:table-cell>
          <table:table-cell table:style-name="Tabela1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30748793" text:continue-numbering="true" text:style-name="WW8Num2">
              <text:list-item>
                <text:p text:style-name="P33">Nazwa i adres oferenta</text:p>
                <text:p text:style-name="P36"/>
              </text:list-item>
            </text:list>
          </table:table-cell>
          <table:table-cell table:style-name="Tabela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7">INFORMACJE O MOŻLIWOŚCI REALIZACJI ZADANIA</text:p>
          </table:table-cell>
          <table:covered-table-cell/>
          <table:table-cell table:style-name="Tabela1.C5" office:value-type="string">
            <text:h text:style-name="P39" text:outline-level="3">Liczba</text:h>
            <text:p text:style-name="P18">punktów</text:p>
          </table:table-cell>
          <table:table-cell table:style-name="Tabela1.D5" office:value-type="string">
            <text:h text:style-name="P40" text:outline-level="3">UWAGI</text:h>
          </table:table-cell>
        </table:table-row>
        <table:table-row table:style-name="Tabela1.6">
          <table:table-cell table:style-name="Tabela1.A6" table:number-columns-spanned="2" office:value-type="string">
            <text:p text:style-name="P10">Wartość merytoryczna projektu:</text:p>
            <text:p text:style-name="P9">(w tym w szczególności: uzasadnienie potrzeby realizacji projektu, celowość projektu, <text:span text:style-name="T11">innowacyjność</text:span> i poziom merytoryczny, spójność projektu, rzetelny<text:line-break/>i realny harmonogram realizacji, szczegółowość opisu <text:span text:style-name="T10">działań, charakterystyka i opis grupy odbiorców)</text:span>. <text:s text:c="66"/><text:span text:style-name="T1">0-2</text:span><text:span text:style-name="T3">5</text:span><text:span text:style-name="T1"> pkt</text:span></text:p>
          </table:table-cell>
          <table:covered-table-cell/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7">
          <table:table-cell table:style-name="Tabela1.A7" table:number-columns-spanned="2" office:value-type="string">
            <text:p text:style-name="P10">Koszt realizacji projektu:</text:p>
            <text:p text:style-name="P9">(w tym w szczególności: koszty realizacji zadania w stosunku do zakresu i <text:s/>osób objętych projektem, zasadność i rzetelność określenia kosztów projektu, przejrzystość kalkulacji kosztów oraz prawidłowość ich wyliczenia ). <text:s text:c="3"/><text:span text:style-name="T1">0-20 pkt</text:span> <text:s text:c="73"/></text:p>
          </table:table-cell>
          <table:covered-table-cell/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17"/>
          </table:table-cell>
        </table:table-row>
        <table:table-row table:style-name="Tabela1.8">
          <table:table-cell table:style-name="Tabela1.A8" table:number-columns-spanned="2" office:value-type="string">
            <text:p text:style-name="P10">Wysokość <text:s/><text:span text:style-name="T22">finansowego </text:span>wkładu własnego w realizację zadania w porównaniu z wnioskowaną kwotą. <text:s text:c="70"/><text:span text:style-name="T1">0-10 pkt</text:span></text:p>
          </table:table-cell>
          <table:covered-table-cell/>
          <table:table-cell table:style-name="Tabela1.C8" office:value-type="string">
            <text:p text:style-name="P17"/>
          </table:table-cell>
          <table:table-cell table:style-name="Tabela1.D8" office:value-type="string">
            <text:p text:style-name="P17"/>
          </table:table-cell>
        </table:table-row>
        <table:table-row table:style-name="Tabela1.9">
          <table:table-cell table:style-name="Tabela1.A9" table:number-columns-spanned="2" office:value-type="string">
            <text:p text:style-name="P10">Korzystanie z innych źródeł finansowania projektu. <text:s text:c="12"/><text:span text:style-name="T1"><text:s text:c="15"/>0-10 pkt</text:span></text:p>
          </table:table-cell>
          <table:covered-table-cell/>
          <table:table-cell table:style-name="Tabela1.C9" office:value-type="string">
            <text:p text:style-name="P17"/>
          </table:table-cell>
          <table:table-cell table:style-name="Tabela1.D9" office:value-type="string">
            <text:p text:style-name="P17"/>
          </table:table-cell>
        </table:table-row>
        <table:table-row table:style-name="Tabela1.9">
          <table:table-cell table:style-name="Tabela1.A10" table:number-columns-spanned="2" office:value-type="string">
            <text:p text:style-name="P31">Zaangażowanie wolontariuszy w realizację projektu.<text:span text:style-name="T1"> <text:s text:c="28"/>0-5 pkt</text:span></text:p>
          </table:table-cell>
          <table:covered-table-cell/>
          <table:table-cell table:style-name="Tabela1.C10" office:value-type="string">
            <text:p text:style-name="P17"/>
          </table:table-cell>
          <table:table-cell table:style-name="Tabela1.D10" office:value-type="string">
            <text:p text:style-name="P17"/>
          </table:table-cell>
        </table:table-row>
        <table:table-row table:style-name="Tabela1.11">
          <table:table-cell table:style-name="Tabela1.A11" table:number-columns-spanned="2" office:value-type="string">
            <text:p text:style-name="P11"><text:span text:style-name="T23">D</text:span>otychczasow<text:span text:style-name="T23">a</text:span> współprac<text:span text:style-name="T23">a</text:span> <text:span text:style-name="T24">f</text:span><text:span text:style-name="T10">inansow</text:span><text:span text:style-name="T23">a </text:span><text:span text:style-name="T27">Miasta P</text:span><text:span text:style-name="T28">ł</text:span><text:span text:style-name="T27">ocka</text:span><text:span text:style-name="T23"> z</text:span><text:span text:style-name="T10"> </text:span><text:span text:style-name="T23">oferentem</text:span>, <text:span text:style-name="T10">w tym </text:span>ocena realizacji zadań publicznych przez oferenta w poprzednim okresie <text:span text:style-name="T11">i</text:span> jakość rozliczenia otrzymanych dotacji</text:p>
            <text:p text:style-name="P30"><text:s text:c="15"/>0-10 pkt</text:p>
          </table:table-cell>
          <table:covered-table-cell/>
          <table:table-cell table:style-name="Tabela1.C11" office:value-type="string">
            <text:p text:style-name="P17"/>
          </table:table-cell>
          <table:table-cell table:style-name="Tabela1.D11" office:value-type="string">
            <text:p text:style-name="P17"/>
          </table:table-cell>
        </table:table-row>
        <table:table-row table:style-name="Tabela1.11">
          <table:table-cell table:style-name="Tabela1.A12" table:number-columns-spanned="2" office:value-type="string">
            <text:p text:style-name="P25"><text:span text:style-name="T25">D</text:span><text:span text:style-name="T23">otychczasowa współpraca </text:span><text:span text:style-name="T10">pozafinansow</text:span><text:span text:style-name="T23">a</text:span><text:span text:style-name="T10"> </text:span><text:span text:style-name="T28">Miasta Płocka </text:span>z oferentem, wywiązywanie się oferenta z zobowiązań wobec Miasta Płocka, ocena realizacji zadań publicznych przez oferenta w poprzednim okresie. <text:s text:c="19"/><text:span text:style-name="T5">0-10 pkt</text:span> <text:s text:c="51"/></text:p>
          </table:table-cell>
          <table:covered-table-cell/>
          <table:table-cell table:style-name="Tabela1.C12" office:value-type="string">
            <text:p text:style-name="P17"/>
          </table:table-cell>
          <table:table-cell table:style-name="Tabela1.D12" office:value-type="string">
            <text:p text:style-name="P17"/>
          </table:table-cell>
        </table:table-row>
        <table:table-row table:style-name="Tabela1.13">
          <table:table-cell table:style-name="Tabela1.A13" table:number-columns-spanned="2" office:value-type="string">
            <text:p text:style-name="P12">Dotychczasowe doświadczenia oferenta <text:span text:style-name="T26">z administracją publiczną</text:span> przy realizacji zadań o podobnym charakterze i zasięg<text:span text:style-name="T26">u. <text:s text:c="39"/></text:span><text:s/><text:span text:style-name="T6">0-10 pkt</text:span><text:span text:style-name="T5"> <text:s/></text:span><text:span text:style-name="T1"><text:s text:c="50"/></text:span></text:p>
          </table:table-cell>
          <table:covered-table-cell/>
          <table:table-cell table:style-name="Tabela1.C13" office:value-type="string">
            <text:p text:style-name="P17"/>
          </table:table-cell>
          <table:table-cell table:style-name="Tabela1.D13" office:value-type="string">
            <text:p text:style-name="P17"/>
          </table:table-cell>
        </table:table-row>
        <table:table-row table:style-name="Tabela1.14">
          <table:table-cell table:style-name="Tabela1.A14" table:number-columns-spanned="2" office:value-type="string">
            <text:p text:style-name="P10">Możliwość realizacji zadania przez oferenta, tj. potencjał organizacyjny,<text:span text:style-name="T1"> </text:span>baza lokalowa i zasoby rzeczowe. <text:s text:c="36"/><text:span text:style-name="T1"><text:s text:c="26"/>0-5 pkt</text:span></text:p>
          </table:table-cell>
          <table:covered-table-cell/>
          <table:table-cell table:style-name="Tabela1.C14" office:value-type="string">
            <text:p text:style-name="P17"/>
          </table:table-cell>
          <table:table-cell table:style-name="Tabela1.D14" office:value-type="string">
            <text:p text:style-name="P17"/>
          </table:table-cell>
        </table:table-row>
        <table:table-row table:style-name="Tabela1.15">
          <table:table-cell table:style-name="Tabela1.A15" table:number-columns-spanned="2" office:value-type="string">
            <text:p text:style-name="P31">Oferta złożona wspólnie przez co najmniej dwóch oferentów.<text:span text:style-name="T8"> <text:s text:c="14"/>0/</text:span><text:span text:style-name="T9">5</text:span><text:span text:style-name="T1"> pkt</text:span></text:p>
          </table:table-cell>
          <table:covered-table-cell/>
          <table:table-cell table:style-name="Tabela1.C15" office:value-type="string">
            <text:p text:style-name="P17"/>
          </table:table-cell>
          <table:table-cell table:style-name="Tabela1.D15" office:value-type="string">
            <text:p text:style-name="P17"/>
          </table:table-cell>
        </table:table-row>
        <table:table-row table:style-name="Tabela1.15">
          <table:table-cell table:style-name="Tabela1.A16" table:number-columns-spanned="2" office:value-type="string">
            <text:p text:style-name="P31">Współpraca z innymi podmiotami przy <text:s/>realizacji projektu. <text:s text:c="3"/><text:span text:style-name="T8"><text:s text:c="15"/>0/5</text:span><text:span text:style-name="T1"> pkt</text:span></text:p>
          </table:table-cell>
          <table:covered-table-cell/>
          <table:table-cell table:style-name="Tabela1.C16" office:value-type="string">
            <text:p text:style-name="P17"/>
          </table:table-cell>
          <table:table-cell table:style-name="Tabela1.D16" office:value-type="string">
            <text:p text:style-name="P17"/>
          </table:table-cell>
        </table:table-row>
        <table:table-row table:style-name="Tabela1.17">
          <table:table-cell table:style-name="Tabela1.A17" table:number-columns-spanned="2" office:value-type="string">
            <text:p text:style-name="P10">RAZEM</text:p>
          </table:table-cell>
          <table:covered-table-cell/>
          <table:table-cell table:style-name="Tabela1.C17" office:value-type="string">
            <text:p text:style-name="P21"/>
          </table:table-cell>
          <table:table-cell table:style-name="Tabela1.D17" office:value-type="string">
            <text:p text:style-name="P21"/>
          </table:table-cell>
        </table:table-row>
        <text:soft-page-break/>
        <table:table-row table:style-name="Tabela1.18">
          <table:table-cell table:style-name="Tabela1.A18" table:number-columns-spanned="4" office:value-type="string">
            <text:h text:style-name="P40" text:outline-level="3">EWENTUALNIE DODATKOWE INFORMACJE</text:h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3"><text:span text:style-name="T7"><text:s/></text:span><text:span text:style-name="T1">PROTOKÓŁ KOMISJI </text:span><text:span text:style-name="T4">KONKURSOWEJ </text:span><text:span text:style-name="T1">Z OCENY OFERTY</text:span></text:p>
      <text:p text:style-name="P3"/>
      <text:p text:style-name="P3"><draw:frame draw:style-name="fr1" draw:name="Ramka1" text:anchor-type="char" svg:x="-0.132cm" svg:y="0.136cm" svg:width="17.276cm" svg:height="3.002cm" draw:z-index="0"><draw:text-box><table:table table:name="Tabela2" table:style-name="Tabela2"><table:table-column table:style-name="Tabela2.A"/><table:table-row table:style-name="Tabela2.1"><table:table-cell table:style-name="Tabela2.A1" office:value-type="string"><text:h text:style-name="P41" text:outline-level="3">WYNIK GŁOSOWANIA KOMISJI <text:span text:style-name="T21">KONKURSOWEJ</text:span></text:h></table:table-cell></table:table-row><table:table-row table:style-name="Tabela2.2"><table:table-cell table:style-name="Tabela2.A2" office:value-type="string"><text:p text:style-name="P7">Za przyjęciem oferty głosowało/a …… osób/a.</text:p></table:table-cell></table:table-row><table:table-row table:style-name="Tabela2.3"><table:table-cell table:style-name="Tabela2.A3" office:value-type="string"><text:p text:style-name="P7">Za odrzuceniem oferty głosowało/a …… osób/a.</text:p></table:table-cell></table:table-row><table:table-row table:style-name="Tabela2.3"><table:table-cell table:style-name="Tabela2.A4" office:value-type="string"><text:p text:style-name="P7">Od głosu wstrzymało/a się …… osób/a.</text:p></table:table-cell></table:table-row></table:table><text:p text:style-name="P2"><text:s/></text:p></draw:text-box></draw:frame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STANOWISKO KOMISJI <text:span text:style-name="T21">KONKURSOWEJ</text:span></text:p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1"><text:span text:style-name="T12">Komisja </text:span><text:span text:style-name="T13">Konkursowa </text:span><text:span text:style-name="T12">proponuje dofinansować </text:span><text:span text:style-name="T13">zadanie</text:span></text:p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22"/>
            <text:p text:style-name="P4">Uzasadnienie: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</text:p>
            <text:p text:style-name="P4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24"/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5"/>
            <text:p text:style-name="P5">Komisja <text:span text:style-name="T21">Konkursowa </text:span>proponuje kwotę dofinansowania zadania w wysokości …............................................... złotych.</text:p>
          </table:table-cell>
        </table:table-row>
      </table:table>
      <text:p text:style-name="P3"/>
      <text:p text:style-name="P3"/>
      <text:p text:style-name="P3"><text:span text:style-name="T17">Podpisy obecnych członków Komisji </text:span><text:span text:style-name="T18">Konkursowej</text:span>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38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38"/>
          </table:table-cell>
          <table:table-cell table:style-name="Tabela4.B2" office:value-type="string">
            <text:p text:style-name="P7"/>
          </table:table-cell>
        </table:table-row>
      </table:table>
      <text:p text:style-name="P3"/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Standard" style:class="list">
      <style:paragraph-properties loext:contextual-spacing="false" fo:margin-top="0cm" fo:margin-bottom="0.212cm" style:contextual-spacing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ślna_20_czcionka_20_akapitu1" style:display-name="WW-Domyślna czcionka akapitu1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Arial" fo:font-size="13pt" fo:font-weight="bold" style:font-name-asian="Lucida Sans Unicode" style:font-size-asian="13pt" style:font-weight-asian="bold" style:font-name-complex="Arial" style:font-size-complex="13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Lucida Sans Unicode" style:font-size-asian="10pt" style:font-name-complex="Lucida Sans Unicode" style:font-size-complex="10pt"/>
    </style:style>
    <style:style style:name="Tekst_20_podstawowy_20_Znak" style:display-name="Tekst podstawowy Znak" style:family="text">
      <style:text-properties style:font-name="Times New Roman" fo:font-size="12pt" style:font-name-asian="Lucida Sans Unicode" style:font-size-asian="12pt" style:font-name-complex="Lucida Sans Unicod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6:00</meta:creation-date>
    <dc:date>2017-04-03T10:55:03.84</dc:date>
    <meta:print-date>2017-03-16T15:06:36.83</meta:print-date>
    <meta:editing-cycles>33</meta:editing-cycles>
    <meta:editing-duration>PT1H58M20S</meta:editing-duration>
    <meta:generator>LibreOffice/3.6$Windows_x86 LibreOffice_project/e183d5b-f8ccaf6-3804794-95b4be8-895629</meta:generator>
    <meta:document-statistic meta:table-count="4" meta:image-count="0" meta:object-count="0" meta:page-count="2" meta:paragraph-count="57" meta:word-count="330" meta:character-count="5198" meta:non-whitespace-character-count="4355"/>
  </office:meta>
</office:document-meta>
</file>