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Verdana-Bold" svg:font-family="Verdana-Bol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0pt" fo:font-weight="bold" officeooo:paragraph-rsid="0035b8fc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font-weight="bold" officeooo:rsid="0024218e" officeooo:paragraph-rsid="0024218e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paragraph-rsid="001e3592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letter-spacing="-0.011cm" officeooo:paragraph-rsid="001e3592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1pt" fo:font-weight="bold" officeooo:paragraph-rsid="0024218e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1pt" fo:font-weight="bold" officeooo:rsid="0024218e" officeooo:paragraph-rsid="0024218e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207cm" style:type="center"/>
        </style:tab-stops>
      </style:paragraph-properties>
      <style:text-properties style:font-name="Verdana" fo:font-size="12pt" fo:font-weight="bold" officeooo:paragraph-rsid="001e3592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2pt" fo:font-weight="bold" officeooo:paragraph-rsid="001e3592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207cm" style:type="center"/>
        </style:tab-stops>
      </style:paragraph-properties>
      <style:text-properties style:font-name="Verdana" fo:font-size="12pt" fo:font-weight="bold" officeooo:paragraph-rsid="001e3592" style:font-size-asian="12pt" style:font-weight-asian="bold" style:font-name-complex="Verdana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2pt" fo:font-weight="bold" officeooo:paragraph-rsid="001e3592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text-indent="-0.75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1e3592" style:font-size-asian="10pt" style:font-name-complex="Verdana" style:font-size-complex="10pt"/>
    </style:style>
    <style:style style:name="P17" style:family="paragraph" style:parent-style-name="Standard">
      <style:paragraph-properties fo:margin-left="0.751cm" fo:margin-right="0cm" fo:margin-top="0cm" fo:margin-bottom="0.199cm" loext:contextual-spacing="false" fo:line-height="100%" fo:text-align="center" style:justify-single-word="false" fo:text-indent="-0.751cm" style:auto-text-indent="false" style:writing-mode="lr-tb"/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0.751cm" fo:margin-right="0cm" fo:margin-top="0cm" fo:margin-bottom="0.199cm" loext:contextual-spacing="false" fo:line-height="100%" fo:text-align="center" style:justify-single-word="false" fo:text-indent="-0.75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19" style:family="paragraph" style:parent-style-name="Nagłówek4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fo:font-weight="normal" officeooo:paragraph-rsid="0025cf96" style:font-size-asian="10pt" style:font-weight-asian="normal" style:font-name-complex="Verdana" style:font-size-complex="10pt" style:font-weight-complex="normal"/>
    </style:style>
    <style:style style:name="P20" style:family="paragraph" style:parent-style-name="Nagłówek4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fo:font-weight="normal" officeooo:paragraph-rsid="0036ad5e" style:font-size-asian="10pt" style:font-weight-asian="normal" style:font-size-complex="10pt" style:font-weight-complex="normal"/>
    </style:style>
    <style:style style:name="P21" style:family="paragraph" style:parent-style-name="Nagłówek4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fo:font-weight="normal" officeooo:rsid="0024218e" officeooo:paragraph-rsid="0035b8fc" style:font-size-asian="10pt" style:font-weight-asian="normal" style:font-name-complex="Verdana-Bold" style:font-size-complex="10pt" style:font-weight-complex="normal"/>
    </style:style>
    <style:style style:name="P22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style:font-name="Verdana" fo:font-size="10pt" fo:font-weight="normal" officeooo:paragraph-rsid="001e3592" style:font-size-asian="10pt" style:font-weight-asian="normal" style:font-name-complex="Verdana" style:font-size-complex="10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7cm" officeooo:paragraph-rsid="001e3592" style:font-size-asian="10pt" style:font-size-complex="10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normal" officeooo:paragraph-rsid="00382a78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27" style:family="paragraph" style:parent-style-name="Text_20_body" style:master-page-name="First_20_Page">
      <style:paragraph-properties fo:margin-left="11.139cm" fo:margin-right="0cm" fo:margin-top="0cm" fo:margin-bottom="0cm" loext:contextual-spacing="false" style:line-height-at-least="0.176cm" fo:text-align="end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51cm"/>
          <style:tab-stop style:position="1.734cm"/>
        </style:tab-stops>
      </style:paragraph-properties>
      <style:text-properties style:font-name="Verdana" fo:font-size="10pt" officeooo:paragraph-rsid="001f1789" style:font-size-asian="10pt" style:font-name-complex="Verdana" style:font-size-complex="10pt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51cm"/>
          <style:tab-stop style:position="1.734cm"/>
        </style:tab-stops>
      </style:paragraph-properties>
      <style:text-properties style:font-name="Verdana" fo:font-size="10pt" officeooo:paragraph-rsid="00286c62" style:font-size-asian="10pt" style:font-name-complex="Verdana" style:font-size-complex="10pt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51cm"/>
          <style:tab-stop style:position="1.734cm"/>
        </style:tab-stops>
      </style:paragraph-properties>
      <style:text-properties officeooo:paragraph-rsid="00286c6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1f1789" style:font-size-asian="10pt" style:font-name-complex="Verdana" style:font-size-complex="10pt"/>
    </style:style>
    <style:style style:name="T3" style:family="text">
      <style:text-properties style:font-name="Verdana" fo:letter-spacing="-0.011cm" officeooo:rsid="0036ad5e" style:font-name-complex="Verdana"/>
    </style:style>
    <style:style style:name="T4" style:family="text">
      <style:text-properties style:font-name="Verdana" fo:letter-spacing="-0.011cm" fo:font-style="italic" officeooo:rsid="0036ad5e" style:font-style-asian="italic" style:font-name-complex="Verdana" style:font-style-complex="italic"/>
    </style:style>
    <style:style style:name="T5" style:family="text">
      <style:text-properties style:font-name="Verdana" fo:letter-spacing="-0.011cm" fo:font-style="italic" officeooo:rsid="00076f3b" style:font-style-asian="italic" style:font-name-complex="Verdana" style:font-style-complex="italic"/>
    </style:style>
    <style:style style:name="T6" style:family="text">
      <style:text-properties style:font-name="Verdana" officeooo:rsid="00382a78" style:font-name-complex="Verdana"/>
    </style:style>
    <style:style style:name="T7" style:family="text">
      <style:text-properties style:font-name="Verdana" officeooo:rsid="0036ad5e" style:font-name-complex="Verdana"/>
    </style:style>
    <style:style style:name="T8" style:family="text">
      <style:text-properties officeooo:rsid="00076f3b"/>
    </style:style>
    <style:style style:name="T9" style:family="text">
      <style:text-properties officeooo:rsid="0043cf24"/>
    </style:style>
    <style:style style:name="T10" style:family="text">
      <style:text-properties officeooo:rsid="00013ae5"/>
    </style:style>
    <style:style style:name="T11" style:family="text">
      <style:text-properties style:font-name-complex="Verdana"/>
    </style:style>
    <style:style style:name="T12" style:family="text">
      <style:text-properties officeooo:rsid="00076f3b" style:font-name-complex="Verdana"/>
    </style:style>
    <style:style style:name="T13" style:family="text">
      <style:text-properties officeooo:rsid="0024218e" style:font-name-complex="Verdana"/>
    </style:style>
    <style:style style:name="T14" style:family="text">
      <style:text-properties officeooo:rsid="00211755" style:font-name-complex="Verdana"/>
    </style:style>
    <style:style style:name="T15" style:family="text">
      <style:text-properties officeooo:rsid="0043cf24" style:font-name-complex="Verdana"/>
    </style:style>
    <style:style style:name="T16" style:family="text">
      <style:text-properties officeooo:rsid="0033c023" style:font-name-complex="Verdana"/>
    </style:style>
    <style:style style:name="T17" style:family="text">
      <style:text-properties officeooo:rsid="0035b8fc" style:font-name-complex="Verdana"/>
    </style:style>
    <style:style style:name="T18" style:family="text">
      <style:text-properties officeooo:rsid="0036ad5e" style:font-name-complex="Verdana"/>
    </style:style>
    <style:style style:name="T19" style:family="text">
      <style:text-properties officeooo:rsid="003955cf" style:font-name-complex="Verdana"/>
    </style:style>
    <style:style style:name="T20" style:family="text">
      <style:text-properties officeooo:rsid="003dd590" style:font-name-complex="Verdana"/>
    </style:style>
    <style:style style:name="T21" style:family="text">
      <style:text-properties fo:letter-spacing="-0.014cm"/>
    </style:style>
    <style:style style:name="T22" style:family="text">
      <style:text-properties fo:letter-spacing="-0.014cm" officeooo:rsid="004cee78"/>
    </style:style>
    <style:style style:name="T23" style:family="text">
      <style:text-properties fo:letter-spacing="-0.014cm" officeooo:rsid="00076f3b"/>
    </style:style>
    <style:style style:name="T24" style:family="text">
      <style:text-properties fo:letter-spacing="-0.014cm" officeooo:rsid="00289cc8"/>
    </style:style>
    <style:style style:name="T25" style:family="text">
      <style:text-properties officeooo:rsid="0033c023"/>
    </style:style>
    <style:style style:name="T26" style:family="text">
      <style:text-properties officeooo:rsid="0035b8fc"/>
    </style:style>
    <style:style style:name="T27" style:family="text">
      <style:text-properties officeooo:rsid="00211755"/>
    </style:style>
    <style:style style:name="T28" style:family="text">
      <style:text-properties officeooo:rsid="003ad3e9"/>
    </style:style>
    <style:style style:name="T29" style:family="text">
      <style:text-properties style:text-position="super 58%" officeooo:rsid="003cd6aa" style:font-name-complex="Verdana"/>
    </style:style>
    <style:style style:name="T30" style:family="text">
      <style:text-properties officeooo:rsid="003dd59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3"/>
      <text:p text:style-name="P13"/>
      <text:p text:style-name="P11"><text:span text:style-name="T11">ZARZĄDZENIE Nr </text:span><text:span text:style-name="T20">3201</text:span><text:span text:style-name="T16">/</text:span><text:span text:style-name="T12">2017</text:span></text:p>
      <text:p text:style-name="P12">PREZYDENTA MIASTA PŁOCKA</text:p>
      <text:p text:style-name="P12">z dnia <text:span text:style-name="T30">27 kwietnia 2017 r.</text:span></text:p>
      <text:p text:style-name="P14"/>
      <text:p text:style-name="P5">w sprawie <text:span text:style-name="T26">unieważnienia otwartego konkursu ofert </text:span>na realizację zadań publicznych w zakresie <text:span text:style-name="T9">działalności na rzecz integracji i reintegracji zawodowej i społecznej osób zagrożonych wykluczeniem społecznym na lata 2017-2018 ogłoszonego Zarządzeniem Nr 3148/2017 Prezydenta Miasta Płocka z </text:span>dnia <text:span text:style-name="T27">03 kwietnia 2</text:span>0<text:span text:style-name="T9">17 </text:span>r<text:span text:style-name="T28">oku.</text:span> </text:p>
      <text:p text:style-name="P4"/>
      <text:p text:style-name="P8"/>
      <text:p text:style-name="P8">Na podstawie art. 30 ust. 1 ustawy z dnia 8 marca 1990 r<text:span text:style-name="T8">oku</text:span> o samorządzie gminnym (Dz. U. <text:span text:style-name="T10">z </text:span>201<text:span text:style-name="T10">6 r. </text:span>poz. <text:span text:style-name="T10">446 ze zm.: Dz. U. z 2016 r. poz. 1579 i poz. 1948 oraz Dz. U. z 2017 r. poz. 730</text:span>) i art. <text:span text:style-name="T26">18a </text:span>ust. <text:span text:style-name="T26">1 pkt 1 </text:span>ustawy z dnia 24 kwietnia 2003 r<text:span text:style-name="T8">oku </text:span>o działalności pożytku publicznego i o wolontariacie <text:span text:style-name="T21">(Dz. U. z 2016 r. poz. 1817, </text:span><text:span text:style-name="T22">ze </text:span><text:span text:style-name="T21">zm.: Dz. U. z 2016 r. poz. 1948 oraz </text:span><text:span text:style-name="T23">Dz. U. z </text:span><text:span text:style-name="T21">2017 r. poz. 573</text:span><text:span text:style-name="T24">) </text:span>zarządza się, co następuje:</text:p>
      <text:p text:style-name="P7"/>
      <text:p text:style-name="P17">§1.</text:p>
      <text:p text:style-name="P25"><text:span text:style-name="T6">Ze względu, że </text:span><text:span text:style-name="T7">nie </text:span><text:span text:style-name="T19">złożono </text:span><text:span text:style-name="T7">żadn</text:span><text:span text:style-name="T19">ej</text:span><text:span text:style-name="T7"> ofert</text:span><text:span text:style-name="T19">y</text:span><text:span text:style-name="T7"> </text:span><text:span text:style-name="T6">u</text:span><text:span text:style-name="T17">nieważnia się otwarty konkurs ofert </text:span><text:span text:style-name="T11">na realizację zadań publicznych w zakresie </text:span><text:span text:style-name="T15">działalności na rzecz integracji i reintegracji zawodowej i społecznej osób zagrożonych wykluczeniem społecznym na lata 2017-2018 ogłoszon</text:span><text:span text:style-name="T17">y </text:span><text:span text:style-name="T15">Zarządzeniem Nr 3148/2017 Prezydenta Miasta Płocka z </text:span><text:span text:style-name="T11">dnia </text:span><text:span text:style-name="T14">03 kwietnia 2</text:span><text:span text:style-name="T11">0</text:span><text:span text:style-name="T15">17 </text:span><text:span text:style-name="T11">r</text:span><text:span text:style-name="T18">oku.</text:span></text:p>
      <text:p text:style-name="P23"/>
      <text:p text:style-name="P22">§<text:span text:style-name="T26">2</text:span>.</text:p>
      <text:p text:style-name="P7">Zarządzenie publikuje się poprzez jego zamieszczenie:</text:p>
      <text:list xml:id="list777599475071265091" text:style-name="L1">
        <text:list-item>
          <text:p text:style-name="P28">w Biuletynie Informacji Publicznej;</text:p>
        </text:list-item>
        <text:list-item>
          <text:p text:style-name="P29">na tablicy ogłoszeń Urzędu Miasta Płocka;</text:p>
        </text:list-item>
        <text:list-item>
          <text:p text:style-name="P30"><text:span text:style-name="T1">na stronie internetowej Miasta Płocka </text:span><text:a xlink:type="simple" xlink:href="http://www.pozarzadowe.plock.eu/" text:style-name="Internet_20_link" text:visited-style-name="Visited_20_Internet_20_Link"><text:span text:style-name="T2">www.pozarzadowe.plock.eu</text:span></text:a><text:span text:style-name="T2"> .</text:span></text:p>
        </text:list-item>
      </text:list>
      <text:p text:style-name="P15"/>
      <text:p text:style-name="P26">§<text:span text:style-name="T26">3</text:span>.</text:p>
      <text:p text:style-name="P24"><text:span text:style-name="T11">Wykonanie zarządzenia powierza się Zastępcy Prezydenta Miasta </text:span><text:span text:style-name="T12">Płocka </text:span><text:span text:style-name="T11">ds. </text:span><text:span text:style-name="T12">Polityki Społecznej. </text:span></text:p>
      <text:p text:style-name="P16"/>
      <text:p text:style-name="P18">§<text:span text:style-name="T26">4</text:span>.</text:p>
      <text:p text:style-name="P16">Zarządzenie wchodzi w życie z dniem podpisania.</text:p>
      <text:p text:style-name="P7"/>
      <text:p text:style-name="P7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0">UZASADNIENIE</text:p>
      <text:p text:style-name="P6"/>
      <text:p text:style-name="P19"/>
      <text:p text:style-name="P20"><text:span text:style-name="T11">Z</text:span><text:span text:style-name="T13">arządzeniem Nr 3148/2017 Prezydenta Miasta Płocka </text:span><text:span text:style-name="T11">z dnia </text:span><text:span text:style-name="T14">03 kwietnia 2</text:span><text:span text:style-name="T11">0</text:span><text:span text:style-name="T15">17 </text:span><text:span text:style-name="T11">r</text:span><text:span text:style-name="T13">oku został ogłoszony otwarty konkurs ofert na realizację zadań publicznych w zakresie działalności na rzecz integracji i reintegracji zawodowej i społecznej osób zagrożonych wykluczeniem społecznym na lata 2017-2018. </text:span><text:span text:style-name="T18">W wyznaczonym w ogłoszeniu o ww. konkursie terminie składania ofert, tj. do dnia 24 kwietnia 2017 roku do godz. 15</text:span><text:span text:style-name="T29">00</text:span><text:span text:style-name="T18">, nie </text:span><text:span text:style-name="T19">złożono </text:span><text:span text:style-name="T18">żadn</text:span><text:span text:style-name="T19">ej</text:span><text:span text:style-name="T18"> ofert</text:span><text:span text:style-name="T19">y</text:span><text:span text:style-name="T18">. W takim przypadku, zgodnie z art. 18a ust. 1 pkt 1 </text:span><text:span text:style-name="T4">ustawy z dnia 24 kwietnia 2003 r</text:span><text:span text:style-name="T5">oku </text:span><text:span text:style-name="T4">o działalności pożytku publicznego i o wolontariacie</text:span><text:span text:style-name="T3">, o</text:span><text:span text:style-name="T18">rgan administracji publicznej unieważnia otwarty konkurs ofert. </text:span></text:p>
      <text:p text:style-name="P2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Verdana-Bold" svg:font-family="Verdana-Bol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2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2" text:anchor-type="as-char" svg:width="16.051cm" svg:height="2.858cm" draw:z-index="0"><draw:image xlink:href="Pictures/20000148000069BB000012B5107B0F83BCB469BC.wmf" xlink:type="simple" xlink:show="embed" xlink:actuate="onLoad"/></draw:frame></text:p>
      </style:header>
      <style:footer>
        <text:p text:style-name="Footer"><draw:frame draw:style-name="Mfr1" draw:name="grafika1" text:anchor-type="as-char" svg:width="16.051cm" svg:height="1.235cm" draw:z-index="1"><draw:image xlink:href="Pictures/20000073000069BB0000082A6DF166233FF2AF9F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31T09:45:00</meta:creation-date>
    <dc:date>2017-04-27T12:07:57.450000000</dc:date>
    <meta:editing-cycles>28</meta:editing-cycles>
    <meta:editing-duration>PT2H32M56S</meta:editing-duration>
    <meta:generator>LibreOffice/5.2.5.1$Windows_x86 LibreOffice_project/0312e1a284a7d50ca85a365c316c7abbf20a4d22</meta:generator>
    <meta:print-date>2017-04-25T10:29:59.958000000</meta:print-date>
    <meta:document-statistic meta:table-count="0" meta:image-count="2" meta:object-count="0" meta:page-count="2" meta:paragraph-count="20" meta:word-count="336" meta:character-count="2162" meta:non-whitespace-character-count="1844"/>
  </office:meta>
</office:document-meta>
</file>