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Verdana-Bold" svg:font-family="Verdana-Bol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font-weight="bold" officeooo:rsid="0024218e" officeooo:paragraph-rsid="0024218e" style:font-size-asian="10pt" style:font-weight-asian="bold" style:font-name-complex="Verdana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paragraph-rsid="001e3592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letter-spacing="-0.011cm" officeooo:paragraph-rsid="001e3592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1pt" fo:font-weight="bold" officeooo:paragraph-rsid="0024218e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1pt" fo:font-weight="bold" officeooo:rsid="0024218e" officeooo:paragraph-rsid="0024218e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207cm" style:type="center"/>
        </style:tab-stops>
      </style:paragraph-properties>
      <style:text-properties style:font-name="Verdana" fo:font-size="12pt" fo:font-weight="bold" officeooo:paragraph-rsid="001e3592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2pt" fo:font-weight="bold" officeooo:paragraph-rsid="001e3592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207cm" style:type="center"/>
        </style:tab-stops>
      </style:paragraph-properties>
      <style:text-properties style:font-name="Verdana" fo:font-size="12pt" fo:font-weight="bold" officeooo:paragraph-rsid="001e3592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2pt" fo:font-weight="bold" officeooo:paragraph-rsid="001e3592" style:font-size-asian="12pt" style:font-weight-asian="bold" style:font-name-complex="Verdana" style:font-size-complex="12pt"/>
    </style:style>
    <style:style style:name="P14" style:family="paragraph" style:parent-style-name="Nagłówek4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font-weight="normal" officeooo:paragraph-rsid="002e0ba7" style:font-size-asian="10pt" style:font-weight-asian="normal" style:font-name-complex="Verdana" style:font-size-complex="10pt" style:font-weight-complex="normal"/>
    </style:style>
    <style:style style:name="P15" style:family="paragraph" style:parent-style-name="Nagłówek4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font-weight="normal" officeooo:rsid="002e0ba7" officeooo:paragraph-rsid="002e0ba7" style:font-size-asian="10pt" style:font-weight-asian="normal" style:font-name-complex="Verdana" style:font-size-complex="10pt" style:font-weight-complex="normal"/>
    </style:style>
    <style:style style:name="P16" style:family="paragraph" style:parent-style-name="Nagłówek4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font-weight="normal" officeooo:rsid="0024218e" officeooo:paragraph-rsid="002e0ba7" style:font-size-asian="10pt" style:font-weight-asian="normal" style:font-name-complex="Verdana-Bold" style:font-size-complex="10pt" style:font-weight-complex="normal"/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text-indent="-0.75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1e3592" style:font-size-asian="10pt" style:font-name-complex="Verdana" style:font-size-complex="10pt"/>
    </style:style>
    <style:style style:name="P19" style:family="paragraph" style:parent-style-name="Standard">
      <style:paragraph-properties fo:margin-left="0.751cm" fo:margin-right="0cm" fo:margin-top="0cm" fo:margin-bottom="0.199cm" loext:contextual-spacing="false" fo:line-height="100%" fo:text-align="center" style:justify-single-word="false" fo:text-indent="-0.751cm" style:auto-text-indent="false" style:writing-mode="lr-tb"/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left="0.751cm" fo:margin-right="0cm" fo:margin-top="0cm" fo:margin-bottom="0.199cm" loext:contextual-spacing="false" fo:line-height="100%" fo:text-align="center" style:justify-single-word="false" fo:text-indent="-0.75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21" style:family="paragraph" style:parent-style-name="Nagłówek4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fo:font-weight="normal" officeooo:paragraph-rsid="0025cf96" style:font-size-asian="10pt" style:font-weight-asian="normal" style:font-name-complex="Verdana" style:font-size-complex="10pt" style:font-weight-complex="normal"/>
    </style:style>
    <style:style style:name="P22" style:family="paragraph" style:parent-style-name="Nagłówek4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fo:font-weight="normal" officeooo:paragraph-rsid="0025cf96" style:font-size-asian="10pt" style:font-weight-asian="normal" style:font-size-complex="10pt" style:font-weight-complex="normal"/>
    </style:style>
    <style:style style:name="P23" style:family="paragraph" style:parent-style-name="Tekst_20_podstawowy_20_21">
      <style:paragraph-properties fo:margin-top="0cm" fo:margin-bottom="0.199cm" loext:contextual-spacing="false" fo:line-height="100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7cm" officeooo:paragraph-rsid="001e3592" style:font-size-asian="10pt" style:font-size-complex="10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345b7a" style:font-size-asian="10pt" style:font-size-complex="10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1e3592" style:font-size-asian="10pt" style:font-size-complex="10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officeooo:paragraph-rsid="001e3592" style:font-size-asian="10pt" style:font-name-complex="Verdana" style:font-size-complex="10pt" fo:hyphenate="false" fo:hyphenation-remain-char-count="2" fo:hyphenation-push-char-count="2"/>
    </style:style>
    <style:style style:name="P29" style:family="paragraph" style:parent-style-name="Text_20_body" style:master-page-name="First_20_Page">
      <style:paragraph-properties fo:margin-left="11.139cm" fo:margin-right="0cm" fo:margin-top="0cm" fo:margin-bottom="0cm" loext:contextual-spacing="false" style:line-height-at-least="0.176cm" fo:text-align="end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3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251cm"/>
          <style:tab-stop style:position="1.734cm"/>
        </style:tab-stops>
      </style:paragraph-properties>
      <style:text-properties style:font-name="Verdana" fo:font-size="10pt" officeooo:paragraph-rsid="001f1789" style:font-size-asian="10pt" style:font-name-complex="Verdana" style:font-size-complex="10pt"/>
    </style:style>
    <style:style style:name="P3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251cm"/>
          <style:tab-stop style:position="1.734cm"/>
        </style:tab-stops>
      </style:paragraph-properties>
      <style:text-properties style:font-name="Verdana" fo:font-size="10pt" officeooo:paragraph-rsid="00286c62" style:font-size-asian="10pt" style:font-name-complex="Verdana" style:font-size-complex="10pt"/>
    </style:style>
    <style:style style:name="P3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251cm"/>
          <style:tab-stop style:position="1.734cm"/>
        </style:tab-stops>
      </style:paragraph-properties>
      <style:text-properties officeooo:paragraph-rsid="00286c62"/>
    </style:style>
    <style:style style:name="P33" style:family="paragraph" style:parent-style-name="Tekst_20_podstawowy_20_21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0.9cm"/>
          <style:tab-stop style:position="1.501cm"/>
        </style:tab-stops>
      </style:paragraph-properties>
      <style:text-properties style:font-name="Verdana" fo:font-size="10pt" officeooo:paragraph-rsid="001e3592" style:font-size-asian="10pt" style:font-size-complex="10pt" fo:hyphenate="false" fo:hyphenation-remain-char-count="2" fo:hyphenation-push-char-count="2"/>
    </style:style>
    <style:style style:name="P34" style:family="paragraph" style:parent-style-name="Tekst_20_podstawowy_20_21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0.9cm"/>
          <style:tab-stop style:position="1.501cm"/>
        </style:tab-stops>
      </style:paragraph-properties>
      <style:text-properties style:font-name="Verdana" fo:font-size="10pt" officeooo:paragraph-rsid="001e3592" style:font-size-asian="10pt" style:font-size-complex="10pt" fo:hyphenate="false" fo:hyphenation-remain-char-count="2" fo:hyphenation-push-char-count="2"/>
    </style:style>
    <style:style style:name="P35" style:family="paragraph" style:parent-style-name="Tekst_20_podstawowy_20_21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0.9cm"/>
          <style:tab-stop style:position="1.501cm"/>
        </style:tab-stops>
      </style:paragraph-properties>
      <style:text-properties style:font-name="Verdana" fo:font-size="10pt" officeooo:paragraph-rsid="0035ae54" style:font-size-asian="10pt" style:font-size-complex="10pt" fo:hyphenate="false" fo:hyphenation-remain-char-count="2" fo:hyphenation-push-char-count="2"/>
    </style:style>
    <style:style style:name="P36" style:family="paragraph" style:parent-style-name="Tekst_20_podstawowy_20_21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0.9cm"/>
          <style:tab-stop style:position="1.501cm"/>
        </style:tab-stops>
      </style:paragraph-properties>
      <style:text-properties style:font-name="Verdana" fo:font-size="10pt" fo:font-weight="bold" officeooo:rsid="00286c62" officeooo:paragraph-rsid="00286c62" style:font-size-asian="10pt" style:font-weight-asian="bold" style:font-size-complex="10pt" style:font-weight-complex="bold" fo:hyphenate="false" fo:hyphenation-remain-char-count="2" fo:hyphenation-push-char-count="2"/>
    </style:style>
    <style:style style:name="P37" style:family="paragraph" style:parent-style-name="Tekst_20_podstawowy_20_21" style:list-style-name="L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01e3592" style:font-name-asian="Verdana" style:font-size-asian="10pt" style:font-name-complex="Verdana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1f1789" style:font-size-asian="10pt" style:font-name-complex="Verdana" style:font-size-complex="10pt"/>
    </style:style>
    <style:style style:name="T4" style:family="text">
      <style:text-properties style:font-name="Verdana" officeooo:rsid="002e0ba7" style:font-name-complex="Verdana"/>
    </style:style>
    <style:style style:name="T5" style:family="text">
      <style:text-properties style:font-name="Verdana" officeooo:rsid="0024218e" style:font-name-complex="Verdana"/>
    </style:style>
    <style:style style:name="T6" style:family="text">
      <style:text-properties style:font-name="Verdana" fo:font-style="italic" officeooo:rsid="002e0ba7" style:font-style-asian="italic" style:font-name-complex="Verdana" style:font-style-complex="italic"/>
    </style:style>
    <style:style style:name="T7" style:family="text">
      <style:text-properties style:font-name="Verdana" fo:font-style="italic" style:font-style-asian="italic" style:font-style-complex="italic"/>
    </style:style>
    <style:style style:name="T8" style:family="text">
      <style:text-properties style:font-name="Verdana" fo:font-style="italic" officeooo:rsid="002e0ba7" style:font-style-asian="italic" style:font-style-complex="italic"/>
    </style:style>
    <style:style style:name="T9" style:family="text">
      <style:text-properties style:font-name="Verdana" officeooo:rsid="002e0ba7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fo:font-weight="normal" officeooo:rsid="0043cf24" style:font-weight-asian="normal" style:font-name-complex="Verdana" style:font-weight-complex="normal"/>
    </style:style>
    <style:style style:name="T12" style:family="text">
      <style:text-properties fo:font-weight="normal" officeooo:rsid="0024218e" style:font-weight-asian="normal" style:font-name-complex="Verdana" style:font-weight-complex="normal"/>
    </style:style>
    <style:style style:name="T13" style:family="text">
      <style:text-properties fo:font-weight="normal" officeooo:rsid="00345b7a" style:font-weight-asian="normal" style:font-name-complex="Verdana" style:font-weight-complex="normal"/>
    </style:style>
    <style:style style:name="T14" style:family="text">
      <style:text-properties fo:font-weight="normal" officeooo:rsid="00211755" style:font-weight-asian="normal" style:font-name-complex="Verdana" style:font-weight-complex="normal"/>
    </style:style>
    <style:style style:name="T15" style:family="text">
      <style:text-properties fo:font-weight="normal" officeooo:rsid="0035ae54" style:font-weight-asian="normal" style:font-name-complex="Verdana" style:font-weight-complex="normal"/>
    </style:style>
    <style:style style:name="T16" style:family="text">
      <style:text-properties officeooo:rsid="00076f3b"/>
    </style:style>
    <style:style style:name="T17" style:family="text">
      <style:text-properties officeooo:rsid="0043cf24"/>
    </style:style>
    <style:style style:name="T18" style:family="text">
      <style:text-properties officeooo:rsid="00013ae5"/>
    </style:style>
    <style:style style:name="T19" style:family="text">
      <style:text-properties officeooo:rsid="00289cc8"/>
    </style:style>
    <style:style style:name="T20" style:family="text">
      <style:text-properties style:font-name-complex="Verdana"/>
    </style:style>
    <style:style style:name="T21" style:family="text">
      <style:text-properties officeooo:rsid="00076f3b" style:font-name-complex="Verdana"/>
    </style:style>
    <style:style style:name="T22" style:family="text">
      <style:text-properties officeooo:rsid="00013ae5" style:font-name-complex="Verdana"/>
    </style:style>
    <style:style style:name="T23" style:family="text">
      <style:text-properties officeooo:rsid="002845b7" style:font-name-complex="Verdana"/>
    </style:style>
    <style:style style:name="T24" style:family="text">
      <style:text-properties officeooo:rsid="002e0ba7" style:font-name-complex="Verdana"/>
    </style:style>
    <style:style style:name="T25" style:family="text">
      <style:text-properties officeooo:rsid="0024218e" style:font-name-complex="Verdana"/>
    </style:style>
    <style:style style:name="T26" style:family="text">
      <style:text-properties officeooo:rsid="00211755" style:font-name-complex="Verdana"/>
    </style:style>
    <style:style style:name="T27" style:family="text">
      <style:text-properties officeooo:rsid="0043cf24" style:font-name-complex="Verdana"/>
    </style:style>
    <style:style style:name="T28" style:family="text">
      <style:text-properties officeooo:rsid="00310fbe" style:font-name-complex="Verdana"/>
    </style:style>
    <style:style style:name="T29" style:family="text">
      <style:text-properties officeooo:rsid="0033c023" style:font-name-complex="Verdana"/>
    </style:style>
    <style:style style:name="T30" style:family="text">
      <style:text-properties officeooo:rsid="00345b7a" style:font-name-complex="Verdana"/>
    </style:style>
    <style:style style:name="T31" style:family="text">
      <style:text-properties officeooo:rsid="0035ae54" style:font-name-complex="Verdana"/>
    </style:style>
    <style:style style:name="T32" style:family="text">
      <style:text-properties officeooo:rsid="0036d54e" style:font-name-complex="Verdana"/>
    </style:style>
    <style:style style:name="T33" style:family="text">
      <style:text-properties fo:font-weight="bold" style:font-weight-asian="bold" style:font-name-complex="Verdana"/>
    </style:style>
    <style:style style:name="T34" style:family="text">
      <style:text-properties fo:font-weight="bold" officeooo:rsid="00076f3b" style:font-weight-asian="bold" style:font-name-complex="Verdana"/>
    </style:style>
    <style:style style:name="T35" style:family="text">
      <style:text-properties fo:font-weight="bold" style:font-weight-asian="bold" style:font-name-complex="Verdana" style:font-weight-complex="bold"/>
    </style:style>
    <style:style style:name="T36" style:family="text">
      <style:text-properties fo:font-weight="bold" officeooo:rsid="00076f3b" style:font-weight-asian="bold" style:font-name-complex="Verdana" style:font-weight-complex="bold"/>
    </style:style>
    <style:style style:name="T37" style:family="text">
      <style:text-properties fo:font-weight="bold" officeooo:rsid="00286c62" style:font-weight-asian="bold" style:font-name-complex="Verdana" style:font-weight-complex="bold"/>
    </style:style>
    <style:style style:name="T38" style:family="text">
      <style:text-properties fo:font-weight="bold" officeooo:rsid="0035ae54" style:font-weight-asian="bold" style:font-name-complex="Verdana" style:font-weight-complex="bold"/>
    </style:style>
    <style:style style:name="T39" style:family="text">
      <style:text-properties fo:font-weight="bold" officeooo:rsid="00076f3b" style:font-name-asian="Verdana" style:font-weight-asian="bold" style:font-name-complex="Verdana" style:font-weight-complex="bold"/>
    </style:style>
    <style:style style:name="T40" style:family="text">
      <style:text-properties fo:letter-spacing="-0.014cm"/>
    </style:style>
    <style:style style:name="T41" style:family="text">
      <style:text-properties fo:letter-spacing="-0.014cm" officeooo:rsid="004cee78"/>
    </style:style>
    <style:style style:name="T42" style:family="text">
      <style:text-properties fo:letter-spacing="-0.014cm" officeooo:rsid="00076f3b"/>
    </style:style>
    <style:style style:name="T43" style:family="text">
      <style:text-properties fo:letter-spacing="-0.014cm" officeooo:rsid="00289cc8"/>
    </style:style>
    <style:style style:name="T44" style:family="text">
      <style:text-properties officeooo:rsid="0036d54e"/>
    </style:style>
    <style:style style:name="T45" style:family="text">
      <style:text-properties officeooo:rsid="003848c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/>
      <text:p text:style-name="P10"><text:span text:style-name="T20">ZARZĄDZENIE Nr</text:span><text:span text:style-name="T30"> </text:span><text:span text:style-name="T32">3232</text:span><text:span text:style-name="T29">/</text:span><text:span text:style-name="T21">2017</text:span></text:p>
      <text:p text:style-name="P11">PREZYDENTA MIASTA PŁOCKA</text:p>
      <text:p text:style-name="P11">z dnia <text:span text:style-name="T45">10 maja 2017 r.</text:span></text:p>
      <text:p text:style-name="P13"/>
      <text:p text:style-name="P4">w sprawie powołania komisji konkursowej ds. opiniowania ofert na realizację zadań publicznych w zakresie <text:span text:style-name="T17">działalności na rzecz integracji i reintegracji zawodowej i społecznej osób zagrożonych wykluczeniem społecznym na lata 2017-2018</text:span>. </text:p>
      <text:p text:style-name="P4"/>
      <text:p text:style-name="P7">Na podstawie art. 30 ust. 1 ustawy z dnia 8 marca 1990 r<text:span text:style-name="T16">oku</text:span> o samorządzie gminnym (Dz. U. <text:span text:style-name="T18">z </text:span>201<text:span text:style-name="T18">6 r. </text:span>poz. <text:span text:style-name="T18">446 ze zm.: Dz. U. z 2016 r. poz. 1579 i poz. 1948 oraz Dz. U. z 2017 r. poz. 730</text:span>) i art. 15 ust. 2a ustawy z dnia 24 kwietnia 2003 r<text:span text:style-name="T16">oku </text:span>o działalności pożytku publicznego i o wolontariacie <text:span text:style-name="T40">(Dz. U. z 2016 r. poz. 1817, </text:span><text:span text:style-name="T41">ze </text:span><text:span text:style-name="T40">zm.: Dz. U. z 2016 r. poz. 1948 oraz </text:span><text:span text:style-name="T42">Dz. U. z </text:span><text:span text:style-name="T40">2017 r. poz. 573</text:span><text:span text:style-name="T43">)</text:span><text:span text:style-name="T19"> </text:span>zarządza się, co następuje:</text:p>
      <text:p text:style-name="P6"/>
      <text:p text:style-name="P19">§1.</text:p>
      <text:p text:style-name="P26"><text:span text:style-name="T20">Powołuje się Komisję konkursową ds. opiniowania ofert na realizację zadań publicznych w </text:span><text:span text:style-name="T10">zakresie </text:span><text:span text:style-name="T11">działalności na rzecz integracji i reintegracji zawodowej i społecznej osób zagrożonych wykluczeniem społecznym na lata 2017-2018 </text:span><text:span text:style-name="T15">złożonych </text:span><text:span text:style-name="T13">w ramach II </text:span><text:span text:style-name="T12">otwart</text:span><text:span text:style-name="T13">ego</text:span><text:span text:style-name="T12"> konkurs</text:span><text:span text:style-name="T13">u</text:span><text:span text:style-name="T12"> ofert </text:span><text:span text:style-name="T13">ogłoszonego </text:span><text:span text:style-name="T11">Z</text:span><text:span text:style-name="T12">arządzeniem Nr 3</text:span><text:span text:style-name="T13">210</text:span><text:span text:style-name="T12">/2017 Prezydenta Miasta Płocka </text:span><text:span text:style-name="T11">z dnia </text:span><text:span text:style-name="T13">28 </text:span><text:span text:style-name="T14">kwietnia 2</text:span><text:span text:style-name="T11">017 r</text:span><text:span text:style-name="T12">oku, </text:span><text:span text:style-name="T10">w składzie:</text:span></text:p>
      <text:list xml:id="list5866005557733037720" text:style-name="L1">
        <text:list-item>
          <text:p text:style-name="P33"><text:span text:style-name="T34">Roman Siemiątkowski - </text:span><text:span text:style-name="T33">Przewodniczący Komisji</text:span><text:span text:style-name="T20"> – </text:span><text:span text:style-name="T21">Zastępca Prezydenta Miasta Płocka ds. Polityki Społecznej, </text:span></text:p>
        </text:list-item>
        <text:list-item>
          <text:p text:style-name="P34"><text:span text:style-name="T39">Agnieszka Busz </text:span><text:span text:style-name="T35">- </text:span><text:span text:style-name="T33">Zastępca Przewodniczącego Komisji </text:span><text:span text:style-name="T20">– </text:span><text:span text:style-name="T21">Dyrektor Wydziału Zdrowia i Spraw Społecznych </text:span><text:span text:style-name="T23">Urzędu Miasta Płocka</text:span><text:span text:style-name="T21">, </text:span></text:p>
        </text:list-item>
        <text:list-item>
          <text:p text:style-name="P36"><text:span text:style-name="T21">E</text:span><text:span text:style-name="T20">wa Pietrzak – Członek Komisji </text:span><text:span text:style-name="T24">- </text:span><text:span text:style-name="T10">Pełnomocnik Prezydenta Miasta Płocka ds. Organizacji Pozarządowych, </text:span></text:p>
        </text:list-item>
        <text:list-item>
          <text:p text:style-name="P35"><text:span text:style-name="T36">Joanna Samoraj </text:span><text:span text:style-name="T35">-</text:span><text:span text:style-name="T20"> </text:span><text:span text:style-name="T33">Członek Komisji</text:span><text:span text:style-name="T20"> – </text:span><text:span text:style-name="T21">Miejski Ośrod</text:span><text:span text:style-name="T28">e</text:span><text:span text:style-name="T21">k Pomocy Społecznej w Płocku, </text:span></text:p>
        </text:list-item>
        <text:list-item>
          <text:p text:style-name="P35"><text:span text:style-name="T38">Bożena Musiał </text:span><text:span text:style-name="T36">- Członek Komisji</text:span><text:span text:style-name="T21"> – </text:span><text:span text:style-name="T31">osoba delegowana przez Płocką </text:span><text:span text:style-name="T21">Radę Działalności Pożytku Publicznego,</text:span></text:p>
        </text:list-item>
        <text:list-item>
          <text:p text:style-name="P34"><text:span text:style-name="T37">Grażyna Cieślik </text:span><text:span text:style-name="T36">- Członek Komisji</text:span><text:span text:style-name="T21"> </text:span><text:span text:style-name="T20">– osoba delegowana </text:span><text:span text:style-name="T21">p</text:span><text:span text:style-name="T20">rzez Płocką Radę Działalności Pożytku Publicznego,</text:span></text:p>
        </text:list-item>
        <text:list-item>
          <text:p text:style-name="P34"><text:span text:style-name="T36">Mirosława Klinger - Członek Komisji</text:span><text:span text:style-name="T21"> </text:span><text:span text:style-name="T20">– osoba delegowana </text:span><text:span text:style-name="T21">p</text:span><text:span text:style-name="T20">rzez Płocką Radę Działalności Pożytku Publicznego.</text:span></text:p>
        </text:list-item>
      </text:list>
      <text:list xml:id="list4987885082290839848" text:style-name="L2">
        <text:list-header>
          <text:p text:style-name="P37"/>
        </text:list-header>
      </text:list>
      <text:p text:style-name="P23">§2.</text:p>
      <text:p text:style-name="P27"><text:span text:style-name="T20">Zasady działania komisji konkursowych w celu opiniowania złożonych ofert </text:span><text:span text:style-name="T22">zawarte są</text:span><text:span text:style-name="T20"> </text:span><text:span text:style-name="T22">w </text:span><text:span text:style-name="T20">Program</text:span><text:span text:style-name="T22">ie</text:span><text:span text:style-name="T20"> współpracy Gminy-Miasto Płock z organizacjami pozarządowymi oraz podmiotami wymienionymi w art. 3 ust. 3 ustawy o działalności pożytku publicznego i o wolontariacie działającymi na terenie Miasta Płocka.</text:span></text:p>
      <text:p text:style-name="P28"/>
      <text:p text:style-name="P24">§3.</text:p>
      <text:p text:style-name="P6">Zarządzenie publikuje się poprzez jego zamieszczenie:</text:p>
      <text:list xml:id="list8716976513042608567" text:style-name="L3">
        <text:list-item>
          <text:p text:style-name="P30">w Biuletynie Informacji Publicznej;</text:p>
        </text:list-item>
        <text:list-item>
          <text:p text:style-name="P31">na tablicy ogłoszeń Urzędu Miasta Płocka;</text:p>
        </text:list-item>
        <text:list-item>
          <text:p text:style-name="P32"><text:span text:style-name="T2">na stronie internetowej Miasta Płocka </text:span><text:a xlink:type="simple" xlink:href="http://www.pozarzadowe.plock.eu/" text:style-name="Internet_20_link" text:visited-style-name="Visited_20_Internet_20_Link"><text:span text:style-name="T3">www.pozarzadowe.plock.eu</text:span></text:a><text:span text:style-name="T3"> .</text:span></text:p>
        </text:list-item>
      </text:list>
      <text:p text:style-name="P17"/>
      <text:p text:style-name="P20"/>
      <text:p text:style-name="P20"/>
      <text:p text:style-name="P20"><text:soft-page-break/></text:p>
      <text:p text:style-name="P20"/>
      <text:p text:style-name="P20">§4.</text:p>
      <text:p text:style-name="P25"><text:span text:style-name="T20">Wykonanie zarządzenia powierza się Zastępcy Prezydenta Miasta </text:span><text:span text:style-name="T21">Płocka </text:span><text:span text:style-name="T20">ds. </text:span><text:span text:style-name="T21">Polityki Społecznej. </text:span></text:p>
      <text:p text:style-name="P18"/>
      <text:p text:style-name="P20">§5.</text:p>
      <text:p text:style-name="P18">Zarządzenie wchodzi w życie z dniem podpisania.</text:p>
      <text:p text:style-name="P6"/>
      <text:p text:style-name="P6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9"/>
      <text:p text:style-name="P9">UZASADNIENIE</text:p>
      <text:p text:style-name="P5"/>
      <text:p text:style-name="P21"/>
      <text:p text:style-name="P22"><text:span text:style-name="T20">Z</text:span><text:span text:style-name="T25">arządzeniem Nr 3</text:span><text:span text:style-name="T30">210</text:span><text:span text:style-name="T25">/2017 Prezydenta Miasta Płocka </text:span><text:span text:style-name="T20">z dnia </text:span><text:span text:style-name="T30">28 </text:span><text:span text:style-name="T26">kwietnia 2</text:span><text:span text:style-name="T20">0</text:span><text:span text:style-name="T27">17 </text:span><text:span text:style-name="T20">r</text:span><text:span text:style-name="T25">oku </text:span><text:span text:style-name="T5">został ogłoszony </text:span><text:span text:style-name="T30">II </text:span><text:span text:style-name="T5">otwarty konkurs ofert na realizację zadań publicznych w zakresie działalności na rzecz integracji i reintegracji zawodowej i społecznej osób zagrożonych wykluczeniem społecznym na lata 2017-2018. </text:span><text:span text:style-name="T4">Na podstawie art. 15 ust. 2a </text:span><text:span text:style-name="T6">ustawy </text:span><text:span text:style-name="T7">z dnia 24 kwietnia 2003 r</text:span><text:span text:style-name="T8">oku </text:span><text:span text:style-name="T7">o działalności pożytku publicznego i o wolontariacie</text:span><text:span text:style-name="T1"> </text:span><text:span text:style-name="T9">organ administracji publicznej ogłaszający konkurs zobowiązany jest powołać komisję konkursową w celu opiniowania złożonych ofert. Niniejszym zarządzeniem powołana zostaje komisja konkursowa w celu opiniowania ofert złożonych w ww. konkursie. Skład komisji konkursowej określa art. 15 ust. 2b-2f </text:span><text:span text:style-name="T8">ustawy</text:span><text:span text:style-name="T9">, w szczególności w skład komisji konkursowej wchodzą przedstawiciele organu wykonawczego jednostki samorządu terytorialnego oraz osoby wskazane przez organizacje pozarządowe lub podmioty wymienione w art. 3 ust 3 </text:span><text:span text:style-name="T8">ustawy</text:span><text:span text:style-name="T9">. <text:s text:c="2"/></text:span></text:p>
      <text:p text:style-name="P15"><text:s/></text:p>
      <text:p text:style-name="P14"/>
      <text:p text:style-name="P14"/>
      <text:p text:style-name="P14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Verdana-Bold" svg:font-family="Verdana-Bol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2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2" text:anchor-type="as-char" svg:width="16.051cm" svg:height="2.858cm" draw:z-index="0"><draw:image xlink:href="Pictures/20000148000069BB000012B5107B0F83BCB469BC.wmf" xlink:type="simple" xlink:show="embed" xlink:actuate="onLoad"/></draw:frame></text:p>
      </style:header>
      <style:footer>
        <text:p text:style-name="Footer"><draw:frame draw:style-name="Mfr1" draw:name="grafika1" text:anchor-type="as-char" svg:width="16.051cm" svg:height="1.235cm" draw:z-index="1"><draw:image xlink:href="Pictures/20000073000069BB0000082A6DF166233FF2AF9F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31T09:45:00</meta:creation-date>
    <dc:date>2017-05-10T12:46:11.881000000</dc:date>
    <meta:editing-cycles>25</meta:editing-cycles>
    <meta:editing-duration>PT2H31M21S</meta:editing-duration>
    <meta:generator>LibreOffice/5.2.5.1$Windows_x86 LibreOffice_project/0312e1a284a7d50ca85a365c316c7abbf20a4d22</meta:generator>
    <meta:print-date>2017-05-09T08:08:35.932000000</meta:print-date>
    <meta:document-statistic meta:table-count="0" meta:image-count="2" meta:object-count="0" meta:page-count="3" meta:paragraph-count="30" meta:word-count="495" meta:character-count="3442" meta:non-whitespace-character-count="2967"/>
  </office:meta>
</office:document-meta>
</file>