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P2" style:family="paragraph" style:parent-style-name="Footer">
      <style:text-properties fo:language="en" fo:country="US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3592" style:font-size-asian="10pt" style:font-weight-asian="bold" style:font-name-complex="Verdana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1pt" fo:font-weight="bold" officeooo:paragraph-rsid="001eac41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font-size="10pt" officeooo:paragraph-rsid="001eac41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0pt" fo:letter-spacing="-0.004cm" officeooo:paragraph-rsid="001eac41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style:writing-mode="lr-tb"/>
      <style:text-properties fo:color="#000000" style:font-name="Verdana" fo:font-size="10pt" officeooo:paragraph-rsid="001eac41" style:font-size-asian="10pt" style:font-name-complex="Verdana" style:font-size-complex="10pt"/>
    </style:style>
    <style:style style:name="P12" style:family="paragraph" style:parent-style-name="Nagłówek4">
      <style:paragraph-properties fo:margin-top="0cm" fo:margin-bottom="0cm" loext:contextual-spacing="false" fo:line-height="100%" style:writing-mode="lr-tb"/>
      <style:text-properties style:font-name="Verdana" fo:font-size="11pt" officeooo:paragraph-rsid="001eac41" style:font-size-asian="11pt" style:font-name-complex="Verdana" style:font-size-complex="11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fo:letter-spacing="-0.004cm" officeooo:paragraph-rsid="001eac41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0pt" officeooo:paragraph-rsid="001eac4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officeooo:paragraph-rsid="001eac41" style:font-size-asian="10pt" style:font-name-complex="Verdana" style:font-size-complex="10pt"/>
    </style:style>
    <style:style style:name="P18" style:family="paragraph" style:parent-style-name="Standard">
      <style:paragraph-properties fo:line-height="100%" style:writing-mode="lr-tb"/>
      <style:text-properties style:font-name="Verdana" fo:font-size="10pt" officeooo:paragraph-rsid="001eac41" style:font-size-asian="10pt" style:font-name-complex="Verdana" style:font-size-complex="10pt"/>
    </style:style>
    <style:style style:name="P19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1eac41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rsid="004a489d" officeooo:paragraph-rsid="001eac41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rsid="004a489d" officeooo:paragraph-rsid="001eac41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margin-left="1.296cm" fo:margin-right="0cm" fo:margin-top="0cm" fo:margin-bottom="0cm" loext:contextual-spacing="false" fo:line-height="100%" fo:text-align="center" style:justify-single-word="false" fo:text-indent="-1.27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text-indent="-1.251cm" style:auto-text-indent="false" style:writing-mode="lr-tb"/>
      <style:text-properties style:font-name="Verdana" fo:font-size="10pt" fo:font-weight="bold" officeooo:paragraph-rsid="001eac41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fo:font-style="normal" fo:font-weight="normal" officeooo:paragraph-rsid="001eac41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/>
      <style:text-properties style:font-name="Verdana" fo:font-size="10pt" officeooo:paragraph-rsid="001eac41" style:font-size-asian="10pt" style:font-size-complex="10pt"/>
    </style:style>
    <style:style style:name="P26" style:family="paragraph" style:parent-style-name="Text_20_body" style:master-page-name="First_20_Page">
      <style:paragraph-properties fo:margin-left="11.139cm" fo:margin-right="0cm" fo:margin-top="0cm" fo:margin-bottom="0cm" loext:contextual-spacing="false" style:line-height-at-least="0.176cm" fo:text-align="end" style:justify-single-word="false" fo:text-indent="0cm" style:auto-text-indent="false" style:page-number="auto"/>
      <style:text-properties style:font-name="Verdana" fo:font-size="10pt" style:font-size-asian="10pt" style:font-size-complex="10pt"/>
    </style:style>
    <style:style style:name="P27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size-complex="10pt" fo:hyphenate="false" fo:hyphenation-remain-char-count="2" fo:hyphenation-push-char-count="2"/>
    </style:style>
    <style:style style:name="P28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size-complex="10pt" fo:hyphenate="false" fo:hyphenation-remain-char-count="2" fo:hyphenation-push-char-count="2"/>
    </style:style>
    <style:style style:name="P29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officeooo:paragraph-rsid="001eac41" style:font-size-asian="10pt" style:font-name-complex="Verdana" style:font-size-complex="10pt" fo:hyphenate="false" fo:hyphenation-remain-char-count="2" fo:hyphenation-push-char-count="2"/>
    </style:style>
    <style:style style:name="P30" style:family="paragraph" style:parent-style-name="Standard" style:list-style-name="L1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01eac41" style:font-size-asian="10pt" style:font-weight-asian="bold" style:font-name-complex="Verdana" style:font-size-complex="10pt" fo:hyphenate="false" fo:hyphenation-remain-char-count="2" fo:hyphenation-push-char-count="2"/>
    </style:style>
    <style:style style:name="P3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Verdana" fo:font-size="10pt" fo:font-weight="bold" officeooo:paragraph-rsid="001eac41" style:font-size-asian="10pt" style:font-weight-asian="bold" style:font-name-complex="Verdana" style:font-size-complex="10pt" fo:hyphenate="false" fo:hyphenation-remain-char-count="2" fo:hyphenation-push-char-count="2"/>
    </style:style>
    <style:style style:name="P32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5cm"/>
        </style:tab-stops>
      </style:paragraph-properties>
      <style:text-properties style:font-name="Verdana" fo:font-size="10pt" officeooo:paragraph-rsid="001eac41" style:font-size-asian="10pt" style:font-name-complex="Verdana" style:font-size-complex="10pt"/>
    </style:style>
    <style:style style:name="P33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1.55cm"/>
        </style:tab-stops>
      </style:paragraph-properties>
      <style:text-properties officeooo:paragraph-rsid="001eac41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style:font-name-complex="Verdana"/>
    </style:style>
    <style:style style:name="T3" style:family="text">
      <style:text-properties style:font-name="Verdana" officeooo:rsid="0043cf24" style:font-name-complex="Verdana"/>
    </style:style>
    <style:style style:name="T4" style:family="text">
      <style:text-properties style:font-name="Verdana" officeooo:rsid="0044380e" style:font-name-complex="Verdana"/>
    </style:style>
    <style:style style:name="T5" style:family="text">
      <style:text-properties style:font-name="Verdana" officeooo:rsid="0015809d" style:font-name-complex="Verdana"/>
    </style:style>
    <style:style style:name="T6" style:family="text">
      <style:text-properties style:font-name="Verdana" officeooo:rsid="00395555" style:font-name-complex="Verdana"/>
    </style:style>
    <style:style style:name="T7" style:family="text">
      <style:text-properties style:font-name="Verdana" officeooo:rsid="00289cc8" style:font-name-complex="Verdana"/>
    </style:style>
    <style:style style:name="T8" style:family="text">
      <style:text-properties style:font-name="Verdana" officeooo:rsid="0029b66b" style:font-name-complex="Verdana"/>
    </style:style>
    <style:style style:name="T9" style:family="text">
      <style:text-properties style:font-name="Verdana" officeooo:rsid="004cee78" style:font-name-complex="Verdana"/>
    </style:style>
    <style:style style:name="T10" style:family="text">
      <style:text-properties style:font-name="Verdana" officeooo:rsid="00517c6b" style:font-name-complex="Verdana"/>
    </style:style>
    <style:style style:name="T11" style:family="text">
      <style:text-properties style:font-name="Verdana" officeooo:rsid="004bfdf5" style:font-name-complex="Verdana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fo:font-weight="bold" officeooo:rsid="0043cf24" style:font-weight-asian="bold" style:font-name-complex="Verdana"/>
    </style:style>
    <style:style style:name="T14" style:family="text">
      <style:text-properties style:font-name="Verdana" fo:font-weight="bold" style:font-name-asian="Verdana" style:font-weight-asian="bold" style:font-name-complex="Verdana"/>
    </style:style>
    <style:style style:name="T15" style:family="text">
      <style:text-properties fo:font-weight="normal" style:font-weight-asian="normal" style:font-name-complex="Verdana" style:font-weight-complex="normal"/>
    </style:style>
    <style:style style:name="T16" style:family="text">
      <style:text-properties fo:font-weight="normal" officeooo:rsid="0043cf24" style:font-weight-asian="normal" style:font-name-complex="Verdana" style:font-weight-complex="normal"/>
    </style:style>
    <style:style style:name="T17" style:family="text">
      <style:text-properties officeooo:rsid="0043cf24"/>
    </style:style>
    <style:style style:name="T18" style:family="text">
      <style:text-properties style:font-name-complex="Verdana"/>
    </style:style>
    <style:style style:name="T19" style:family="text">
      <style:text-properties officeooo:rsid="0043cf24" style:font-name-complex="Verdana"/>
    </style:style>
    <style:style style:name="T20" style:family="text">
      <style:text-properties officeooo:rsid="0044380e" style:font-name-complex="Verdana"/>
    </style:style>
    <style:style style:name="T21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tyle="normal" fo:font-weight="normal" officeooo:rsid="004a489d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style="normal" fo:font-weight="normal" officeooo:rsid="004ec118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style="normal" fo:font-weight="normal" officeooo:rsid="004bfdf5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officeooo:rsid="004a489d" style:font-name-asian="Times New Roman" style:font-style-asian="normal" style:font-weight-asian="normal" style:font-name-complex="Verdana" style:font-style-complex="normal" style:font-weight-complex="normal"/>
    </style:style>
    <style:style style:name="T26" style:family="text">
      <style:text-properties fo:font-style="normal" fo:font-weight="normal" officeooo:rsid="0043cf24" style:font-name-asian="Times New Roman" style:font-style-asian="normal" style:font-weight-asian="normal" style:font-name-complex="Verdana" style:font-style-complex="normal" style:font-weight-complex="normal"/>
    </style:style>
    <style:style style:name="T27" style:family="text">
      <style:text-properties fo:font-style="normal" fo:font-weight="normal" officeooo:rsid="0044380e" style:font-name-asian="Times New Roman" style:font-style-asian="normal" style:font-weight-asian="normal" style:font-name-complex="Verdana" style:font-style-complex="normal" style:font-weight-complex="normal"/>
    </style:style>
    <style:style style:name="T28" style:family="text">
      <style:text-properties fo:font-style="normal" fo:font-weight="normal" officeooo:rsid="004bfdf5" style:font-name-asian="Times New Roman" style:font-style-asian="normal" style:font-weight-asian="normal" style:font-name-complex="Verdana" style:font-style-complex="normal" style:font-weight-complex="normal"/>
    </style:style>
    <style:style style:name="T29" style:family="text">
      <style:text-properties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0" style:family="text">
      <style:text-properties fo:font-style="italic" fo:font-weight="normal" officeooo:rsid="004a489d" style:font-name-asian="Times New Roman" style:font-style-asian="italic" style:font-weight-asian="normal" style:font-name-complex="Verdana" style:font-style-complex="italic" style:font-weight-complex="normal"/>
    </style:style>
    <style:style style:name="T31" style:family="text">
      <style:text-properties officeooo:rsid="00211755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/>
      <text:p text:style-name="P12">ZARZĄDZENIE NR <text:span text:style-name="T31">3148/2017</text:span></text:p>
      <text:p text:style-name="P8">PREZYDENTA MIASTA PŁOCKA</text:p>
      <text:p text:style-name="P8">z dnia <text:span text:style-name="T31">03 kwietnia 2</text:span>0<text:span text:style-name="T17">17 </text:span>r.</text:p>
      <text:p text:style-name="P3"/>
      <text:p text:style-name="P9"><text:span text:style-name="T14"><text:s text:c="6"/></text:span><text:span text:style-name="T12">w sprawie ogłoszenia otwartego konkursu ofert na realizację zadań publicznych w zakresie </text:span><text:span text:style-name="T13">działalności na rzecz integracji i reintegracji zawodowej i społecznej osób zagrożonych wykluczeniem społecznym na lata 2017-2018</text:span><text:span text:style-name="T12">.</text:span></text:p>
      <text:p text:style-name="P3"/>
      <text:p text:style-name="P10"><text:span text:style-name="T2">Na podstawie art. 30 ust. 1 i art. 11a ust. 3 ustawy z dnia 8 marca 1990 r</text:span><text:span text:style-name="T3">oku </text:span><text:span text:style-name="T2">o samorządzie gminnym (Dz. U. z 201</text:span><text:span text:style-name="T5">6</text:span><text:span text:style-name="T2"> poz. </text:span><text:span text:style-name="T5">446 </text:span><text:span text:style-name="T6">ze zm.: Dz.U. z 2016 r. </text:span><text:span text:style-name="T7">poz. </text:span><text:span text:style-name="T8">1579 </text:span><text:span text:style-name="T3">i poz. 1948</text:span><text:span text:style-name="T2">), art. 13 ustawy z dnia 24 kwietnia 2003 roku o działalności pożytku publicznego i o wolontariacie (Dz. U. z 2016 r. poz. 1817, </text:span><text:span text:style-name="T9">ze </text:span><text:span text:style-name="T2">zm.: Dz. U. z 2016 r. poz. 1948 oraz z </text:span><text:span text:style-name="T10">Dz. U. z </text:span><text:span text:style-name="T2">2017 r. poz. 573</text:span><text:span text:style-name="T7">)</text:span><text:span text:style-name="T2">, w związku z uchwałą Nr </text:span><text:span text:style-name="T3">417/XXIV/2016 </text:span><text:span text:style-name="T2">Rady Miasta Płocka z dnia </text:span><text:span text:style-name="T3">25 października 2016 </text:span><text:span text:style-name="T2">roku w sprawie przyjęcia „Programu współpracy Gminy-Miasto Płock z organizacjami pozarządowymi oraz podmiotami wymienionymi w art. 3 ust. 3 ustawy o działalności pożytku publicznego i o wolontariacie działającymi na terenie Miasta Płocka na </text:span><text:span text:style-name="T3">2017 </text:span><text:span text:style-name="T11">rok”</text:span><text:span text:style-name="T3"> </text:span><text:span text:style-name="T2">zarządza się, co następuje:</text:span></text:p>
      <text:p text:style-name="P11"/>
      <text:p text:style-name="P22">§1.</text:p>
      <text:list xml:id="list158276112519323074" text:style-name="L1">
        <text:list-item>
          <text:p text:style-name="P27"><text:span text:style-name="T18">Ogłasza się otwarty konkurs ofert na realizację zadań publicznych w zakresie</text:span><text:span text:style-name="T15"> </text:span><text:span text:style-name="T16">działalności na rzecz integracji i reintegracji zawodowej i społecznej osób zagrożonych wykluczeniem społecznym na lata 2017 -2018</text:span><text:span text:style-name="T15">.</text:span></text:p>
        </text:list-item>
        <text:list-item>
          <text:p text:style-name="P28"><text:span text:style-name="T19">Z</text:span><text:span text:style-name="T18">adania, o których mowa w ust. 1, mieszczą się w zakresie obszarów współpracy wskazanych w § </text:span><text:span text:style-name="T19">14 ust. 3 p</text:span><text:span text:style-name="T18">kt </text:span><text:span text:style-name="T19">3 i pkt 4 </text:span><text:span text:style-name="T18">Programu współpracy Miasta w </text:span><text:span text:style-name="T19">2017 r. </text:span><text:span text:style-name="T18">z organizacjami pozarządowymi oraz z podmiotami, o których mowa w art. 3 ust. 3 ustawy z dnia 24 kwietnia 2003 </text:span><text:span text:style-name="T20">r</text:span><text:span text:style-name="T18">oku</text:span><text:span text:style-name="T20"> </text:span><text:span text:style-name="T18">o działalności pożytku publicznego i o wolontariacie.</text:span></text:p>
        </text:list-item>
        <text:list-item>
          <text:p text:style-name="P29">Treść ogłoszenia o otwartym konkursie ofert stanowi załącznik do zarządzenia.</text:p>
          <text:p text:style-name="P30"/>
          <text:p text:style-name="P31">§2.</text:p>
        </text:list-item>
      </text:list>
      <text:p text:style-name="P16"><text:span text:style-name="T2">Zleca się</text:span><text:span text:style-name="T12"> </text:span><text:span text:style-name="T2">realizację zadań publicznych wymienionych w § 1 ust. 1 w formie powierzania z udzieleniem dotacji, które będą pokrywać pełne koszty realizacji zadań. </text:span></text:p>
      <text:p text:style-name="P15"/>
      <text:p text:style-name="P14"><text:s text:c="4"/>§3. <text:s text:c="3"/></text:p>
      <text:p text:style-name="P7">Ogłoszenie o konkursie publikuje się poprzez jego zamieszczenie:</text:p>
      <text:list xml:id="list9122599413589916206" text:style-name="L2">
        <text:list-item>
          <text:p text:style-name="P32">w Biuletynie Informacji Publicznej;</text:p>
        </text:list-item>
        <text:list-item>
          <text:p text:style-name="P32">na tablicy ogłoszeń Urzędu Miasta Płocka;</text:p>
        </text:list-item>
        <text:list-item>
          <text:p text:style-name="P33"><text:span text:style-name="T1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">www.po</text:span></text:span></text:a><text:span text:style-name="Internet_20_link"><text:span text:style-name="T1">zarzadowe.plock.eu.</text:span></text:span></text:p>
        </text:list-item>
      </text:list>
      <text:p text:style-name="P6"/>
      <text:p text:style-name="P23">§4.</text:p>
      <text:p text:style-name="P13"><text:span text:style-name="T2">Wykonanie zarządzenia powierza się Zastępcy Prezydenta Miasta Płocka </text:span><text:span text:style-name="T4">d</text:span><text:span text:style-name="T2">s. </text:span><text:span text:style-name="T4">Polityki Społecznej.</text:span></text:p>
      <text:p text:style-name="P6"/>
      <text:p text:style-name="P3">§5.</text:p>
      <text:p text:style-name="P6">Zarządzenie wchodzi w życie z dniem podpisania.</text:p>
      <text:p text:style-name="P6"/>
      <text:p text:style-name="P6"/>
      <text:p text:style-name="P17"/>
      <text:p text:style-name="P20"><text:line-break/></text:p>
      <text:p text:style-name="P20"><text:soft-page-break/></text:p>
      <text:p text:style-name="P21">UZASADNIENIE</text:p>
      <text:p text:style-name="P24"/>
      <text:p text:style-name="P24">Miejski Ośrodek Pomocy Społecznej w Płocku jest realizatorem projektów pn.: „Zawodowe metamorfozy” i „AKTYWNOŚĆ-KOMPETENCJE-PRACA” z zakresu integracji oraz reintegracji zawodowej i społecznej osób zagrożonych wykluczeniem społecznym, współfinansowanych przez Unię Europejską w ramach Regionalnego Programu Operacyjnego Województwa Mazowieckiego 2014-2020 – Oś Priorytetowa IX. Wspieranie włączenia społecznego i walka z ubóstwem, Działanie 9.1. Aktywizacja społeczno - zawodowa osób wykluczonych i przeciwdziałanie wykluczeniu społecznemu. <text:s/></text:p>
      <text:p text:style-name="P25"><text:span text:style-name="T21">Zgodnie z przyjętymi 24 października 2016 roku przez Ministra Rozwoju i Finansów <text:s/></text:span><text:span text:style-name="T29">„Wytycznymi w zakresie realizacji przedsięwzięć w obszarze włączenia społecznego i zwalczania ubóstwa z wykorzystaniem środków Europejskiego Funduszu Społecznego i Europejskiego Funduszu Rozwoju Regionalnego na lata 2014-2020”,</text:span><text:span text:style-name="T21"> ośrodki pomocy społecznej nie wdrażają samodzielnie usług aktywnej integracji o charakterze zawodowym. Wdrożenie tych usług w ramach projektów ośrodków pomocy społecznej jest możliwe wyłącznie przez podmioty wyspecjalizowane w zakresie aktywizacji zawodowej, w szczególności organizacje pozarządowe, o których mowa w ustawie z dnia 24 kwietnia 2003 roku o działalności pożytku publicznego i o wolontariacie wybrane w ramach zlecenia zadania publicznego na zasadach określonych w ww. ustawie. </text:span></text:p>
      <text:p text:style-name="P25"><text:span text:style-name="T21">Zatem wyb</text:span><text:span text:style-name="T22">o</text:span><text:span text:style-name="T21">r</text:span><text:span text:style-name="T22">u</text:span><text:span text:style-name="T21"> podmiotów, któr</text:span><text:span text:style-name="T23">ym zostaną powierzone zadania </text:span><text:span text:style-name="T21">przewidziane w projektach pn.: „Zawodowe metamorfozy” i „AKTYWNOŚĆ-KOMPETENCJE-PRACA” z zakresu</text:span><text:span text:style-name="T22"> </text:span><text:span text:style-name="T23">usług </text:span><text:span text:style-name="T21">aktywizacji zawodowej </text:span><text:span text:style-name="T23">wraz udzieleniem </text:span><text:span text:style-name="T21">dotacji celowej </text:span><text:span text:style-name="T24">na </text:span><text:span text:style-name="T23">realizację </text:span><text:span text:style-name="T24">t</text:span><text:span text:style-name="T23">ych</text:span><text:span text:style-name="T24"> zada</text:span><text:span text:style-name="T23">ń</text:span><text:span text:style-name="T24"> </text:span><text:span text:style-name="T21">w wysokości określonej w ww. projektach, </text:span><text:span text:style-name="T22">należy dokonać </text:span><text:span text:style-name="T21">w trybie otwartego konkursu ofert ogłoszonego przez Prezydenta Miasta Płocka.</text:span></text:p>
      <text:p text:style-name="P19"><text:span text:style-name="T22">Zadania przewidziane w ogłaszanym konkursie mieszczą się</text:span><text:span text:style-name="T25">, w zakresie obszarów współpracy wskazanych w § </text:span><text:span text:style-name="T26">14 ust. 3 p</text:span><text:span text:style-name="T25">kt </text:span><text:span text:style-name="T26">3 i pkt 4 „</text:span><text:span text:style-name="T25">Programu współpracy Gminy-Miasto Płock z organizacjami pozarządowymi oraz z podmiotami wymienionymi w art. 3 ust. 3 ustawy z dnia 24 kwietnia 2003 </text:span><text:span text:style-name="T27">r</text:span><text:span text:style-name="T25">oku</text:span><text:span text:style-name="T27"> </text:span><text:span text:style-name="T25">o działalności pożytku publicznego i o wolontariacie </text:span><text:span text:style-name="T28">działającymi na terenie Miasta Płocka na 2017 rok”</text:span><text:span text:style-name="T25">: </text:span><text:span text:style-name="T30">„działalność na rzecz integracji i reintegracji zawodowej i społecznej osób zagrożonych wykluczeniem społecznym, w tym: organizowanie specjalistycznego doradztwa i organizowanie systemu szkoleń zawodowych”.</text:span></text:p>
      <text:p text:style-name="P18"/>
      <text:p text:style-name="P5"><text:tab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1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4pt" style:font-size-asian="14pt" fo:hyphenate="false" fo:hyphenation-remain-char-count="2" fo:hyphenation-push-char-count="2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omyślna_20_czcionka_20_akapitu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fo:font-weight="bold" style:font-size-asian="8pt" style:font-weight-asian="bold"/>
    </style:style>
    <style:style style:name="MP2" style:family="paragraph" style:parent-style-name="Footer"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grafika2" text:anchor-type="as-char" svg:width="16.875cm" svg:height="2.858cm" draw:z-index="0"><draw:image xlink:href="Pictures/20000148000069BB000012B5107B0F83BCB469BC.wmf" xlink:type="simple" xlink:show="embed" xlink:actuate="onLoad"/></draw:frame></text:p>
      </style:header>
      <style:footer>
        <text:p text:style-name="Footer"><draw:frame draw:style-name="Mfr2" draw:name="grafika1" text:anchor-type="as-char" svg:width="16.293cm" svg:height="1.235cm" draw:z-index="1"><draw:image xlink:href="Pictures/20000073000069BB0000082A6DF166233FF2AF9F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1-01-31T09:45:00</meta:creation-date>
    <dc:date>2017-04-03T11:03:10.399000000</dc:date>
    <meta:print-date>2010-06-02T12:01:00</meta:print-date>
    <meta:editing-cycles>9</meta:editing-cycles>
    <meta:editing-duration>PT22M13S</meta:editing-duration>
    <meta:generator>LibreOffice/5.2.5.1$Windows_x86 LibreOffice_project/0312e1a284a7d50ca85a365c316c7abbf20a4d22</meta:generator>
    <meta:document-statistic meta:table-count="0" meta:image-count="2" meta:object-count="0" meta:page-count="2" meta:paragraph-count="29" meta:word-count="638" meta:character-count="4504" meta:non-whitespace-character-count="3869"/>
  </office:meta>
</office:document-meta>
</file>