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0ba7a7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1ba815"/>
    </style:style>
    <style:style style:name="P3" style:family="paragraph" style:parent-style-name="Standard_20__28_user_29_">
      <style:paragraph-properties fo:text-align="justify" style:justify-single-word="false"/>
      <style:text-properties style:font-name="Verdana" fo:font-size="11pt" fo:language="pl" fo:country="PL" officeooo:paragraph-rsid="000ba7a7" style:font-name-asian="Lucida Sans Unicode" style:font-size-asian="11pt" style:font-size-complex="11pt"/>
    </style:style>
    <style:style style:name="P4" style:family="paragraph" style:parent-style-name="Standard_20__28_user_29_">
      <style:text-properties style:font-name="Verdana" fo:font-size="11pt" fo:language="pl" fo:country="PL" officeooo:paragraph-rsid="000ba7a7" style:font-name-asian="Lucida Sans Unicode" style:font-size-asian="11pt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Verdana" fo:font-size="11pt" fo:language="pl" fo:country="PL" officeooo:paragraph-rsid="000ba7a7" style:font-name-asian="Lucida Sans Unicode" style:font-size-asian="11pt" style:font-size-complex="11pt"/>
    </style:style>
    <style:style style:name="P6" style:family="paragraph" style:parent-style-name="Standard_20__28_user_29_">
      <style:paragraph-properties fo:text-align="start" style:justify-single-word="false"/>
      <style:text-properties style:font-name="Verdana" fo:font-size="11pt" fo:language="pl" fo:country="PL" officeooo:paragraph-rsid="000ba7a7" style:font-name-asian="Lucida Sans Unicode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Verdana" fo:font-size="10pt" officeooo:paragraph-rsid="000ba7a7" style:font-size-asian="10pt" style:font-size-complex="10pt"/>
    </style:style>
    <style:style style:name="P8" style:family="paragraph" style:parent-style-name="Domyślnie">
      <style:paragraph-properties fo:text-align="justify" style:justify-single-word="false"/>
      <style:text-properties officeooo:paragraph-rsid="000ba7a7"/>
    </style:style>
    <style:style style:name="P9" style:family="paragraph" style:parent-style-name="Domyślnie">
      <style:paragraph-properties fo:text-align="justify" style:justify-single-word="false"/>
      <style:text-properties style:font-name="Verdana1" fo:font-size="10pt" officeooo:paragraph-rsid="000ba7a7" style:font-size-asian="10pt" style:font-size-complex="10pt"/>
    </style:style>
    <style:style style:name="P10" style:family="paragraph" style:parent-style-name="Domyślni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officeooo:paragraph-rsid="000ba7a7" style:font-size-asian="10pt" style:font-size-complex="10pt"/>
    </style:style>
    <style:style style:name="P11" style:family="paragraph" style:parent-style-name="Domyślni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Verdana1" fo:font-size="10pt" officeooo:paragraph-rsid="000ba7a7" style:font-size-asian="10pt" style:font-size-complex="10pt"/>
    </style:style>
    <style:style style:name="P12" style:family="paragraph" style:parent-style-name="Domyślnie">
      <style:paragraph-properties fo:text-align="start" style:justify-single-word="false"/>
      <style:text-properties style:font-name="Verdana1" fo:font-size="10pt" officeooo:paragraph-rsid="000ba7a7" style:font-size-asian="10pt" style:font-size-complex="10pt"/>
    </style:style>
    <style:style style:name="P13" style:family="paragraph" style:parent-style-name="Domyślnie">
      <style:paragraph-properties fo:text-align="center" style:justify-single-word="false"/>
      <style:text-properties style:font-name="Verdana1" fo:font-size="10pt" fo:language="pl" fo:country="PL" officeooo:paragraph-rsid="000ba7a7" style:font-size-asian="10pt" style:font-size-complex="10pt" style:font-weight-complex="bold"/>
    </style:style>
    <style:style style:name="P14" style:family="paragraph" style:parent-style-name="Domyślnie">
      <style:paragraph-properties fo:text-align="justify" style:justify-single-word="false"/>
      <style:text-properties style:font-name="Verdana1" fo:font-size="10pt" fo:language="pl" fo:country="PL" officeooo:paragraph-rsid="000ba7a7" style:font-size-asian="10pt" style:font-size-complex="10pt"/>
    </style:style>
    <style:style style:name="P15" style:family="paragraph" style:parent-style-name="Domyślnie">
      <style:paragraph-properties fo:text-align="justify" style:justify-single-word="false"/>
      <style:text-properties style:font-name="Verdana1" fo:font-size="10pt" fo:language="pl" fo:country="PL" officeooo:paragraph-rsid="0014cfac" style:font-size-asian="10pt" style:font-size-complex="10pt"/>
    </style:style>
    <style:style style:name="P16" style:family="paragraph" style:parent-style-name="Domyślnie">
      <style:text-properties style:font-name="Verdana1" fo:font-size="10pt" fo:language="pl" fo:country="PL" officeooo:paragraph-rsid="0014cfac" style:font-size-asian="10pt" style:font-size-complex="10pt"/>
    </style:style>
    <style:style style:name="P17" style:family="paragraph" style:parent-style-name="Domyślnie">
      <style:paragraph-properties fo:text-align="justify" style:justify-single-word="false"/>
      <style:text-properties style:font-name="Verdana1" fo:font-size="10pt" fo:font-weight="bold" officeooo:paragraph-rsid="000ba7a7" style:font-size-asian="10pt" style:font-weight-asian="bold" style:font-size-complex="10pt" style:font-weight-complex="bold"/>
    </style:style>
    <style:style style:name="P18" style:family="paragraph" style:parent-style-name="Domyślnie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ba7a7"/>
    </style:style>
    <style:style style:name="P19" style:family="paragraph" style:parent-style-name="Domyślnie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fo:language="pl" fo:country="PL" fo:font-weight="bold" officeooo:paragraph-rsid="000ba7a7" style:font-size-asian="10pt" style:font-weight-asian="bold" style:font-name-complex="Arial1" style:font-size-complex="10pt" style:font-weight-complex="bold"/>
    </style:style>
    <style:style style:name="P20" style:family="paragraph" style:parent-style-name="Domyślnie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officeooo:paragraph-rsid="000ba7a7"/>
    </style:style>
    <style:style style:name="P21" style:family="paragraph" style:parent-style-name="Domyślnie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officeooo:paragraph-rsid="000ba7a7" style:font-size-asian="10pt" style:font-size-complex="10pt"/>
    </style:style>
    <style:style style:name="P22" style:family="paragraph" style:parent-style-name="Domyślnie">
      <style:paragraph-properties fo:margin-left="0cm" fo:margin-right="0cm" fo:text-align="justify" style:justify-single-word="false" fo:orphans="2" fo:widows="2" fo:text-indent="0.318cm" style:auto-text-indent="false"/>
      <style:text-properties officeooo:paragraph-rsid="000ba7a7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215b5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215b51" style:font-size-asian="10pt" style:language-asian="ja" style:country-asian="JP" style:font-weight-asian="bold" style:font-name-complex="Arial1" style:font-size-complex="10pt" style:language-complex="fa" style:country-complex="IR" style:font-weight-complex="bold"/>
    </style:style>
    <style:style style:name="P25" style:family="paragraph" style:parent-style-name="Domyślnie" style:master-page-name="Standard">
      <style:paragraph-properties style:page-number="auto"/>
      <style:text-properties officeooo:paragraph-rsid="000ba7a7"/>
    </style:style>
    <style:style style:name="T1" style:family="text"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" fo:font-size="10pt" fo:language="pl" fo:country="PL" fo:font-weight="bold" officeooo:rsid="001804d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" fo:font-size="10pt" fo:language="pl" fo:country="PL" fo:font-weight="bold" officeooo:rsid="0020373c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language="pl" fo:country="PL" style:font-name-asian="Lucida Sans Unicode" style:font-size-asian="10pt" style:font-size-complex="10pt"/>
    </style:style>
    <style:style style:name="T5" style:family="text">
      <style:text-properties style:font-name="Verdana" fo:font-size="10pt" fo:language="pl" fo:country="PL" officeooo:rsid="000d6f62" style:font-name-asian="Lucida Sans Unicode" style:font-size-asian="10pt" style:font-size-complex="10pt"/>
    </style:style>
    <style:style style:name="T6" style:family="text">
      <style:text-properties style:font-name="Verdana" fo:font-size="10pt" fo:language="pl" fo:country="PL" officeooo:rsid="001804d0" style:font-name-asian="Lucida Sans Unicode" style:font-size-asian="10pt" style:font-size-complex="10pt"/>
    </style:style>
    <style:style style:name="T7" style:family="text">
      <style:text-properties fo:color="#000000" style:font-name="Verdana1" fo:font-size="10pt" fo:language="pl" fo:country="PL" style:font-name-asian="Lucida Sans Unicode" style:font-size-asian="10pt" style:font-name-complex="Arial1" style:font-size-complex="10pt"/>
    </style:style>
    <style:style style:name="T8" style:family="text">
      <style:text-properties fo:color="#000000" style:font-name="Verdana1" fo:font-size="10pt" fo:language="pl" fo:country="PL" fo:background-color="#ffffff" loext:char-shading-value="0" style:font-name-asian="Lucida Sans Unicode" style:font-size-asian="10pt" style:font-name-complex="Arial1" style:font-size-complex="10pt"/>
    </style:style>
    <style:style style:name="T9" style:family="text">
      <style:text-properties fo:color="#000000" style:font-name="Verdana1" fo:font-size="10pt" fo:language="pl" fo:country="PL" officeooo:rsid="001804d0" fo:background-color="#ffffff" loext:char-shading-value="0" style:font-name-asian="Lucida Sans Unicode" style:font-size-asian="10pt" style:font-name-complex="Arial1" style:font-size-complex="10pt"/>
    </style:style>
    <style:style style:name="T10" style:family="text">
      <style:text-properties fo:color="#000000" style:font-name="Verdana1" fo:font-size="10pt" fo:language="pl" fo:country="PL" officeooo:rsid="00182125" fo:background-color="#ffffff" loext:char-shading-value="0" style:font-name-asian="Lucida Sans Unicode" style:font-size-asian="10pt" style:font-name-complex="Arial1" style:font-size-complex="10pt"/>
    </style:style>
    <style:style style:name="T11" style:family="text">
      <style:text-properties fo:color="#000000" style:font-name="Verdana1" fo:font-size="10pt" fo:language="pl" fo:country="PL" style:font-size-asian="10pt" style:font-name-complex="Arial1" style:font-size-complex="10pt"/>
    </style:style>
    <style:style style:name="T12" style:family="text">
      <style:text-properties officeooo:rsid="0014cfac"/>
    </style:style>
    <style:style style:name="T13" style:family="text">
      <style:text-properties style:font-name="Verdana1"/>
    </style:style>
    <style:style style:name="T14" style:family="text">
      <style:text-properties style:font-name="Verdana1" fo:font-size="10pt" fo:language="pl" fo:country="PL" style:font-size-asian="10pt" style:font-name-complex="Arial1" style:font-size-complex="10pt"/>
    </style:style>
    <style:style style:name="T15" style:family="text">
      <style:text-properties style:font-name="Verdana1" fo:font-size="10pt" fo:language="pl" fo:country="PL" officeooo:rsid="001804d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officeooo:rsid="001de753" style:font-size-asian="10pt" style:font-name-complex="Arial1" style:font-size-complex="10pt"/>
    </style:style>
    <style:style style:name="T17" style:family="text">
      <style:text-properties style:font-name="Verdana1" fo:font-size="10pt" fo:language="pl" fo:country="PL" style:font-size-asian="10pt" style:font-size-complex="10pt"/>
    </style:style>
    <style:style style:name="T18" style:family="text">
      <style:text-properties style:font-name="Verdana1" fo:font-size="10pt" fo:language="pl" fo:country="PL" style:text-underline-style="none" style:font-size-asian="10pt" style:font-name-complex="Arial1" style:font-size-complex="10pt"/>
    </style:style>
    <style:style style:name="T19" style:family="text">
      <style:text-properties style:font-name="Verdana1" fo:font-size="10pt" fo:language="pl" fo:country="PL" style:font-name-asian="Lucida Sans Unicode" style:font-size-asian="10pt" style:font-size-complex="10pt"/>
    </style:style>
    <style:style style:name="T20" style:family="text">
      <style:text-properties style:font-name="Verdana1" fo:font-size="10pt" fo:language="pl" fo:country="PL" officeooo:rsid="001ba815" style:font-name-asian="Lucida Sans Unicode" style:font-size-asian="10pt" style:font-size-complex="10pt"/>
    </style:style>
    <style:style style:name="T21" style:family="text">
      <style:text-properties style:font-name="Verdana1" fo:font-size="10pt" fo:language="pl" fo:country="PL" officeooo:rsid="001dc4ee" style:font-name-asian="Lucida Sans Unicode" style:font-size-asian="10pt" style:font-size-complex="10pt"/>
    </style:style>
    <style:style style:name="T22" style:family="text">
      <style:text-properties style:font-name="Verdana1" fo:font-size="10pt" style:font-size-asian="10pt" style:font-size-complex="10pt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bold" style:font-weight-asian="bold" style:font-name-complex="Arial1" style:font-weight-complex="bold"/>
    </style:style>
    <style:style style:name="T25" style:family="text">
      <style:text-properties fo:language="pl" fo:country="PL" fo:font-weight="bold" officeooo:rsid="000fb666" style:font-weight-asian="bold" style:font-name-complex="Arial1" style:font-weight-complex="bold"/>
    </style:style>
    <style:style style:name="T26" style:family="text">
      <style:text-properties fo:language="pl" fo:country="PL" fo:font-weight="bold" officeooo:rsid="001804d0" style:font-weight-asian="bold" style:font-name-complex="Arial1" style:font-weight-complex="bold"/>
    </style:style>
    <style:style style:name="T27" style:family="text">
      <style:text-properties fo:language="pl" fo:country="PL" fo:font-weight="bold" style:font-weight-asian="bold" style:font-weight-complex="bold"/>
    </style:style>
    <style:style style:name="T28" style:family="text">
      <style:text-properties fo:language="pl" fo:country="PL" fo:font-weight="bold" officeooo:rsid="000d6f62" fo:background-color="#ffffff" loext:char-shading-value="0" style:font-weight-asian="bold" style:font-name-complex="Arial1" style:font-weight-complex="bold"/>
    </style:style>
    <style:style style:name="T29" style:family="text">
      <style:text-properties fo:language="pl" fo:country="PL" style:font-name-complex="Arial1"/>
    </style:style>
    <style:style style:name="T30" style:family="text">
      <style:text-properties fo:language="pl" fo:country="PL" officeooo:rsid="000d6f62" style:font-name-complex="Arial1"/>
    </style:style>
    <style:style style:name="T31" style:family="text">
      <style:text-properties fo:language="pl" fo:country="PL" officeooo:rsid="000d6f62"/>
    </style:style>
    <style:style style:name="T32" style:family="text">
      <style:text-properties fo:language="pl" fo:country="PL" style:font-weight-complex="bold"/>
    </style:style>
    <style:style style:name="T33" style:family="text">
      <style:text-properties fo:language="pl" fo:country="PL" officeooo:rsid="00164562"/>
    </style:style>
    <style:style style:name="T34" style:family="text">
      <style:text-properties fo:language="pl" fo:country="PL" officeooo:rsid="001ba815"/>
    </style:style>
    <style:style style:name="T35" style:family="text">
      <style:text-properties fo:language="pl" fo:country="PL" officeooo:rsid="001de753"/>
    </style:style>
    <style:style style:name="T36" style:family="text">
      <style:text-properties fo:language="pl" fo:country="PL" style:language-asian="ja" style:country-asian="JP" style:language-complex="fa" style:country-complex="IR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182125"/>
    </style:style>
    <style:style style:name="T39" style:family="text">
      <style:text-properties officeooo:rsid="0018ed5b"/>
    </style:style>
    <style:style style:name="T40" style:family="text">
      <style:text-properties officeooo:rsid="00215b51"/>
    </style:style>
    <style:style style:name="T41" style:family="text">
      <style:text-properties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42" style:family="text">
      <style:text-properties fo:font-size="10pt" fo:language="pl" fo:country="PL" fo:font-weight="bold" officeooo:rsid="0020373c" style:font-size-asian="10pt" style:font-weight-asian="bold" style:font-name-complex="Arial1" style:font-size-complex="10pt" style:font-weight-complex="bold"/>
    </style:style>
    <style:style style:name="T43" style:family="text">
      <style:text-properties fo:font-size="10pt" fo:language="pl" fo:country="PL" fo:font-weight="bold" officeooo:rsid="000d2cbd" style:font-size-asian="10pt" style:font-weight-asian="bold" style:font-name-complex="Arial1" style:font-size-complex="10pt" style:font-weight-complex="bold"/>
    </style:style>
    <style:style style:name="T44" style:family="text">
      <style:text-properties fo:font-size="10pt" fo:language="pl" fo:country="PL" fo:font-weight="bold" officeooo:rsid="001804d0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2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18"><text:span text:style-name="T1"><text:s text:c="6"/>ZARZĄDZENIE Nr </text:span><text:span text:style-name="T3">2821</text:span><text:span text:style-name="T1">/201</text:span><text:span text:style-name="T2">6</text:span></text:p>
      <text:p text:style-name="P19"><text:s/>PREZYDENTA MIASTA PŁOCKA</text:p>
      <text:p text:style-name="P20"><text:span text:style-name="T41">z dnia </text:span><text:bookmark text:name="_GoBack"/><text:span text:style-name="T42">20</text:span><text:span text:style-name="T41"> </text:span><text:span text:style-name="T43">grudnia</text:span><text:span text:style-name="T41"> 201</text:span><text:span text:style-name="T44">6</text:span><text:span text:style-name="T41"> r.</text:span></text:p>
      <text:p text:style-name="P21"/>
      <text:p text:style-name="P10"><text:span text:style-name="T24"><text:tab/>w sprawie <text:s/>powołania komisji konkursowej ds. opiniowania ofert <text:s/>na realizację w 201</text:span><text:span text:style-name="T26">7</text:span><text:span text:style-name="T25"> </text:span><text:span text:style-name="T24">r. zadania publicznego <text:s/>w zakresie <text:s/></text:span><text:span text:style-name="T28">nauki, edukacji i wychowania.</text:span></text:p>
      <text:p text:style-name="P11"/>
      <text:p text:style-name="P22"><text:span text:style-name="T14"><text:s text:c="2"/>Na podstawie art. 30 ust. 1 ustawy z dnia 8 marca 1990 roku o samorządzie gminnym (</text:span><text:span text:style-name="T7">t. j. </text:span><text:span text:style-name="Domyślna_20_czcionka_20_akapitu"><text:span text:style-name="T8">Dz. U. </text:span></text:span><text:span text:style-name="Domyślna_20_czcionka_20_akapitu"><text:span text:style-name="T10">z</text:span></text:span><text:span text:style-name="Domyślna_20_czcionka_20_akapitu"><text:span text:style-name="T8"> 201</text:span></text:span><text:span text:style-name="Domyślna_20_czcionka_20_akapitu"><text:span text:style-name="T9">6</text:span></text:span><text:span text:style-name="Domyślna_20_czcionka_20_akapitu"><text:span text:style-name="T8"> r., </text:span></text:span><text:span text:style-name="Domyślna_20_czcionka_20_akapitu"><text:span text:style-name="T9">poz. 446,</text:span></text:span><text:span text:style-name="Domyślna_20_czcionka_20_akapitu"><text:span text:style-name="T8"> poz. 15</text:span></text:span><text:span text:style-name="Domyślna_20_czcionka_20_akapitu"><text:span text:style-name="T9">79</text:span></text:span><text:span text:style-name="T22">) </text:span><text:span text:style-name="T7">i</text:span><text:span text:style-name="T11"> </text:span><text:span text:style-name="T14">art. 15 ust. 2a ustawy z dnia 24 kwietnia 2003 roku<text:line-break/>o działalności pożytku publicznego i o wolontariacie (t. j. Dz. U. z 201</text:span><text:span text:style-name="T15">6</text:span><text:span text:style-name="T14"> r., poz. 1</text:span><text:span text:style-name="T15">817</text:span><text:span text:style-name="T14">)<text:line-break/></text:span><text:span text:style-name="T16">-</text:span><text:span text:style-name="T14"> zarządza się, co następuje:</text:span><text:span text:style-name="T17"><text:tab/><text:tab/></text:span></text:p>
      <text:p text:style-name="P13"/>
      <text:p text:style-name="P9"><text:span text:style-name="T27">§1. </text:span><text:span text:style-name="T23">Powołuje się Komisję konkursową ds. opiniowania ofert na </text:span><text:span text:style-name="T29">realizację zadania publicznego w zakresie </text:span><text:span text:style-name="T30">nauki, edukacji</text:span><text:span text:style-name="T29">,</text:span><text:span text:style-name="T23"> </text:span><text:span text:style-name="T31">oświaty i wychowania </text:span><text:span text:style-name="T23">w składzie:</text:span></text:p>
      <text:p text:style-name="P14">1. Roman Siemiątkowski - <text:span text:style-name="T37">Przewodniczący Komisji </text:span>– <text:span text:style-name="T39">przedstawiciel Urzędu Miasta Płocka</text:span>,</text:p>
      <text:p text:style-name="P14">2. Marek Bębenista – <text:span text:style-name="T37">Zastępca Przewodniczącego Komisji </text:span>- <text:span text:style-name="T39">przedstawiciel Urzędu Miasta Płocka</text:span> </text:p>
      <text:p text:style-name="P14">3. <text:span text:style-name="T38">Stanisław Podgórski -</text:span> <text:span text:style-name="T37">Członek Komisji </text:span>– <text:span text:style-name="T12">osoba wskazana przez Płocką Radę Działalności Pożytku Publicznego,</text:span></text:p>
      <text:p text:style-name="P15">4. <text:span text:style-name="T38">Monika Nowak </text:span>- <text:span text:style-name="T37">Członek Komisji</text:span> – <text:span text:style-name="T12">osoba wskazana przez Płocką Radę Działalności Pożytku Publicznego,</text:span> </text:p>
      <text:p text:style-name="P16">5. <text:span text:style-name="T38">Dorota Miśkiewicz</text:span> -<text:span text:style-name="T37"> Członek Komisji </text:span>– <text:span text:style-name="T12">osoba wskazana przez Płocką Radę Działalności Pożytku Publicznego,,</text:span></text:p>
      <text:p text:style-name="P9"><text:span text:style-name="T23">6. Marzena Paprocka - Pankowska - </text:span><text:span text:style-name="T27">Członek Komisji </text:span><text:span text:style-name="T23">– </text:span><text:span text:style-name="T33">p</text:span><text:span text:style-name="T23">rzedstawiciel Centrum </text:span><text:span text:style-name="T35">ds.</text:span><text:span text:style-name="T23"> <text:s/>Organizacji Pozarządowych </text:span>w <text:span text:style-name="T36">UMP.</text:span></text:p>
      <text:p text:style-name="P13"/>
      <text:p text:style-name="P12"><text:span text:style-name="T27">§2.</text:span><text:span text:style-name="T32"> </text:span><text:span text:style-name="T23">Zasady <text:s text:c="2"/>działania <text:s text:c="2"/>komisji <text:s text:c="2"/>konkursow</text:span><text:span text:style-name="T34">ych w celu opiniowania złożonych ofert zawarte są</text:span><text:span text:style-name="T23"> <text:s/></text:span><text:span text:style-name="T34">w</text:span><text:span text:style-name="T23"> Program</text:span><text:span text:style-name="T34">ie</text:span><text:span text:style-name="T23"> współpracy Gminy Miasto Płock z organizacjami pozarządowymi oraz podmiotami, <text:s/>wymienionymi <text:s text:c="2"/>w <text:s text:c="2"/>art. 3 <text:s/>ust. 3 <text:s/>ustawy o <text:s/>działalności <text:s text:c="2"/>pożytku publicznego i o wolontariacie działającymi na terenie Miasta Płocka.</text:span></text:p>
      <text:p text:style-name="P13"/>
      <text:p text:style-name="P9"><text:span text:style-name="T27">§3.</text:span><text:span text:style-name="T32"> </text:span><text:span text:style-name="T23">Zarządzenie publikuje się poprzez jego zamieszczenie:</text:span></text:p>
      <text:p text:style-name="P14"><text:s text:c="10"/>1. w Biuletynie Informacji Publicznej;</text:p>
      <text:p text:style-name="P14"><text:s text:c="10"/>2. na tablicy ogłoszeń Urzędu Miasta Płocka;</text:p>
      <text:p text:style-name="P8"><text:span text:style-name="T17"><text:s text:c="10"/>3. na stronie internetowej Miasta Płocka www.</text:span><text:a xlink:type="simple" xlink:href="http://www.plock.eu/cwop" text:style-name="Internet_20_link" text:visited-style-name="Visited_20_Internet_20_Link"><text:span text:style-name="Domyślna_20_czcionka_20_akapitu"><text:span text:style-name="T18">p</text:span></text:span></text:a><text:span text:style-name="T14">ozarzadowe.plock.eu</text:span><text:span text:style-name="T17">.</text:span></text:p>
      <text:p text:style-name="P13"/>
      <text:p text:style-name="P9"><text:span text:style-name="T27">§4. </text:span><text:span text:style-name="T23">Wykonanie zarządzenia powierza się Zastępcy Prezydenta Miasta ds. Polityki Społecznej.</text:span></text:p>
      <text:p text:style-name="P13"/>
      <text:p text:style-name="P9"><text:span text:style-name="T27">§5.</text:span><text:span text:style-name="T32"> </text:span><text:span text:style-name="T23">Zarządzenie wchodzi w życie z dniem podpisania. <text:tab/><text:tab/><text:tab/><text:tab/></text:span></text:p>
      <text:p text:style-name="P9"/>
      <text:p text:style-name="P9"/>
      <text:p text:style-name="P17"/>
      <text:p text:style-name="P23"><text:span text:style-name="T13"><text:s text:c="27"/></text:span><text:s text:c="49"/><text:span text:style-name="T40">Prezydent Miasta Płocka </text:span><text:s text:c="15"/><text:span text:style-name="T40"><text:line-break/> <text:s text:c="86"/>Andrzej Nowakowski</text:span></text:p>
      <text:p text:style-name="P24"/>
      <text:p text:style-name="P9"/>
      <text:p text:style-name="P9"><text:s text:c="96"/></text:p>
      <text:p text:style-name="P9"/>
      <text:p text:style-name="P8"/>
      <text:p text:style-name="P8"/>
      <text:p text:style-name="P8"><draw:frame draw:style-name="fr1" draw:name="Obraz1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8"><text:soft-page-break/></text:p>
      <text:p text:style-name="P4"/>
      <text:p text:style-name="P4"/>
      <text:p text:style-name="P6"/>
      <text:p text:style-name="P5"><text:s/></text:p>
      <text:p text:style-name="P5"/>
      <text:p text:style-name="P5"/>
      <text:p text:style-name="P5"/>
      <text:p text:style-name="P5"/>
      <text:p text:style-name="P5">Uzasadnienie</text:p>
      <text:p text:style-name="P3"/>
      <text:p text:style-name="P2"><text:span text:style-name="T4"><text:s text:c="6"/>Zarządzeniem Nr </text:span><text:span text:style-name="T6">2681</text:span><text:span text:style-name="T5">/</text:span><text:span text:style-name="T4">201</text:span><text:span text:style-name="T6">6</text:span><text:span text:style-name="T4"> Prezydenta Miasta Płocka z dnia </text:span><text:span text:style-name="T6">21</text:span><text:span text:style-name="T4"> listopada 201</text:span><text:span text:style-name="T6">6</text:span><text:span text:style-name="T4"> roku <text:s/>ogłoszony <text:s/>został otwarty konkurs ofert na realizację w 201</text:span><text:span text:style-name="T6">7</text:span><text:span text:style-name="T4"> roku zadania publicznego Gminy Miasto Płock w zakresie </text:span><text:span text:style-name="T5">nauki, edukacji, oświaty i wychowania</text:span><text:span text:style-name="T4">. <text:s/>Zgodnie z pkt VIII Ogłoszenia, <text:s/>oceny złożonych ofert dokona komisja. </text:span><text:span text:style-name="T19">Zasady <text:s text:c="2"/>działania <text:s text:c="2"/>komisji <text:s text:c="2"/>konkursow</text:span><text:span text:style-name="T20">ych w celu opiniowania złożonych ofert zawarte są w</text:span><text:span text:style-name="T19"> ,,Program</text:span><text:span text:style-name="T20">ie</text:span><text:span text:style-name="T19"> współpracy Gminy Miasto Płock<text:line-break/>z organizacjami pozarządowymi oraz podmiotami, <text:s/>wymienionymi <text:s text:c="2"/>w <text:s text:c="2"/>art. 3 <text:s/>ust. 3 <text:s/>ustawy<text:line-break/>o <text:s/>działalności <text:s text:c="2"/>pożytku publicznego i o wolontariacie działającymi na terenie Miasta Płocka </text:span><text:span text:style-name="T21">na 2017 r.” </text:span><text:span text:style-name="T4">Powołanie komisji konkursowej jest więc realizacją wcześniejszych postanowień.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10S</meta:editing-duration>
    <meta:editing-cycles>28</meta:editing-cycles>
    <meta:generator>LibreOffice/5.2.3.3$Windows_X86_64 LibreOffice_project/d54a8868f08a7b39642414cf2c8ef2f228f780cf</meta:generator>
    <dc:date>2016-12-21T10:43:15.264000000</dc:date>
    <meta:print-date>2016-12-15T15:38:57.738000000</meta:print-date>
    <meta:document-statistic meta:table-count="0" meta:image-count="2" meta:object-count="0" meta:page-count="2" meta:paragraph-count="26" meta:word-count="381" meta:character-count="3052" meta:non-whitespace-character-count="2314"/>
    <meta:user-defined meta:name="Info 1"/>
    <meta:user-defined meta:name="Info 2"/>
    <meta:user-defined meta:name="Info 3"/>
    <meta:user-defined meta:name="Info 4"/>
  </office:meta>
</office:document-meta>
</file>