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833in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FootnoteSymbol" style:family="text">
      <style:text-properties style:font-name="Verdana" style:font-name-complex="Verdana"/>
    </style:style>
    <style:style style:name="P14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T16" style:parent-style-name="Domyślnaczcionkaakapitu" style:family="text">
      <style:text-properties style:font-name="Verdana" fo:font-size="11pt" style:font-size-asian="11pt" style:font-size-complex="11pt"/>
    </style:style>
    <style:style style:name="T17" style:parent-style-name="FootnoteSymbol" style:family="text">
      <style:text-properties style:font-name="Verdana" style:font-name-complex="Verdana"/>
    </style:style>
    <style:style style:name="T18" style:parent-style-name="Domyślnaczcionkaakapitu" style:family="text">
      <style:text-properties style:font-name="Verdana" fo:font-size="11pt" style:font-size-asian="11pt" style:font-size-complex="11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FootnoteSymbol" style:family="text">
      <style:text-properties style:font-name="Verdana" style:font-name-complex="Verdana"/>
    </style:style>
    <style:style style:name="T21" style:parent-style-name="FootnoteSymbol" style:family="text">
      <style:text-properties style:font-name="Verdana" style:font-name-complex="Verdana"/>
    </style:style>
    <style:style style:name="P22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Verdana" fo:font-size="14pt" style:font-size-asian="14pt" style:font-size-complex="14pt"/>
    </style:style>
    <style:style style:name="P26" style:parent-style-name="Normalny" style:family="paragraph">
      <style:paragraph-properties fo:text-align="center" fo:margin-bottom="0.0833in"/>
    </style:style>
    <style:style style:name="T2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9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P33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Verdana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Verdana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4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/>
    </style:style>
    <style:style style:name="P45" style:parent-style-name="Normalny" style:family="paragraph">
      <style:paragraph-properties fo:text-align="center" fo:margin-bottom="0.0833in"/>
      <style:text-properties style:font-name="Verdana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center" fo:margin-bottom="0.0833in"/>
    </style:style>
    <style:style style:name="T4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49" style:parent-style-name="Normalny" style:family="paragraph">
      <style:text-properties style:font-name="Verdana" fo:font-size="11pt" style:font-size-asian="11pt" style:font-size-complex="11pt"/>
    </style:style>
    <style:style style:name="P50" style:parent-style-name="Normalny" style:family="paragraph">
      <style:text-properties style:font-name="Verdana" fo:font-size="11pt" style:font-size-asian="11pt" style:font-size-complex="11pt"/>
    </style:style>
    <style:style style:name="P51" style:parent-style-name="Normalny" style:family="paragraph">
      <style:text-properties style:font-name="Verdana" fo:font-size="11pt" style:font-size-asian="11pt" style:font-size-complex="11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4" style:parent-style-name="Normalny" style:family="paragraph">
      <style:text-properties style:font-name="Verdana"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>
        <style:tab-stops>
          <style:tab-stop style:type="left" style:position="-12.4902in"/>
          <style:tab-stop style:type="left" style:position="-12.4423in"/>
          <style:tab-stop style:type="left" style:position="-12.25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>
        <style:tab-stops>
          <style:tab-stop style:type="left" style:position="-12.4902in"/>
          <style:tab-stop style:type="left" style:position="-12.4423in"/>
          <style:tab-stop style:type="left" style:position="-12.25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>
        <style:tab-stops>
          <style:tab-stop style:type="left" style:position="-12.4902in"/>
          <style:tab-stop style:type="left" style:position="-12.4423in"/>
          <style:tab-stop style:type="left" style:position="-12.25in"/>
        </style:tab-stops>
      </style:paragraph-properties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0" style:parent-style-name="Normalny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4" style:parent-style-name="Normalny" style:family="paragraph">
      <style:paragraph-properties fo:text-align="center" fo:margin-bottom="0.0833in"/>
    </style:style>
    <style:style style:name="T6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0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1" style:parent-style-name="Standard" style:family="paragraph">
      <style:text-properties style:font-name="Verdana"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indent="0.125in"/>
    </style:style>
    <style:style style:name="P78" style:parent-style-name="Standard" style:family="paragraph">
      <style:paragraph-properties fo:text-indent="0.125in"/>
    </style:style>
    <style:style style:name="P79" style:parent-style-name="Standard" style:family="paragraph">
      <style:paragraph-properties fo:text-indent="0.125in"/>
    </style:style>
    <style:style style:name="P8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7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8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1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9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1177/2019</text:p>
      <text:p text:style-name="P4">PREZYDENTA MIASTA PŁOCKA</text:p>
      <text:p text:style-name="P5">z dnia<text:s/>31 grudnia 2019 roku</text:p>
      <text:p text:style-name="P6"/>
      <text:p text:style-name="P7"/>
      <text:p text:style-name="P8">w sprawie powołania komisji konkursowej ds. opiniowania ofert na realizację zadań publicznych w zakresie wspierania i<text:s/>upowszechniania kultury fizycznej w 2020 roku</text:p>
      <text:p text:style-name="P9"/>
      <text:p text:style-name="P10"/>
      <text:p text:style-name="P11"><text:span text:style-name="T12">Na podstawie art. 30 ust. 1 ustawy z dnia 8 marca 1990 r. o samorządzie gminnym (t.j. Dz. U. z 2019 poz. 506 ze zm.</text:span><text:span text:style-name="T13"><text:note text:note-class="footnote" text:id="_ftn0"><text:note-citation>1</text:note-citation><text:note-body><text:p text:style-name="P14"><text:span text:style-name="T15"><text:s text:c="2"/>Dz.U. z 2019 r. poz. 1309, poz. 1696, poz. 1815 oraz poz. 1571</text:span></text:p></text:note-body></text:note></text:span><text:span text:style-name="T16">)</text:span><text:span text:style-name="T17"><text:s/></text:span><text:span text:style-name="T18">i art. 15 ust. 2a ustawy</text:span><text:span text:style-name="T19"><text:s/>z dnia <text:s text:c="6"/>24 kwietnia 2003 r. o działalności pożytku publicznego i o wolontariacie <text:s text:c="13"/>(t.j. Dz. U. z 2019 r. poz. 688 ze zm.</text:span><text:span text:style-name="T20"><text:s/></text:span><text:span text:style-name="T21"><text:note text:note-class="footnote" text:id="_ftn1"><text:note-citation>2</text:note-citation><text:note-body><text:p text:style-name="P22"><text:span text:style-name="T23"><text:s text:c="2"/>Dz.U. z 2019 r. poz. 1570</text:span></text:p></text:note-body></text:note></text:span><text:span text:style-name="T24">) - zarządza się, co następuje:</text:span></text:p>
      <text:p text:style-name="P25"/>
      <text:p text:style-name="P26"><text:span text:style-name="T27">§1.</text:span></text:p>
      <text:p text:style-name="P28">Powołuje się Komisję konkursową ds. opiniowania ofert na realizację zadań publicznych w zakresie wspierania i upowszechniania kultury fizycznej <text:s text:c="15"/>w 2020 r. w składzie:</text:p>
      <text:list text:style-name="LFO9" text:continue-numbering="true">
        <text:list-item>
          <text:p text:style-name="P29"><text:span text:style-name="T30">Roman Siemiątkowski<text:s/></text:span><text:span text:style-name="T31">-<text:s/></text:span><text:span text:style-name="T32">Przewodniczący Komisji konkursowej – przedstawiciel Prezydenta Miasta Płocka;</text:span></text:p>
        </text:list-item>
        <text:list-item>
          <text:p text:style-name="P33"><text:span text:style-name="T34">Anna Młodawska -<text:s/></text:span><text:span text:style-name="T35">Niedzielska<text:s/></text:span><text:span text:style-name="T36">- Zastępca Przewodniczącego Komisji – przedstawicielka Prezydenta Miasta Płocka;</text:span></text:p>
        </text:list-item>
        <text:list-item>
          <text:p text:style-name="P37"><text:span text:style-name="T38">Grażyna Cieślik</text:span><text:span text:style-name="T39"><text:s/></text:span><text:span text:style-name="T40">- Członkini Komisji konkursowej– przedstawicielka organizacji pozarządowej, delegowana przez Płocką Radę Działalności Pożytku Publicznego;</text:span></text:p>
        </text:list-item>
        <text:list-item>
          <text:p text:style-name="P41"><text:span text:style-name="T42">Piotr<text:s/></text:span><text:span text:style-name="T43">Noga<text:s/></text:span><text:span text:style-name="T44">– Członek Komisji konkursowej – przedstawiciel organizacji pozarządowej, delegowany przez Płocką Radę Działalności Pożytku Publicznego;</text:span></text:p>
        </text:list-item>
      </text:list>
      <text:p text:style-name="P45"/>
      <text:p text:style-name="P46"><text:span text:style-name="T47">§2.</text:span></text:p>
      <text:p text:style-name="P48">Zasady działania komisji konkursowych w celu opiniowania złożonych ofert zawarte są w Programie współpracy Gminy-Miasto Płock z organizacjami pozarządowymi oraz podmiotami wymienionymi w art. 3 ust. 3 ustawy <text:s text:c="16"/>o działalności pożytku publicznego i o wolontariacie działającymi na terenie Miasta Płocka”.</text:p>
      <text:p text:style-name="P49"/>
      <text:p text:style-name="P50"/>
      <text:p text:style-name="P51"/>
      <text:p text:style-name="P52"><text:span text:style-name="T53">§3.</text:span></text:p>
      <text:p text:style-name="P54">Zarządzenie publikuje się poprzez jego zamieszczenie:</text:p>
      <text:list text:style-name="LFO10" text:continue-numbering="true">
        <text:list-item>
          <text:p text:style-name="P55">w Biuletynie Informacji Publicznej;</text:p>
        </text:list-item>
        <text:list-item>
          <text:p text:style-name="P56">na tablicy ogłoszeń Urzędu Miasta Płocka;</text:p>
        </text:list-item>
        <text:list-item>
          <text:p text:style-name="P57"><text:span text:style-name="T58">na stronie internetowej Miasta Płocka www.pozarzadowe.plock.eu.</text:span></text:p>
        </text:list-item>
      </text:list>
      <text:p text:style-name="P59"/>
      <text:p text:style-name="P60"><text:span text:style-name="T61">§4.</text:span></text:p>
      <text:p text:style-name="P62">Wykonanie zarządzenia powierza się Zastępcy Prezydenta Miasta ds. Polityki Społecznej.</text:p>
      <text:p text:style-name="P63"/>
      <text:p text:style-name="P64"><text:span text:style-name="T65">§5.</text:span></text:p>
      <text:p text:style-name="P66">Zarządzenie wchodzi w życie z dniem podpisania.</text:p>
      <text:p text:style-name="P67"/>
      <text:p text:style-name="P68"/>
      <text:p text:style-name="P69"/>
      <text:h text:style-name="P70" text:outline-level="2">Prezydent Miasta Płocka</text:h>
      <text:p text:style-name="P71"><text:tab/><text:tab/><text:tab/><text:tab/><text:tab/><text:tab/>/-/ Andrzej Nowakowski</text:p>
      <text:p text:style-name="P72"/>
      <text:p text:style-name="P73"><text:s text:c="2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UZASADNIENIE</text:p>
      <text:p text:style-name="P90"/>
      <text:p text:style-name="P91">Konieczność powołania komisji konkursowej wynika z ustawy <text:s text:c="19"/>o działalności pożytku publicznego i o<text:s/>wolontariacie. Skład komisji oraz zasady jej działania określono zgodnie z wytycznymi zawartymi <text:s text:c="14"/>w Zarządzeniu nr 1036/2019 Prezydenta Miasta Płocka z dnia <text:s text:c="18"/>19 listopada 2019 r. w sprawie określenia trybu ogłaszania, przeprowadzania i rozstrzygania otwartych konkursów ofert i trybu pozakonkursowego na realizację zadań publicznych ze środków budżetu Miasta Płocka przez komórki organizacyjne Urzędu Miasta Płocka oraz rozliczania przyznanych dotacji i kontroli realizowanych zadań<text:s/>finansowanych lub współfinansowanych z dotacji ze zm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9-12-23T10:18:00Z</meta:creation-date>
    <dc:date>2019-12-31T11:04:00Z</dc:date>
    <meta:print-date>2019-12-23T10:53:00Z</meta:print-date>
    <meta:template xlink:href="Normal" xlink:type="simple"/>
    <meta:editing-cycles>5</meta:editing-cycles>
    <meta:editing-duration>PT2220S</meta:editing-duration>
    <meta:document-statistic meta:page-count="3" meta:paragraph-count="5" meta:word-count="385" meta:character-count="2695" meta:row-count="19" meta:non-whitespace-character-count="2315"/>
  </office:meta>
</office:document-meta>
</file>