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omyślnie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9ec39"/>
    </style:style>
    <style:style style:name="P2" style:family="paragraph" style:parent-style-name="Domyślnie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ec39"/>
    </style:style>
    <style:style style:name="P3" style:family="paragraph" style:parent-style-name="Domyślni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19ec39"/>
    </style:style>
    <style:style style:name="P4" style:family="paragraph" style:parent-style-name="Domyślnie">
      <style:paragraph-properties fo:text-align="justify" style:justify-single-word="false"/>
      <style:text-properties officeooo:paragraph-rsid="0019ec39"/>
    </style:style>
    <style:style style:name="P5" style:family="paragraph" style:parent-style-name="Domyślnie">
      <style:paragraph-properties fo:text-align="start" style:justify-single-word="false"/>
      <style:text-properties officeooo:paragraph-rsid="0019ec39"/>
    </style:style>
    <style:style style:name="P6" style:family="paragraph" style:parent-style-name="Domyślnie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9ec39"/>
    </style:style>
    <style:style style:name="P7" style:family="paragraph" style:parent-style-name="Domyślnie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9ec39"/>
    </style:style>
    <style:style style:name="P8" style:family="paragraph" style:parent-style-name="Domyślnie">
      <style:paragraph-properties fo:margin-left="0cm" fo:margin-right="0cm" fo:text-align="justify" style:justify-single-word="false" fo:orphans="2" fo:widows="2" fo:text-indent="0.318cm" style:auto-text-indent="false"/>
      <style:text-properties officeooo:paragraph-rsid="0019ec39"/>
    </style:style>
    <style:style style:name="P9" style:family="paragraph" style:parent-style-name="Domyślnie">
      <style:paragraph-properties fo:margin-top="0cm" fo:margin-bottom="0.101cm" loext:contextual-spacing="false" fo:text-align="start" style:justify-single-word="false"/>
      <style:text-properties officeooo:paragraph-rsid="0019ec3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19ec39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officeooo:paragraph-rsid="0019ec39" style:font-name-asian="Lucida Sans Unicode" style:font-size-asian="10pt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style:font-name="Verdana" fo:font-size="10pt" officeooo:paragraph-rsid="0019ec39" style:font-size-asian="10pt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19ec39"/>
    </style:style>
    <style:style style:name="P14" style:family="paragraph" style:parent-style-name="Standard_20__28_user_29_">
      <style:text-properties officeooo:paragraph-rsid="0019ec39"/>
    </style:style>
    <style:style style:name="P15" style:family="paragraph" style:parent-style-name="Standard">
      <style:paragraph-properties fo:text-align="justify" style:justify-single-word="false"/>
      <style:text-properties officeooo:paragraph-rsid="0019ec39"/>
    </style:style>
    <style:style style:name="P16" style:family="paragraph" style:parent-style-name="Standard">
      <style:paragraph-properties fo:text-align="start" style:justify-single-word="false"/>
      <style:text-properties officeooo:paragraph-rsid="001cfa35"/>
    </style:style>
    <style:style style:name="P17" style:family="paragraph" style:parent-style-name="Standard">
      <style:paragraph-properties fo:text-align="start" style:justify-single-word="false"/>
      <style:text-properties officeooo:paragraph-rsid="001e6922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19ec39" style:font-name-asian="Lucida Sans Unicode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officeooo:paragraph-rsid="0019ec39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9ec39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19ec39" style:font-weight-asian="bold" style:font-weight-complex="bold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1e6922"/>
    </style:style>
    <style:style style:name="T1" style:family="text">
      <style:text-properties style:font-name="Verdana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" fo:font-size="10pt" fo:language="pl" fo:country="PL" fo:font-weight="bold" officeooo:rsid="0019ec39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language="pl" fo:country="PL" style:font-size-asian="10pt" style:font-name-complex="Arial1" style:font-size-complex="10pt"/>
    </style:style>
    <style:style style:name="T6" style:family="text">
      <style:text-properties style:font-name="Verdana" fo:font-size="10pt" fo:language="pl" fo:country="PL" officeooo:rsid="0019ec39" style:font-size-asian="10pt" style:font-name-complex="Arial1" style:font-size-complex="10pt"/>
    </style:style>
    <style:style style:name="T7" style:family="text">
      <style:text-properties style:font-name="Verdana" fo:font-size="10pt" fo:language="pl" fo:country="PL" style:font-size-asian="10pt" style:font-name-complex="Verdana1" style:font-size-complex="10pt"/>
    </style:style>
    <style:style style:name="T8" style:family="text">
      <style:text-properties style:font-name="Verdana" fo:font-size="10pt" fo:language="pl" fo:country="PL" style:font-size-asian="10pt" style:font-size-complex="10pt"/>
    </style:style>
    <style:style style:name="T9" style:family="text">
      <style:text-properties style:font-name="Verdana" fo:font-size="10pt" fo:language="pl" fo:country="PL" style:font-size-asian="10pt" style:font-size-complex="10pt" style:font-weight-complex="bold"/>
    </style:style>
    <style:style style:name="T10" style:family="text">
      <style:text-properties style:font-name="Verdana" fo:font-size="10pt" fo:language="pl" fo:country="PL" style:text-underline-style="none" style:font-size-asian="10pt" style:font-name-complex="Arial1" style:font-size-complex="10pt"/>
    </style:style>
    <style:style style:name="T11" style:family="text">
      <style:text-properties style:font-name="Verdana" fo:font-size="10pt" fo:language="pl" fo:country="PL" style:font-name-asian="Lucida Sans Unicode" style:font-size-asian="10pt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1pt" fo:language="pl" fo:country="PL" style:font-name-asian="Lucida Sans Unicode" style:font-size-asian="11pt" style:font-size-complex="11pt"/>
    </style:style>
    <style:style style:name="T14" style:family="text">
      <style:text-properties fo:color="#000000" style:font-name="Verdana" fo:font-size="10pt" fo:language="pl" fo:country="PL" style:font-name-asian="Lucida Sans Unicode" style:font-size-asian="10pt" style:font-name-complex="Arial1" style:font-size-complex="10pt"/>
    </style:style>
    <style:style style:name="T15" style:family="text">
      <style:text-properties fo:color="#000000" style:font-name="Verdana" fo:font-size="10pt" fo:language="pl" fo:country="PL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2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1"><text:span text:style-name="T1"><text:s text:c="2"/></text:span></text:p>
      <text:p text:style-name="P1"><text:span text:style-name="T1"><text:s text:c="4"/>ZARZĄDZENIE Nr 3272/2017</text:span></text:p>
      <text:p text:style-name="P6"><text:span text:style-name="T1"><text:s/>PREZYDENTA MIASTA PŁOCKA</text:span></text:p>
      <text:p text:style-name="P6"><text:span text:style-name="T1">z dnia 19 maja 2017 r.</text:span></text:p>
      <text:p text:style-name="P7"/>
      <text:p text:style-name="P2"><text:span text:style-name="T1"><text:tab/>w sprawie <text:s/>powołania komisji konkursowej ds. opiniowania ofert <text:s/>na realizację w 2017 r. zadania publicznego <text:s/>w zakresie <text:s/>organizacji czasu wolnego i wypoczynku dzieci i młodzieży</text:span><text:span text:style-name="T4">.</text:span></text:p>
      <text:p text:style-name="P3"/>
      <text:p text:style-name="P8"><text:span text:style-name="T5"><text:s text:c="2"/>Na podstawie art. 30 ust. 1 ustawy z dnia 8 marca 1990 roku o samorządzie gminnym<text:line-break/></text:span><text:span text:style-name="T7">(t. j. Dz. U. z 2016 poz. 446, poz. 1579, poz. 1948, Dz. U. z 2017 r. poz. 730)</text:span><text:span text:style-name="T12"> </text:span><text:span text:style-name="T14">i</text:span><text:span text:style-name="T15"> </text:span><text:span text:style-name="T5">art. 13 ust. 2a <text:s/>ustawy z dnia 24 kwietnia 2003 roku o działalności pożytku publicznego i o wolontariacie (</text:span><text:span text:style-name="T7">t. j. Dz. U. z 2016 r. poz. 1817, poz. 1948, Dz. U. z 2017 r. poz. 60, poz. 573</text:span><text:span text:style-name="T5">) zarządza się, co następuje:<text:line-break/></text:span><text:span text:style-name="T8"><text:tab/><text:tab/></text:span></text:p>
      <text:p text:style-name="P5"><text:span text:style-name="T3">§1. </text:span><text:span text:style-name="T8">Powołuje się Komisję konkursową ds. opiniowania ofert na </text:span><text:span text:style-name="T5">realizację zadania publicznego w zakresie <text:s/>organizacji czasu wolnego i wypoczynku dzieci i młodzieży,</text:span><text:span text:style-name="T8"> w składzie:</text:span></text:p>
      <text:p text:style-name="P9"><text:span text:style-name="T8">1. Roman Siemiątkowski -</text:span><text:span text:style-name="T3"> Przewodniczący Komisji </text:span><text:span text:style-name="T8">–Zastępca Prezydenta ds. Polityki Społecznej w UMP,</text:span></text:p>
      <text:p text:style-name="P9"><text:span text:style-name="T8">2. Marek Bębenista – </text:span><text:span text:style-name="T3">Zastępca Przewodniczącego Komisji</text:span><text:span text:style-name="T8"> - Dyrektor Wydziału Edukacji<text:line-break/>i Kultury w UMP, </text:span></text:p>
      <text:p text:style-name="P22"><text:span text:style-name="T8">3. Dorota Dądzik - </text:span><text:span text:style-name="T3">Członek Komisji</text:span><text:span text:style-name="T8"> – osoba wskazana przez Płocką Radę Działalności Pożytku Publicznego, <text:line-break/>4. Mirosława Klinger -</text:span><text:span text:style-name="T3"> Członek Komisji </text:span><text:span text:style-name="T8">– osoba wskazana przez Płocką Radę Działalności Pożytku Publicznego,<text:line-break/>5. Lilianna Tomaszewska -</text:span><text:span text:style-name="T3"> Członek Komisji –</text:span><text:span text:style-name="T8"> osoba wskazana przez Płocką Radę Działalności Pożytku Publicznego,<text:line-break/>6. Bartosz Forysiak - </text:span><text:span text:style-name="T3">Członek Komisji </text:span><text:span text:style-name="T8">– przedstawiciel Centrum </text:span><text:span text:style-name="T12">ds.</text:span><text:span text:style-name="T8"> Organizacji Pozarządowych </text:span><text:span text:style-name="T12">w UMP</text:span><text:span text:style-name="T8">.<text:line-break/><text:line-break/></text:span><text:span text:style-name="T3">§2.</text:span><text:span text:style-name="T9"> </text:span><text:span text:style-name="T8">Zasady działania komisji <text:s/>konkursowych w celu opiniowania złożonych ofert <text:s/>zawarte są</text:span></text:p>
      <text:p text:style-name="P17"><text:span text:style-name="T8">w Programie współpracy Gminy - Miasto Płock z organizacjami pozarządowymi oraz podmiotami, wymienionymi w art. 3 ust. 3 ustawy o działalności pożytku publicznego i o wolontariacie, działającymi na terenie Miasta Płocka.</text:span></text:p>
      <text:p text:style-name="P16"><text:span text:style-name="T3"/></text:p>
      <text:p text:style-name="P16"><text:span text:style-name="T3">§3.</text:span><text:span text:style-name="T9"> </text:span><text:span text:style-name="T8">Zarządzenie publikuje się poprzez jego zamieszczenie:<text:line-break/> <text:s text:c="7"/>1. w Biuletynie Informacji Publicznej; <text:line-break/> <text:s text:c="7"/>2. na tablicy ogłoszeń Urzędu Miasta Płocka;<text:line-break/> <text:s text:c="7"/>3. na stronie internetowej Miasta Płocka </text:span><text:a xlink:type="simple" xlink:href="http://www.pozarzadowe.plock.eu/" text:style-name="Internet_20_link" text:visited-style-name="Visited_20_Internet_20_Link"><text:span text:style-name="Internet_20_link"><text:span text:style-name="T8">www.</text:span></text:span></text:a><text:a xlink:type="simple" xlink:href="http://www.pozarzadowe.plock.eu/" text:style-name="Internet_20_link" text:visited-style-name="Visited_20_Internet_20_Link"><text:span text:style-name="Domyślna_20_czcionka_20_akapitu"><text:span text:style-name="T10">p</text:span></text:span></text:a><text:a xlink:type="simple" xlink:href="http://www.pozarzadowe.plock.eu/" text:style-name="Internet_20_link" text:visited-style-name="Visited_20_Internet_20_Link"><text:span text:style-name="Internet_20_link"><text:span text:style-name="T5">ozarzadowe.plock.eu</text:span></text:span></text:a><text:span text:style-name="T8">.<text:line-break/></text:span></text:p>
      <text:p text:style-name="P16"><text:span text:style-name="T3">§4. </text:span><text:span text:style-name="T8">Wykonanie zarządzenia powierza się Zastępcy Prezydenta Miasta ds. Polityki Społecznej.<text:line-break/></text:span></text:p>
      <text:p text:style-name="P16"><text:span text:style-name="T3">§5.</text:span><text:span text:style-name="T9"> </text:span><text:span text:style-name="T8">Zarządzenie wchodzi w życie z dniem podpisania. <text:tab/><text:tab/><text:tab/><text:tab/></text:span></text:p>
      <text:p text:style-name="P4"/>
      <text:p text:style-name="P20"><text:span text:style-name="Domyślna_20_czcionka_20_akapitu"><text:span text:style-name="T5"><text:s text:c="45"/><text:line-break/> <text:s text:c="69"/></text:span></text:span><text:span text:style-name="Domyślna_20_czcionka_20_akapitu"><text:span text:style-name="T6"><text:s text:c="15"/>Prezydent Miasta Płocka <text:line-break/> <text:s text:c="94"/></text:span></text:span><text:span text:style-name="Domyślna_20_czcionka_20_akapitu"><text:span text:style-name="T2"><text:s text:c="6"/>Andrzej Nowakowski</text:span></text:span></text:p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5"/></text:span></text:p>
      <text:p text:style-name="P20"><text:span text:style-name="Domyślna_20_czcionka_20_akapitu"><text:span text:style-name="T5"><draw:frame draw:style-name="fr1" draw:name="Obraz1" text:anchor-type="as-char" svg:width="16.05cm" svg:height="1.235cm" draw:z-index="1"><draw:image xlink:href="Pictures/20000073000069BB0000082A6DF166233FF2AF9F.wmf" xlink:type="simple" xlink:show="embed" xlink:actuate="onLoad"/></draw:frame></text:span></text:span></text:p>
      <text:p text:style-name="P20"><text:soft-page-break/><text:span text:style-name="Domyślna_20_czcionka_20_akapitu"><text:span text:style-name="T5"/></text:span></text:p>
      <text:p text:style-name="P20"><text:span text:style-name="Domyślna_20_czcionka_20_akapitu"><text:span text:style-name="T5"><text:s text:c="81"/></text:span></text:span></text:p>
      <text:p text:style-name="P21"/>
      <text:p text:style-name="P15"><text:span text:style-name="Domyślna_20_czcionka_20_akapitu"><text:span text:style-name="T5"><text:s text:c="77"/></text:span></text:span></text:p>
      <text:p text:style-name="P18"/>
      <text:p text:style-name="P18"/>
      <text:p text:style-name="P18"/>
      <text:p text:style-name="P14"><text:span text:style-name="T13"/></text:p>
      <text:p text:style-name="P13"><text:span text:style-name="T13">Uzasadnienie</text:span></text:p>
      <text:p text:style-name="P11"/>
      <text:p text:style-name="P10"><text:span text:style-name="T11"><text:s text:c="6"/>Zarządzeniem Nr 3159/2017 Prezydenta Miasta Płocka z dnia 05 kwietnia 2017 roku <text:s text:c="3"/>ogłoszony <text:s/>został II otwarty konkurs ofert na realizację w 2017 roku zadania publicznego Gminy Miasto Płock w zakresie organizacji czasu wolnego i wypoczynku dzieci<text:line-break/>i młodzieży. <text:s/>Zgodnie z pkt VIII Ogłoszenia, <text:s/>oceny złożonych ofert dokona komisja. </text:span></text:p>
      <text:p text:style-name="P4"><text:span text:style-name="T11">Zasady działania komisji <text:s/>konkursowych w celu opiniowania złożonych ofert <text:s/>zawarte są<text:line-break/>w Programie współpracy Gminy - Miasto Płock z organizacjami pozarządowymi oraz podmiotami, <text:s/>wymienionymi w art. 3 ust. 3 ustawy o działalności pożytku publicznego<text:line-break/>i o wolontariacie, działającymi na terenie Miasta Płocka”. Powołanie komisji konkursowej jest więc realizacją wcześniejszych postanowień.</text:span></text:p>
      <text:p text:style-name="P11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7S</meta:editing-duration>
    <meta:editing-cycles>9</meta:editing-cycles>
    <meta:generator>LibreOffice/5.2.3.3$Windows_X86_64 LibreOffice_project/d54a8868f08a7b39642414cf2c8ef2f228f780cf</meta:generator>
    <dc:date>2017-05-22T11:19:32.540000000</dc:date>
    <meta:document-statistic meta:table-count="0" meta:image-count="2" meta:object-count="0" meta:page-count="2" meta:paragraph-count="22" meta:word-count="413" meta:character-count="3298" meta:non-whitespace-character-count="2434"/>
    <meta:user-defined meta:name="Info 1"/>
    <meta:user-defined meta:name="Info 2"/>
    <meta:user-defined meta:name="Info 3"/>
    <meta:user-defined meta:name="Info 4"/>
  </office:meta>
</office:document-meta>
</file>