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58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use-window-font-color="true" style:font-name="Verdana" fo:font-size="10pt" fo:language="pl" fo:country="PL" fo:font-style="normal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0pt" officeooo:paragraph-rsid="002e9c69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paragraph-rsid="002e9c69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Verdana" fo:font-size="10pt" fo:font-weight="normal" officeooo:rsid="003e6c69" officeooo:paragraph-rsid="0028dbc8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Verdana" fo:font-size="10pt" fo:font-weight="normal" officeooo:rsid="003e6c69" officeooo:paragraph-rsid="00274430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pl" fo:country="PL" fo:font-weight="normal" officeooo:paragraph-rsid="00274430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 style:list-style-name="L2">
      <style:paragraph-properties fo:margin-left="-0.058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0pt" officeooo:paragraph-rsid="002e9c69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paragraph-rsid="002e9c69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Verdana" fo:font-size="10pt" officeooo:paragraph-rsid="002e9c69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2e9c69" style:font-size-asian="10pt" style:font-weight-asian="bold" style:font-size-complex="10pt"/>
    </style:style>
    <style:style style:name="P12" style:family="paragraph" style:parent-style-name="Normalny" style:list-style-name="L1">
      <style:paragraph-properties fo:text-align="justify" style:justify-single-word="false" style:snap-to-layout-grid="false"/>
      <style:text-properties fo:color="#000000" style:font-name="Verdana" fo:font-size="10pt" fo:font-weight="normal" officeooo:rsid="005cda4e" officeooo:paragraph-rsid="0028dbc8" style:font-size-asian="10pt" style:font-weight-asian="normal" style:font-size-complex="10pt" style:font-weight-complex="normal"/>
    </style:style>
    <style:style style:name="P13" style:family="paragraph" style:parent-style-name="Normalny" style:list-style-name="L1">
      <style:paragraph-properties fo:margin-left="1.27cm" fo:margin-right="0cm" fo:text-align="justify" style:justify-single-word="false" fo:text-indent="0.582cm" style:auto-text-indent="false" style:snap-to-layout-grid="false"/>
      <style:text-properties fo:color="#000000" style:font-name="Verdana" fo:font-size="10pt" fo:font-weight="normal" officeooo:rsid="005cda4e" officeooo:paragraph-rsid="002ab776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fo:language="pl" fo:country="PL" fo:font-style="normal" officeooo:rsid="0027443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officeooo:rsid="002c3cd1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style:use-window-font-color="true" fo:language="pl" fo:country="PL" fo:font-style="normal" officeooo:rsid="002cdb3c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" style:family="text">
      <style:text-properties style:use-window-font-color="true" fo:language="pl" fo:country="PL" fo:font-style="normal" officeooo:rsid="0033276d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02631d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c3cd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2cdb3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2e42e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7b784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316f64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51f4b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4576ab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2c3cd1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3e6c69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7887ec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521c5a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556b4a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538202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558da3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0316f64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weight="normal" officeooo:rsid="005f9b69" style:font-name-asian="Times New Roman CE" style:font-weight-asian="normal" style:font-name-complex="Times New Roman CE" style:font-weight-complex="normal"/>
    </style:style>
    <style:style style:name="T24" style:family="text">
      <style:text-properties style:use-window-font-color="true" fo:letter-spacing="norm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use-window-font-color="true" fo:letter-spacing="normal" fo:language="pl" fo:country="PL" fo:font-style="normal" fo:font-weight="normal" officeooo:rsid="002631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use-window-font-color="true" fo:letter-spacing="normal" fo:language="pl" fo:country="PL" fo:font-style="normal" fo:font-weight="normal" officeooo:rsid="0027443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use-window-font-color="true" fo:letter-spacing="normal" fo:language="pl" fo:country="PL" fo:font-style="normal" fo:font-weight="normal" officeooo:rsid="002c3c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style:use-window-font-color="true" fo:letter-spacing="normal" fo:language="pl" fo:country="PL" fo:font-style="normal" fo:font-weight="normal" officeooo:rsid="002cdb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style:use-window-font-color="true" fo:letter-spacing="normal" fo:language="pl" fo:country="PL" fo:font-style="normal" fo:font-weight="normal" officeooo:rsid="0019e13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style:use-window-font-color="true" fo:letter-spacing="normal" fo:language="pl" fo:country="PL" fo:font-style="normal" fo:font-weight="normal" officeooo:rsid="002e246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use-window-font-color="true" fo:letter-spacing="normal" fo:language="pl" fo:country="PL" fo:font-style="normal" fo:font-weight="normal" officeooo:rsid="0033276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use-window-font-color="true" fo:letter-spacing="normal" fo:language="pl" fo:country="PL" fo:font-style="normal" fo:font-weight="normal" officeooo:rsid="00274430" style:letter-kerning="true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3" style:family="text">
      <style:text-properties style:use-window-font-color="true" fo:letter-spacing="normal" fo:language="pl" fo:country="PL" fo:font-style="normal" fo:font-weight="normal" officeooo:rsid="002e2465" style:letter-kerning="true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4" style:family="text">
      <style:text-properties style:use-window-font-color="true" fo:letter-spacing="normal" fo:language="pl" fo:country="PL" fo:font-style="normal" fo:font-weight="normal" officeooo:rsid="0033276d" style:letter-kerning="true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5" style:family="text">
      <style:text-properties style:use-window-font-color="true" fo:letter-spacing="normal" fo:language="pl" fo:country="PL" fo:font-style="italic" fo:font-weight="normal" officeooo:rsid="0027443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6" style:family="text">
      <style:text-properties fo:letter-spacing="normal" fo:font-weight="normal" style:font-weight-asian="normal" style:font-weight-complex="normal"/>
    </style:style>
    <style:style style:name="T37" style:family="text">
      <style:text-properties fo:letter-spacing="normal" fo:font-weight="normal" officeooo:rsid="0013a599" style:font-weight-asian="normal" style:font-weight-complex="normal"/>
    </style:style>
    <style:style style:name="T38" style:family="text">
      <style:text-properties fo:letter-spacing="normal" fo:font-weight="normal" officeooo:rsid="00274430" style:font-weight-asian="normal" style:font-weight-complex="normal"/>
    </style:style>
    <style:style style:name="T39" style:family="text">
      <style:text-properties fo:letter-spacing="normal" fo:language="pl" fo:country="PL" fo:font-style="normal" officeooo:rsid="005f9b69" style:letter-kerning="true" style:font-name-asian="Arial" style:language-asian="zxx" style:country-asian="none" style:font-style-asian="normal" style:font-name-complex="Verdana" style:language-complex="ar" style:country-complex="SA" style:font-style-complex="normal"/>
    </style:style>
    <style:style style:name="T40" style:family="text">
      <style:text-properties fo:letter-spacing="normal" fo:language="pl" fo:country="PL" fo:font-style="normal" officeooo:rsid="00274430" style:letter-kerning="true" style:font-name-asian="Arial" style:language-asian="zxx" style:country-asian="none" style:font-style-asian="normal" style:font-name-complex="Verdana" style:language-complex="ar" style:country-complex="SA" style:font-style-complex="normal"/>
    </style:style>
    <style:style style:name="T41" style:family="text">
      <style:text-properties fo:letter-spacing="normal" fo:language="pl" fo:country="PL" fo:font-style="normal" officeooo:rsid="0028dbc8" style:letter-kerning="true" style:font-name-asian="Arial" style:language-asian="zxx" style:country-asian="none" style:font-style-asian="normal" style:font-name-complex="Verdana" style:language-complex="ar" style:country-complex="SA" style:font-style-complex="normal"/>
    </style:style>
    <style:style style:name="T42" style:family="text">
      <style:text-properties fo:letter-spacing="normal" fo:language="pl" fo:country="PL" fo:font-style="normal" officeooo:rsid="002a8b8b" style:letter-kerning="true" style:font-name-asian="Arial" style:language-asian="zxx" style:country-asian="none" style:font-style-asian="normal" style:font-name-complex="Verdana" style:language-complex="ar" style:country-complex="SA" style:font-style-complex="normal"/>
    </style:style>
    <style:style style:name="T43" style:family="text">
      <style:text-properties fo:letter-spacing="normal" fo:language="pl" fo:country="PL" fo:font-style="normal" officeooo:rsid="002e2465" style:letter-kerning="true" style:font-name-asian="Arial" style:language-asian="zxx" style:country-asian="none" style:font-style-asian="normal" style:font-name-complex="Verdana" style:language-complex="ar" style:country-complex="SA" style:font-style-complex="normal"/>
    </style:style>
    <style:style style:name="T44" style:family="text">
      <style:text-properties fo:letter-spacing="normal" fo:language="pl" fo:country="PL" fo:font-style="normal" style:letter-kerning="true" style:font-name-asian="Times New Roman CE" style:language-asian="zxx" style:country-asian="none" style:font-style-asian="normal" style:font-name-complex="Times New Roman CE" style:language-complex="ar" style:country-complex="SA" style:font-style-complex="normal"/>
    </style:style>
    <style:style style:name="T45" style:family="text">
      <style:text-properties fo:letter-spacing="normal" fo:language="pl" fo:country="PL" fo:font-style="normal" officeooo:rsid="0028dbc8" style:letter-kerning="true" style:font-name-asian="Times New Roman CE" style:language-asian="zxx" style:country-asian="none" style:font-style-asian="normal" style:font-name-complex="Times New Roman CE" style:language-complex="ar" style:country-complex="SA" style:font-style-complex="normal"/>
    </style:style>
    <style:style style:name="T46" style:family="text">
      <style:text-properties fo:letter-spacing="normal" fo:language="pl" fo:country="PL" fo:font-style="normal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7" style:family="text">
      <style:text-properties fo:letter-spacing="normal" fo:language="pl" fo:country="PL" fo:font-style="normal" officeooo:rsid="005154b0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8" style:family="text">
      <style:text-properties fo:letter-spacing="normal" fo:language="pl" fo:country="PL" fo:font-style="normal" officeooo:rsid="00274430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9" style:family="text">
      <style:text-properties fo:letter-spacing="normal" fo:language="pl" fo:country="PL" fo:font-style="normal" officeooo:rsid="005d2c93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50" style:family="text">
      <style:text-properties fo:letter-spacing="normal" fo:language="pl" fo:country="PL" fo:font-style="normal" officeooo:rsid="0028dbc8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51" style:family="text">
      <style:text-properties fo:letter-spacing="normal" fo:language="pl" fo:country="PL" fo:font-style="normal" officeooo:rsid="002a8b8b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52" style:family="text">
      <style:text-properties fo:letter-spacing="normal" fo:language="pl" fo:country="PL" fo:font-style="normal" officeooo:rsid="002e2465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53" style:family="text">
      <style:text-properties fo:letter-spacing="normal" fo:font-style="normal" officeooo:rsid="00274430" style:letter-kerning="true" style:language-asian="zxx" style:country-asian="none" style:font-style-asian="normal" style:language-complex="zxx" style:country-complex="none" style:font-style-complex="normal"/>
    </style:style>
    <style:style style:name="T54" style:family="text">
      <style:text-properties fo:letter-spacing="normal" fo:font-style="normal" officeooo:rsid="005154b0" style:letter-kerning="true" style:language-asian="zxx" style:country-asian="none" style:font-style-asian="normal" style:language-complex="zxx" style:country-complex="none" style:font-style-complex="normal"/>
    </style:style>
    <style:style style:name="T55" style:family="text">
      <style:text-properties fo:letter-spacing="normal" fo:font-style="normal" officeooo:rsid="004e4157" style:letter-kerning="true" style:language-asian="zxx" style:country-asian="none" style:font-style-asian="normal" style:language-complex="zxx" style:country-complex="none" style:font-style-complex="normal"/>
    </style:style>
    <style:style style:name="T56" style:family="text">
      <style:text-properties fo:letter-spacing="normal" fo:font-style="normal" officeooo:rsid="0028dbc8" style:letter-kerning="true" style:language-asian="zxx" style:country-asian="none" style:font-style-asian="normal" style:language-complex="zxx" style:country-complex="none" style:font-style-complex="normal"/>
    </style:style>
    <style:style style:name="T57" style:family="text">
      <style:text-properties fo:letter-spacing="normal" fo:font-style="normal" officeooo:rsid="005154b0" style:letter-kerning="tru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58" style:family="text">
      <style:text-properties fo:letter-spacing="normal" fo:font-style="normal" officeooo:rsid="00274430" style:letter-kerning="tru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59" style:family="text">
      <style:text-properties fo:letter-spacing="normal" fo:font-style="normal" officeooo:rsid="0028dbc8" style:letter-kerning="tru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0" style:family="text">
      <style:text-properties fo:letter-spacing="normal" fo:font-style="normal" officeooo:rsid="002a8b8b" style:letter-kerning="tru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1" style:family="text">
      <style:text-properties fo:letter-spacing="normal" fo:font-style="normal" officeooo:rsid="002e2465" style:letter-kerning="tru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2" style:family="text">
      <style:text-properties fo:color="#000000" fo:letter-spacing="normal" fo:language="pl" fo:country="PL" fo:font-style="normal" officeooo:rsid="0058ebf3" style:letter-kerning="tru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63" style:family="text">
      <style:text-properties fo:color="#000000" fo:letter-spacing="normal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color="#000000" fo:letter-spacing="normal" fo:language="pl" fo:country="PL" fo:font-style="normal" fo:font-weight="normal" officeooo:rsid="0027443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color="#000000" fo:letter-spacing="normal" fo:language="pl" fo:country="PL" fo:font-style="normal" fo:font-weight="normal" officeooo:rsid="0013a599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color="#000000" fo:letter-spacing="normal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67" style:family="text">
      <style:text-properties fo:color="#000000" fo:letter-spacing="normal" fo:language="pl" fo:country="PL" officeooo:rsid="005154b0" style:font-name-asian="Times New Roman CE" style:language-asian="zxx" style:country-asian="none" style:font-name-complex="Times New Roman CE" style:language-complex="zxx" style:country-complex="none"/>
    </style:style>
    <style:style style:name="T68" style:family="text">
      <style:text-properties fo:color="#000000" officeooo:rsid="0058ebf3"/>
    </style:style>
    <style:style style:name="T69" style:family="text">
      <style:text-properties fo:color="#000000" fo:language="pl" fo:country="PL" fo:font-style="normal" officeooo:rsid="0058ebf3" style:letter-kerning="true" style:font-name-asian="Andale Sans UI" style:language-asian="zxx" style:country-asian="none" style:font-style-asian="normal" style:font-name-complex="Tahoma" style:language-complex="ar" style:country-complex="SA" style:font-style-complex="normal"/>
    </style:style>
    <style:style style:name="T70" style:family="text">
      <style:text-properties fo:color="#000000" fo:language="pl" fo:country="PL" fo:font-style="normal" officeooo:rsid="00274430" style:letter-kerning="true" style:font-name-asian="Andale Sans UI" style:language-asian="zxx" style:country-asian="none" style:font-style-asian="normal" style:font-name-complex="Tahoma" style:language-complex="ar" style:country-complex="SA" style:font-style-complex="normal"/>
    </style:style>
    <style:style style:name="T71" style:family="text">
      <style:text-properties fo:color="#000000" fo:language="pl" fo:country="PL" fo:font-style="normal" officeooo:rsid="0028dbc8" style:letter-kerning="true" style:font-name-asian="Andale Sans UI" style:language-asian="zxx" style:country-asian="none" style:font-style-asian="normal" style:font-name-complex="Tahoma" style:language-complex="ar" style:country-complex="SA" style:font-style-complex="normal"/>
    </style:style>
    <style:style style:name="T72" style:family="text">
      <style:text-properties fo:color="#000000" fo:language="pl" fo:country="PL" fo:font-style="normal" officeooo:rsid="002a8b8b" style:letter-kerning="true" style:font-name-asian="Andale Sans UI" style:language-asian="zxx" style:country-asian="none" style:font-style-asian="normal" style:font-name-complex="Tahoma" style:language-complex="ar" style:country-complex="SA" style:font-style-complex="normal"/>
    </style:style>
    <style:style style:name="T73" style:family="text">
      <style:text-properties fo:color="#000000" fo:language="pl" fo:country="PL" fo:font-style="normal" officeooo:rsid="002e2465" style:letter-kerning="true" style:font-name-asian="Andale Sans UI" style:language-asian="zxx" style:country-asian="none" style:font-style-asian="normal" style:font-name-complex="Tahoma" style:language-complex="ar" style:country-complex="SA" style:font-style-complex="normal"/>
    </style:style>
    <style:style style:name="T74" style:family="text">
      <style:text-properties officeooo:rsid="005154b0"/>
    </style:style>
    <style:style style:name="T75" style:family="text">
      <style:text-properties fo:language="pl" fo:country="PL" style:font-name-asian="Times New Roman CE" style:font-name-complex="Times New Roman CE"/>
    </style:style>
    <style:style style:name="T76" style:family="text">
      <style:text-properties fo:language="pl" fo:country="PL" officeooo:rsid="005f9b69" style:font-name-asian="Times New Roman CE" style:font-name-complex="Times New Roman CE"/>
    </style:style>
    <style:style style:name="T77" style:family="text">
      <style:text-properties fo:language="pl" fo:country="PL" officeooo:rsid="00274430" style:font-name-asian="Times New Roman CE" style:font-name-complex="Times New Roman CE"/>
    </style:style>
    <style:style style:name="T78" style:family="text">
      <style:text-properties fo:language="pl" fo:country="PL" officeooo:rsid="0028dbc8" style:font-name-asian="Times New Roman CE" style:font-name-complex="Times New Roman CE"/>
    </style:style>
    <style:style style:name="T79" style:family="text">
      <style:text-properties style:font-name-asian="Times New Roman1" style:font-name-complex="Times New Roman1"/>
    </style:style>
    <style:style style:name="T80" style:family="text">
      <style:text-properties fo:font-size="10pt" fo:letter-spacing="normal" fo:language="pl" fo:country="PL" fo:font-style="normal" fo:font-weight="normal" style:font-size-asian="10pt" style:font-style-asian="normal" style:font-weight-asian="normal" style:font-size-complex="10pt" style:language-complex="ar" style:country-complex="SA" style:font-style-complex="normal"/>
    </style:style>
    <style:style style:name="T81" style:family="text">
      <style:text-properties fo:font-size="10pt" fo:letter-spacing="normal" fo:language="pl" fo:country="PL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2" style:family="text">
      <style:text-properties fo:font-size="10pt" fo:letter-spacing="normal" fo:language="pl" fo:country="PL" fo:font-style="normal" fo:font-weight="normal" officeooo:rsid="002631d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3" style:family="text">
      <style:text-properties fo:font-size="10pt" fo:letter-spacing="normal" fo:language="pl" fo:country="PL" fo:font-style="normal" fo:font-weight="normal" officeooo:rsid="00074379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4" style:family="text">
      <style:text-properties fo:font-size="10pt" fo:letter-spacing="normal" fo:language="pl" fo:country="PL" fo:font-style="normal" fo:font-weight="normal" officeooo:rsid="00180ab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5" style:family="text">
      <style:text-properties fo:font-size="10pt" fo:letter-spacing="normal" fo:language="pl" fo:country="PL" fo:font-style="normal" fo:font-weight="normal" officeooo:rsid="002e2465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6" style:family="text">
      <style:text-properties fo:font-size="10pt" fo:letter-spacing="normal" fo:language="pl" fo:country="PL" fo:font-style="normal" fo:font-weight="normal" officeooo:rsid="0033276d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7" style:family="text">
      <style:text-properties fo:font-size="10pt" fo:letter-spacing="normal" fo:language="pl" fo:country="PL" fo:font-style="normal" fo:font-weight="normal" officeooo:rsid="002e2465" style:font-size-asian="10pt" style:font-style-asian="normal" style:font-weight-asian="normal" style:font-size-complex="10pt" style:language-complex="ar" style:country-complex="SA" style:font-style-complex="normal"/>
    </style:style>
    <style:style style:name="T88" style:family="text">
      <style:text-properties fo:font-size="10pt" fo:letter-spacing="normal" fo:language="pl" fo:country="PL" fo:font-style="normal" fo:font-weight="normal" officeooo:rsid="0033276d" style:font-size-asian="10pt" style:font-style-asian="normal" style:font-weight-asian="normal" style:font-size-complex="10pt" style:language-complex="ar" style:country-complex="SA" style:font-style-complex="normal"/>
    </style:style>
    <style:style style:name="T89" style:family="text">
      <style:text-properties fo:font-size="10pt" fo:letter-spacing="normal" fo:language="pl" fo:country="PL" fo:font-style="normal" fo:font-weight="normal" officeooo:rsid="0082445d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0" style:family="text">
      <style:text-properties fo:font-size="10pt" fo:letter-spacing="normal" fo:language="pl" fo:country="PL" fo:font-style="normal" fo:font-weight="normal" officeooo:rsid="01abfe4f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1" style:family="text">
      <style:text-properties fo:font-size="10pt" fo:letter-spacing="normal" fo:language="pl" fo:country="PL" fo:font-style="normal" fo:font-weight="normal" officeooo:rsid="0118f241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2" style:family="text">
      <style:text-properties fo:font-size="10pt" fo:letter-spacing="normal" fo:language="pl" fo:country="PL" fo:font-style="normal" fo:font-weight="normal" officeooo:rsid="002e2465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3" style:family="text">
      <style:text-properties fo:font-size="10pt" fo:letter-spacing="normal" fo:language="pl" fo:country="PL" fo:font-style="normal" fo:font-weight="normal" officeooo:rsid="0132cb5d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4" style:family="text">
      <style:text-properties fo:font-size="10pt" fo:letter-spacing="normal" fo:language="pl" fo:country="PL" fo:font-style="normal" fo:font-weight="normal" officeooo:rsid="002e8a93" fo:background-color="#ffffff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5" style:family="text">
      <style:text-properties fo:font-size="10pt" fo:letter-spacing="normal" fo:language="pl" fo:country="PL" fo:font-style="italic" fo:font-weight="normal" officeooo:rsid="0082445d" fo:background-color="#ffffff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3"/>
      <text:p text:style-name="P9"><text:span text:style-name="T80">Zarządzeniem </text:span><text:span text:style-name="T81">nr </text:span><text:span text:style-name="T86">3149/2017</text:span><text:span text:style-name="T81"> Prezydenta Miasta Płocka z dnia </text:span><text:span text:style-name="T86">3 kwietnia</text:span><text:span text:style-name="T81"> 201</text:span><text:span text:style-name="T86">7</text:span><text:span text:style-name="T84"> </text:span><text:span text:style-name="T81">r</text:span><text:span text:style-name="T85">oku</text:span><text:span text:style-name="T81"> </text:span><text:span text:style-name="T80">ogłoszony został konkurs ofert w celu wyłonienia podmiotów, </text:span><text:span text:style-name="T87">które realizować będą zadania z zakresu zdrowia publicznego z obszaru profilaktyki i rozwiązywania problemów związanych<text:line-break/>z używaniem substancji psychoaktywnych (alkohol, narkotyki, nowe substancje psychoaktywne) w </text:span><text:span text:style-name="T88">roku</text:span><text:span text:style-name="T87"> 2017. Do konkursu mogły przystąpić podmioty, </text:span><text:span text:style-name="T89">których cele statutowe lub przedmiot działalności dotyczą spraw objętych zadaniami określonymi w art. 2 </text:span><text:span text:style-name="T90">pkt 2), 3), 4), 5), </text:span><text:span text:style-name="T89">ustawy </text:span><text:span text:style-name="T91">z dnia 11 września 2015 r</text:span><text:span text:style-name="T92">oku</text:span><text:span text:style-name="T89"> </text:span><text:span text:style-name="T95">o zdrowiu publicznym</text:span><text:span text:style-name="T89"> </text:span><text:span text:style-name="T91">(</text:span><text:span text:style-name="T93">j.t. </text:span><text:span text:style-name="T91">Dz. U. </text:span><text:span text:style-name="T94">z</text:span><text:span text:style-name="T91"> 2015 r</text:span><text:span text:style-name="T94">oku</text:span><text:span text:style-name="T91"> </text:span><text:span text:style-name="T92">p</text:span><text:span text:style-name="T91">oz. 1916).</text:span></text:p>
      <text:p text:style-name="P9"><text:span text:style-name="T91"/></text:p>
      <text:p text:style-name="P11"><text:span text:style-name="T24">Komisja Konkursowa powołana </text:span><text:span text:style-name="T25">ww. </text:span><text:span text:style-name="T24">Zarządzeniem dokonała </text:span><text:span text:style-name="T25">oceny formalnej </text:span><text:span text:style-name="T24">i oceny merytorycznej ofert, biorąc pod uwagę </text:span><text:span text:style-name="T35">Kryteria oceny ofert</text:span><text:span text:style-name="T26"> określone w </text:span><text:span text:style-name="T27">części</text:span><text:span text:style-name="T26"> V Ogłoszenia stanowiącego załącznik nr 1 do ww. </text:span><text:span text:style-name="T28">Z</text:span><text:span text:style-name="T26">arządzenia.</text:span></text:p>
      <text:p text:style-name="P10"><text:span text:style-name="T24">Na przedmiotowy konkurs wpłynęł</text:span><text:span text:style-name="T25">o</text:span><text:span text:style-name="T24"> </text:span><text:span text:style-name="T31">6</text:span><text:span text:style-name="T24"> ofert</text:span><text:span text:style-name="T29">, </text:span><text:span text:style-name="T26">spośród których </text:span><text:span text:style-name="T31">1 oferta</text:span><text:span text:style-name="T26"> </text:span><text:span text:style-name="T30">złożon</text:span><text:span text:style-name="T31">a</text:span><text:span text:style-name="T30"> przez </text:span><text:span text:style-name="T31">Polski Czerwony Krzyż, ul. Mokotowska 14, 00-561 Warszawa na realizację zadania nr 1 pt. „Prowadzenie Punktu Informacyjno- Konsultacyjnego Rejon I - Borowiczki, Imielnica”</text:span><text:span text:style-name="T26"> </text:span><text:span text:style-name="T32">nie spełnił</text:span><text:span text:style-name="T34">a</text:span><text:span text:style-name="T32"> wymogów formalnych. </text:span></text:p>
      <text:p text:style-name="P2"><text:span text:style-name="T1">Komisja Konkursowa pozytywnie zaopiniowała </text:span><text:span text:style-name="T5">4</text:span><text:span text:style-name="T2"> </text:span><text:span text:style-name="T1">ofert</text:span><text:span text:style-name="T5">y</text:span><text:span text:style-name="T1"> </text:span><text:span text:style-name="T4">pod względem merytorycznym<text:line-break/></text:span><text:span text:style-name="T1">i zaproponowała </text:span><text:span text:style-name="T6">dofinansowanie </text:span><text:span text:style-name="T7">zadań</text:span><text:span text:style-name="T6">,</text:span><text:span text:style-name="T1"> jak w załączonym wykazie </text:span><text:span text:style-name="T6">stanowiącym załącznik do niniejszego </text:span><text:span text:style-name="T9">Z</text:span><text:span text:style-name="T6">arządzenia.</text:span></text:p>
      <text:p text:style-name="P2"><text:span text:style-name="T6"/></text:p>
      <text:p text:style-name="P2"><text:span text:style-name="T12">Na ofertę zło</text:span><text:span text:style-name="T12">żoną przez</text:span><text:span text:style-name="T11"> </text:span><text:span text:style-name="T13">„Vide” Sp. z o. o. ul. H. Sienkiewicza 11, 09-402 Płock, na zadanie nr 1 pt. „ </text:span><text:span text:style-name="T16">Punkt informacyjno-konsultacyjny w Rejonie </text:span><text:span text:style-name="T17">III</text:span><text:span text:style-name="T16"> – obejmującym osiedla: </text:span><text:span text:style-name="T17">Radziwie, Góry, Pradolina Wisły, Ciechomice” </text:span><text:span text:style-name="T12">nie przyznano dofinansowani</text:span><text:span text:style-name="T22">a,</text:span><text:span text:style-name="T17"> </text:span><text:span text:style-name="T18">ze względu na </text:span><text:span text:style-name="T19">fakt, że</text:span><text:span text:style-name="T18"> </text:span><text:span text:style-name="T20">miejsce realizacji zadania </text:span><text:span text:style-name="T19">zostało wskazane</text:span><text:span text:style-name="T18"> </text:span><text:span text:style-name="T20">w</text:span><text:span text:style-name="T18"> Ośrodk</text:span><text:span text:style-name="T20">u</text:span><text:span text:style-name="T18"> Medyczno – Psychologiczny</text:span><text:span text:style-name="T21">m</text:span><text:span text:style-name="T18"> VIDE, 09 – 402 Płock, </text:span><text:span text:style-name="T19">przy </text:span><text:span text:style-name="T18">ul. Sienkiewicza 11, </text:span><text:span text:style-name="T19">co jest niezgodne </text:span><text:span text:style-name="T20">z treścią ww. Ogłoszenia, </text:span><text:span text:style-name="T19">ponieważ</text:span><text:span text:style-name="T20"> punkt konsultacyjny w Rejonie III powinien być prowadzony na osiedlu: Radziwie, Góry, Pradolina Wisły, Ciechomice.</text:span></text:p>
      <text:p text:style-name="P2"><text:span text:style-name="T6"/></text:p>
      <text:list xml:id="list6611977230555887913" text:style-name="L2">
        <text:list-header>
          <text:p text:style-name="P7"><text:span text:style-name="T64">O</text:span><text:span text:style-name="T63">statecznego rozstrzygnięcia konkursu ofert dokon</text:span><text:span text:style-name="T65">uje</text:span><text:span text:style-name="T63"> Prezydent Miasta Płocka. Niniejszym Zarządzeniem Prezydent rozstrzyg</text:span><text:span text:style-name="T65">nął</text:span><text:span text:style-name="T63"> konkurs ofert zgodnie z propozycją złożoną przez Komisję Konkursową.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4" style:family="text">
      <style:text-properties style:font-name="Courier New" fo:font-family="'Courier New'" style:font-family-generic="modern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WW8Num24z0" style:family="text">
      <style:text-properties fo:font-weight="normal" style:font-weight-asian="normal" style:font-weight-complex="normal"/>
    </style:style>
    <style:style style:name="WW8Num5z0" style:family="text">
      <style:text-properties fo:font-weight="bold" style:font-weight-asian="bold" style:font-weight-complex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3" style:display-name="Odwołanie przypisu dolnego3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7:55:41.09</meta:creation-date>
    <dc:date>2017-05-08T09:52:49.167000000</dc:date>
    <meta:editing-duration>PT3H48M34S</meta:editing-duration>
    <meta:editing-cycles>54</meta:editing-cycles>
    <meta:generator>LibreOffice/5.2.4.2$Windows_x86 LibreOffice_project/3d5603e1122f0f102b62521720ab13a38a4e0eb0</meta:generator>
    <meta:print-date>2017-01-20T12:32:09.80</meta:print-date>
    <meta:document-statistic meta:table-count="0" meta:image-count="0" meta:object-count="0" meta:page-count="1" meta:paragraph-count="7" meta:word-count="284" meta:character-count="2085" meta:non-whitespace-character-count="1805"/>
  </office:meta>
</office:document-meta>
</file>