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c62a5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0c62a5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c62a5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15015" officeooo:paragraph-rsid="00115015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officeooo:rsid="00115015" officeooo:paragraph-rsid="00115015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officeooo:paragraph-rsid="00115015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fo:font-weight="bold" officeooo:rsid="00115015" officeooo:paragraph-rsid="00115015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0eb338"/>
    </style:style>
    <style:style style:name="T3" style:family="text">
      <style:text-properties officeooo:rsid="00115015"/>
    </style:style>
    <style:style style:name="T4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tab/><text:tab/><text:tab/><text:tab/><text:tab/><text:tab/>Płock, dnia…………<text:span text:style-name="T4">..……………...</text:span>2018 r.</text:p>
      <text:p text:style-name="P3"><text:tab/></text:p>
      <text:p text:style-name="P3"/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 <text:span text:style-name="T2">plus VAT</text:span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7">Płock</text:p>
            <text:p text:style-name="P13"><text:span text:style-name="T3">ściana budynku przy </text:span></text:p>
            <text:p text:style-name="P13">ul. <text:span text:style-name="T2">Wyszogrodzkiej 1</text:span></text:p>
            <text:p text:style-name="P13"/>
          </table:table-cell>
          <table:table-cell table:style-name="Tabela1.C3" office:value-type="string">
            <text:p text:style-name="P9"><text:s/><text:span text:style-name="T3">283/7</text:span></text:p>
            <text:p text:style-name="P12"><text:span text:style-name="T2"><text:s/>(obr. 9)</text:span></text:p>
          </table:table-cell>
          <table:table-cell table:style-name="Tabela1.D3" office:value-type="string">
            <text:p text:style-name="P8"><text:s/><text:span text:style-name="T3">26,23</text:span></text:p>
            <text:p text:style-name="P11">(13,05+13,18)</text:p>
          </table:table-cell>
          <table:table-cell table:style-name="Tabela1.E3" office:value-type="string">
            <text:p text:style-name="P11">3 lata</text:p>
          </table:table-cell>
          <table:table-cell table:style-name="Tabela1.F3" office:value-type="string">
            <text:p text:style-name="P8"><text:s/><text:span text:style-name="T3">418,00</text:span></text:p>
          </table:table-cell>
          <table:table-cell table:style-name="Tabela1.G3" office:value-type="string">
            <text:p text:style-name="P11"><text:s text:c="2"/>umieszczenie 2 reklam</text:p>
          </table:table-cell>
          <table:table-cell table:style-name="Tabela1.H3" office:value-type="string">
            <text:p text:style-name="P8">miesięcznie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2-08T10:41:57.702000000</dc:date>
    <meta:editing-duration>PT1H58M30S</meta:editing-duration>
    <meta:editing-cycles>6</meta:editing-cycles>
    <meta:print-date>2018-02-08T10:40:38.863000000</meta:print-date>
    <meta:document-statistic meta:table-count="1" meta:image-count="0" meta:object-count="0" meta:page-count="1" meta:paragraph-count="39" meta:word-count="84" meta:character-count="501" meta:non-whitespace-character-count="421"/>
  </office:meta>
</office:document-meta>
</file>