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4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Verdana" fo:font-weight="bold" style:font-weight-asian="bold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Verdana"/>
    </style:style>
    <style:style style:name="T14" style:parent-style-name="Domyślnaczcionkaakapitu" style:family="text">
      <style:text-properties style:font-name="Verdana" style:font-name-complex="Verdana"/>
    </style:style>
    <style:style style:name="T15" style:parent-style-name="FootnoteSymbol" style:family="text">
      <style:text-properties style:font-name="Verdana" style:font-name-complex="Verdana"/>
    </style:style>
    <style:style style:name="T16" style:parent-style-name="FootnoteSymbol" style:family="text">
      <style:text-properties style:font-name="Verdana" style:font-name-complex="Verdana"/>
    </style:style>
    <style:style style:name="P17" style:parent-style-name="Footnote" style:family="paragraph">
      <style:paragraph-properties fo:margin-left="0.1972in" fo:text-indent="-0.1972in">
        <style:tab-stops/>
      </style:paragraph-properties>
    </style:style>
    <style:style style:name="T18" style:parent-style-name="Domyślnaczcionkaakapitu" style:family="text">
      <style:text-properties fo:font-size="8pt" style:font-size-asian="8pt"/>
    </style:style>
    <style:style style:name="T19" style:parent-style-name="Domyślnaczcionkaakapitu" style:family="text">
      <style:text-properties style:font-name="Verdana" style:letter-kerning="false" fo:font-size="8pt" style:font-size-asian="8pt" style:font-size-complex="8pt"/>
    </style:style>
    <style:style style:name="T20" style:parent-style-name="Domyślnaczcionkaakapitu" style:family="text">
      <style:text-properties style:font-name="Verdana" style:font-name-complex="Verdana"/>
    </style:style>
    <style:style style:name="T21" style:parent-style-name="Domyślnaczcionkaakapitu" style:family="text">
      <style:text-properties style:font-name="Verdana" style:font-name-complex="Verdana"/>
    </style:style>
    <style:style style:name="P22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23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Verdana" style:font-name-complex="Verdana"/>
    </style:style>
    <style:style style:name="T25" style:parent-style-name="Domyślnaczcionkaakapitu" style:family="text">
      <style:text-properties style:font-name="Verdana" style:font-name-complex="Verdana"/>
    </style:style>
    <style:style style:name="P26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="Verdana" style:font-name-complex="Verdana"/>
    </style:style>
    <style:style style:name="T28" style:parent-style-name="Domyślnaczcionkaakapitu" style:family="text">
      <style:text-properties style:font-name="Verdana" style:font-name-complex="Verdana"/>
    </style:style>
    <style:style style:name="P29" style:parent-style-name="Standard" style:family="paragraph">
      <style:paragraph-properties fo:text-align="justify"/>
      <style:text-properties style:font-name="Verdana" style:font-name-complex="Verdana"/>
    </style:style>
    <style:style style:name="P30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1" style:parent-style-name="Standard" style:family="paragraph">
      <style:paragraph-properties fo:text-align="justify" fo:margin-left="0.0104in">
        <style:tab-stops/>
      </style:paragraph-properties>
    </style:style>
    <style:style style:name="T32" style:parent-style-name="Domyślnaczcionkaakapitu" style:family="text">
      <style:text-properties style:font-name="Verdana" style:font-name-complex="Verdana"/>
    </style:style>
    <style:style style:name="T33" style:parent-style-name="Domyślnaczcionkaakapitu" style:family="text">
      <style:text-properties style:font-name="Verdana" style:font-name-complex="Verdana" fo:font-weight="bold" style:font-weight-asian="bold"/>
    </style:style>
    <style:style style:name="T34" style:parent-style-name="Domyślnaczcionkaakapitu" style:family="text">
      <style:text-properties style:font-name="Verdana" style:font-name-complex="Verdana"/>
    </style:style>
    <style:style style:name="P35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36" style:parent-style-name="Domyślnaczcionkaakapitu" style:family="text">
      <style:text-properties style:font-name="Verdana" style:font-name-complex="Verdana"/>
    </style:style>
    <style:style style:name="T37" style:parent-style-name="Domyślnaczcionkaakapitu" style:family="text">
      <style:text-properties style:font-name="Verdana" style:font-name-complex="Verdana"/>
    </style:style>
    <style:style style:name="P3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3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41" style:parent-style-name="Domyślnaczcionkaakapitu" style:family="text">
      <style:text-properties style:font-name="Verdana" style:font-name-complex="Verdana"/>
    </style:style>
    <style:style style:name="T42" style:parent-style-name="Internetlink" style:family="text">
      <style:text-properties style:font-name="Verdana" style:font-name-complex="Verdana"/>
    </style:style>
    <style:style style:name="T43" style:parent-style-name="Internetlink" style:family="text">
      <style:text-properties style:font-name="Verdana" style:font-name-complex="Verdana" fo:font-size="10.5pt" style:font-size-asian="10.5pt"/>
    </style:style>
    <style:style style:name="T44" style:parent-style-name="Domyślnaczcionkaakapitu" style:family="text">
      <style:text-properties style:font-name="Verdana" style:font-name-complex="Verdana"/>
    </style:style>
    <style:style style:name="P4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P4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Verdana"/>
    </style:style>
    <style:style style:name="T49" style:parent-style-name="Domyślnaczcionkaakapitu" style:family="text">
      <style:text-properties style:font-name="Verdana" style:font-name-complex="Verdana"/>
    </style:style>
    <style:style style:name="P50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51" style:parent-style-name="Domyślnaczcionkaakapitu" style:family="text">
      <style:text-properties style:font-name="Verdana" style:font-name-complex="Verdana"/>
    </style:style>
    <style:style style:name="P5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/>
    </style:style>
    <style:style style:name="P53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54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 fo:color="#FFFFFF"/>
    </style:style>
    <style:style style:name="P55" style:parent-style-name="Standard" style:family="paragraph">
      <style:text-properties style:font-name="Verdana" fo:font-weight="bold" style:font-weight-asian="bold" fo:color="#FFFFFF"/>
    </style:style>
    <style:style style:name="P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58" style:parent-style-name="Standard" style:family="paragraph">
      <style:paragraph-properties fo:text-indent="0.125in"/>
    </style:style>
    <style:style style:name="P59" style:parent-style-name="Standard" style:family="paragraph">
      <style:paragraph-properties fo:text-indent="0.125in"/>
    </style:style>
    <style:style style:name="P60" style:parent-style-name="Standard" style:family="paragraph">
      <style:paragraph-properties fo:text-indent="0.125in"/>
    </style:style>
    <style:style style:name="P61" style:parent-style-name="Standard" style:family="paragraph">
      <style:paragraph-properties fo:text-indent="0.125in"/>
    </style:style>
    <style:style style:name="P62" style:parent-style-name="Standard" style:family="paragraph">
      <style:paragraph-properties fo:text-indent="0.125in"/>
    </style:style>
    <style:style style:name="P63" style:parent-style-name="Standard" style:family="paragraph">
      <style:paragraph-properties fo:text-indent="0.125in"/>
    </style:style>
    <style:style style:name="P6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1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2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3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4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75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7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1951/2016</text:p>
      <text:p text:style-name="P4">PREZYDENTA MIASTA PŁOCKA</text:p>
      <text:p text:style-name="P5">z dnia<text:s/>4 maja 2016 r.</text:p>
      <text:p text:style-name="P6"/>
      <text:p text:style-name="P7"><text:span text:style-name="T8">w sprawie ogłoszenia otwartego konkursu ofert na realizację zadań publicznych <text:s/>w zakresie wspierania i<text:s/></text:span><text:span text:style-name="T9">upowszechniania kultury fizycznej</text:span><text:span text:style-name="T10"><text:s/></text:span><text:span text:style-name="T11">w latach 2016 - 2017.</text:span></text:p>
      <text:p text:style-name="P12"><text:span text:style-name="T13">Na podstawie art. 30 ust. 1 i art. 11a ust.3 ustawy z dnia 8 marca 1990 r. <text:s text:c="16"/>o samorządzie gminnym (tj. Dz. U. z 2016 poz. 446), art. 13 ustawy z dnia <text:s text:c="6"/>24 kwietnia 2003 roku o dział</text:span><text:span text:style-name="T14">alności pożytku publicznego i o wolontariacie <text:s text:c="4"/>(t.j.: Dz. U. z 2016 poz. 239 ze zm.)</text:span><text:span text:style-name="T15"><text:s/></text:span><text:span text:style-name="T16"><text:note text:note-class="footnote" text:id="_ftn0"><text:note-citation>1</text:note-citation><text:note-body><text:p text:style-name="P17"><text:span text:style-name="T18"><text:s/></text:span><text:span text:style-name="T19">Dz.U. z 2016 roku poz. 395</text:span></text:p></text:note-body></text:note></text:span><text:span text:style-name="T20">, w związku <text:s/>z uchwałą Nr 224/XII/2015 Rady Miasta Płocka z dnia 27 października 2015 roku w sprawie przyjęcia Programu współpracy Gminy M</text:span><text:span text:style-name="T21">iasto Płock z organizacjami pozarządowymi oraz podmiotami wymienionymi w art. 3 ust. 3 ustawy o działalności pożytku publicznego i o wolontariacie działającymi na terenie Miasta Płocka na rok 2016 zarządza się, co następuje:</text:span></text:p>
      <text:p text:style-name="P22">§1.</text:p>
      <text:list text:style-name="LFO10" text:continue-numbering="true">
        <text:list-item>
          <text:p text:style-name="P23"><text:span text:style-name="T24">Ogłasza się otwarty konkurs</text:span><text:span text:style-name="T25"><text:s/>ofert na realizację zadań publicznych <text:s text:c="11"/>w zakresie wspierania i upowszechniania kultury fizycznej.</text:span></text:p>
        </text:list-item>
        <text:list-item>
          <text:p text:style-name="P26"><text:span text:style-name="T27">Zadania, o których mowa w ust. 1, mieszczą się w zakresie obszarów współpracy wskazanych w §24 pkt 15 lit. a - c Programu współpracy Miasta w <text:s/>2016</text:span><text:span text:style-name="T28"><text:s/>r. z organizacjami pozarządowymi oraz z podmiotami, <text:s text:c="6"/>o których mowa w art. 3 ust. 3 ustawy z dnia 24 kwietnia 2003 r. <text:s text:c="12"/>o działalności pożytku publicznego i o wolontariacie.</text:span></text:p>
        </text:list-item>
        <text:list-item>
          <text:p text:style-name="P29">Treść ogłoszenia o otwartym konkursie ofert stanowi załącznik <text:s text:c="4"/><text:s text:c="11"/>do zarządzenia.</text:p>
        </text:list-item>
      </text:list>
      <text:p text:style-name="P30">§2.</text:p>
      <text:p text:style-name="P31"><text:span text:style-name="T32">Zleca się</text:span><text:span text:style-name="T33"><text:s/></text:span><text:span text:style-name="T34">realizację zadań publicznych wymienionych w § 1 ust. 1 w formie wspierania z udzieleniem dotacji, które nie będą pokrywać pełnych kosztów realizacji zadania.</text:span></text:p>
      <text:soft-page-break/>
      <text:p text:style-name="P35">§3.</text:p>
      <text:p text:style-name="Standard"><text:span text:style-name="T36">Ogłoszenie o konkursie publikuje się poprzez jego<text:s/></text:span><text:span text:style-name="T37">zamieszczenie:</text:span></text:p>
      <text:list text:style-name="WW8Num9">
        <text:list-item text:start-value="1">
          <text:p text:style-name="P38">w Biuletynie Informacji Publicznej;</text:p>
        </text:list-item>
        <text:list-item>
          <text:p text:style-name="P39">na tablicy ogłoszeń Urzędu Miasta Płocka;</text:p>
        </text:list-item>
        <text:list-item>
          <text:p text:style-name="P40"><text:span text:style-name="T41">na stronie internetowej Miasta Płocka<text:s/></text:span><text:a xlink:href="http://www.plock.eu/cwop" office:target-frame-name="_top" xlink:show="replace"><text:span text:style-name="T42">www.po</text:span></text:a><text:span text:style-name="T43">zarzadowe.plock.eu</text:span><text:span text:style-name="T44"><text:s/>.</text:span></text:p>
        </text:list-item>
      </text:list>
      <text:p text:style-name="P45"/>
      <text:p text:style-name="P46">§4.</text:p>
      <text:p text:style-name="P47"><text:span text:style-name="T48">Wykonanie zarządzenia powierza się Zastępcy<text:s/></text:span><text:span text:style-name="T49">Prezydenta Miasta Płocka <text:s text:c="10"/>ds. Polityki Społecznej</text:span>.</text:p>
      <text:p text:style-name="P50">§5.</text:p>
      <text:p text:style-name="Standard"><text:span text:style-name="T51">Zarządzenie wchodzi w życie z dniem podpisania.</text:span></text:p>
      <text:p text:style-name="P52"/>
      <text:h text:style-name="P53" text:outline-level="2"/>
      <text:h text:style-name="P54" text:outline-level="2">Prezydent Miasta Płocka</text:h>
      <text:p text:style-name="P55"><text:tab/><text:tab/><text:tab/><text:tab/><text:tab/><text:tab/>/-/ Andrzej Nowakowski</text:p>
      <text:p text:style-name="P56"/>
      <text:p text:style-name="Standard"/>
      <text:p text:style-name="P57"><text:s text:c="2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UZASADNIENIE</text:p>
      <text:p text:style-name="P73"/>
      <text:p text:style-name="P74">W związku z realizacją „Programu współpracy Gminy<text:s/>Miasto-Płock <text:s text:c="22"/>z organizacjami pozarządowymi oraz podmiotami wymienionymi w art. 3 ust. 3 ustawy o działalności pożytku publicznego i o wolontariacie działającymi <text:s text:c="11"/>na terenie Miasta Płocka na 2016 rok” Prezydent Miasta Płocka<text:s/>zleca organizacjom pozarządowym, w drodze ogłoszenia otwartego konkursu ofert, wykonanie zadań w zakresie wspierania i upowszechniania kultury fizycznej.</text:p>
      <text:p text:style-name="P75">Tekst ogłoszenia jest zgodny z procedurą określoną Zarządzeniem nr 1186/2015 Prezydenta Miasta <text:s/>Płocka<text:s/>z dnia 23 października 2015 r. w sprawie określenia trybu ogłaszania, przeprowadzania i rozstrzygania otwartych konkursów ofert <text:s text:c="6"/>i trybu pozakonkursowego na realizację zadań publicznych ze środków z budżetu Miasta Płocka przez komórki organizacyjne Urzędu Miasta Płocka oraz rozliczania przyznanych dotacji i kontroli realizowanych zadań finansowanych lub współfinansowanych z dotacji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6-04-26T10:22:00Z</meta:creation-date>
    <dc:date>2016-05-04T10:55:00Z</dc:date>
    <meta:print-date>2016-04-26T10:46:00Z</meta:print-date>
    <meta:template xlink:href="Normal" xlink:type="simple"/>
    <meta:editing-cycles>5</meta:editing-cycles>
    <meta:editing-duration>PT1380S</meta:editing-duration>
    <meta:document-statistic meta:page-count="3" meta:paragraph-count="6" meta:word-count="440" meta:character-count="3078" meta:row-count="22" meta:non-whitespace-character-count="2644"/>
  </office:meta>
</office:document-meta>
</file>