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98cm" fo:margin-left="0.725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1.007cm"/>
    </style:style>
    <style:style style:name="Tabela1.C" style:family="table-column">
      <style:table-column-properties style:column-width="4.60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ela1.2" style:family="table-row">
      <style:table-row-properties style:row-height="1.561cm" fo:keep-together="always"/>
    </style:style>
    <style:style style:name="Tabela1.C2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8pt" officeooo:rsid="00357913" officeooo:paragraph-rsid="00357913" style:font-size-asian="8pt" style:font-size-complex="8pt"/>
    </style:style>
    <style:style style:name="P2" style:family="paragraph" style:parent-style-name="Nagłówek_20_lub_20_stopka">
      <loext:graphic-properties draw:fill="solid" draw:fill-color="#ffffff" draw:opacity="100%"/>
      <style:paragraph-properties style:line-height-at-least="0.176cm" fo:background-color="#ffffff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.101cm" loext:contextual-spacing="false" fo:text-align="end" style:justify-single-word="false" style:writing-mode="page"/>
      <style:text-properties style:font-name="Arial" fo:font-size="8pt" style:font-size-asian="8pt" style:font-size-complex="8pt"/>
    </style:style>
    <style:style style:name="P9" style:family="paragraph" style:parent-style-name="Text_20_body">
      <style:paragraph-properties fo:margin-top="0cm" fo:margin-bottom="0.101cm" loext:contextual-spacing="false" style:writing-mode="page"/>
      <style:text-properties style:font-name="Arial" fo:font-size="10pt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1.3cm" fo:margin-right="0cm" fo:margin-top="0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Arial" fo:font-size="10pt" style:font-size-asian="10pt" style:font-size-complex="10pt"/>
    </style:style>
    <style:style style:name="P11" style:family="paragraph" style:parent-style-name="Text_20_body" style:master-page-name="">
      <loext:graphic-properties draw:fill="none"/>
      <style:paragraph-properties fo:margin-left="1.3cm" fo:margin-right="0cm" fo:margin-top="0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Arial" fo:font-size="10pt" style:font-size-asian="10pt" style:font-size-complex="10pt"/>
    </style:style>
    <style:style style:name="P12" style:family="paragraph" style:parent-style-name="Text_20_body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13" style:family="paragraph" style:parent-style-name="Text_20_body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style:font-name="Arial" fo:font-size="10pt" style:font-size-asian="10pt" style:font-size-complex="10pt"/>
    </style:style>
    <style:style style:name="P14" style:family="paragraph" style:parent-style-name="Text_20_body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top="0.101cm" fo:margin-bottom="0.21cm" loext:contextual-spacing="false" fo:text-align="center" style:justify-single-word="false" style:writing-mode="page"/>
      <style:text-properties style:font-name="Arial" fo:font-size="10pt" style:font-size-asian="10pt" style:font-size-complex="10pt"/>
    </style:style>
    <style:style style:name="P16" style:family="paragraph" style:parent-style-name="Text_20_body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Arial" fo:font-size="10pt" fo:language="zxx" fo:country="none" fo:font-weight="normal" style:font-name-asian="Lucida Sans Unicode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Text_20_body" style:master-page-name="Converted12">
      <style:paragraph-properties fo:margin-top="0cm" fo:margin-bottom="0.101cm" loext:contextual-spacing="false" fo:text-align="end" style:justify-single-word="false" style:page-number="auto" style:writing-mode="page"/>
      <style:text-properties style:font-name="Arial" fo:font-size="8pt" style:font-size-asian="8pt" style:font-size-complex="8pt"/>
    </style:style>
    <style:style style:name="P18" style:family="paragraph" style:parent-style-name="Text_20_body" style:list-style-name="WWNum35">
      <style:paragraph-properties fo:margin-top="0cm" fo:margin-bottom="0.101cm" loext:contextual-spacing="false" fo:text-align="justify" style:justify-single-word="false" style:writing-mode="page"/>
      <style:text-properties style:font-name="Arial" fo:font-size="10pt" style:font-size-asian="10pt" style:font-size-complex="10pt"/>
    </style:style>
    <style:style style:name="P19" style:family="paragraph" style:parent-style-name="Text_20_body" style:list-style-name="WWNum36">
      <style:paragraph-properties fo:margin-top="0cm" fo:margin-bottom="0.101cm" loext:contextual-spacing="false" fo:text-align="justify" style:justify-single-word="false" style:writing-mode="page"/>
      <style:text-properties style:font-name="Arial" fo:font-size="10pt" style:font-size-asian="10pt" style:font-size-complex="10pt"/>
    </style:style>
    <style:style style:name="P20" style:family="paragraph" style:parent-style-name="Text_20_body" style:list-style-name="L1">
      <style:paragraph-properties fo:margin-top="0cm" fo:margin-bottom="0.101cm" loext:contextual-spacing="false" fo:text-align="justify" style:justify-single-word="false" style:writing-mode="page"/>
      <style:text-properties style:font-name="Arial" fo:font-size="10pt" style:font-size-asian="10pt" style:font-size-complex="10pt"/>
    </style:style>
    <style:style style:name="P21" style:family="paragraph" style:parent-style-name="Text_20_body" style:list-style-name="L2">
      <style:paragraph-properties fo:margin-top="0cm" fo:margin-bottom="0.101cm" loext:contextual-spacing="false" fo:text-align="justify" style:justify-single-word="false" style:writing-mode="page"/>
      <style:text-properties style:font-name="Arial" fo:font-size="10pt" style:font-size-asian="10pt" style:font-size-complex="10pt"/>
    </style:style>
    <style:style style:name="P22" style:family="paragraph" style:parent-style-name="Text_20_body" style:list-style-name="L3">
      <style:paragraph-properties fo:margin-top="0cm" fo:margin-bottom="0.101cm" loext:contextual-spacing="false" fo:text-align="justify" style:justify-single-word="false" style:writing-mode="page"/>
      <style:text-properties style:font-name="Arial" fo:font-size="10pt" style:font-size-asian="10pt" style:font-size-complex="10pt"/>
    </style:style>
    <style:style style:name="P23" style:family="paragraph" style:parent-style-name="Text_20_body" style:list-style-name="L4">
      <style:paragraph-properties fo:margin-top="0cm" fo:margin-bottom="0.101cm" loext:contextual-spacing="false" fo:text-align="justify" style:justify-single-word="false" style:writing-mode="page"/>
      <style:text-properties style:font-name="Arial" fo:font-size="10pt" style:font-size-asian="10pt" style:font-size-complex="10pt"/>
    </style:style>
    <style:style style:name="P24" style:family="paragraph" style:parent-style-name="Text_20_body" style:list-style-name="WW8Num8">
      <style:paragraph-properties fo:margin-top="0cm" fo:margin-bottom="0.101cm" loext:contextual-spacing="false" fo:text-align="justify" style:justify-single-word="false" style:writing-mode="page"/>
      <style:text-properties style:font-name="Arial" fo:font-size="10pt" style:font-size-asian="10pt" style:font-size-complex="10pt"/>
    </style:style>
    <style:style style:name="P25" style:family="paragraph" style:parent-style-name="Text_20_body" style:list-style-name="WWNum39">
      <style:paragraph-properties fo:margin-top="0cm" fo:margin-bottom="0.101cm" loext:contextual-spacing="false" fo:text-align="justify" style:justify-single-word="false" style:writing-mode="page"/>
      <style:text-properties style:font-name="Arial" fo:font-size="10pt" style:font-size-asian="10pt" style:font-size-complex="10pt"/>
    </style:style>
    <style:style style:name="P26" style:family="paragraph" style:parent-style-name="Text_20_body" style:list-style-name="WW8Num13">
      <style:paragraph-properties fo:margin-top="0cm" fo:margin-bottom="0.101cm" loext:contextual-spacing="false" fo:text-align="start" style:justify-single-word="false" style:writing-mode="page"/>
      <style:text-properties style:font-name="Arial" fo:font-size="10pt" style:font-size-asian="10pt" style:font-size-complex="10pt"/>
    </style:style>
    <style:style style:name="P27" style:family="paragraph" style:parent-style-name="Text_20_body" style:list-style-name="WWNum35">
      <style:paragraph-properties fo:margin-top="0cm" fo:margin-bottom="0.101cm" loext:contextual-spacing="false" fo:text-align="justify" style:justify-single-word="false" style:writing-mode="page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 style:list-style-name="WW8Num13" style:master-page-name="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0cm" style:auto-text-indent="false" style:page-number="auto" fo:background-color="transparent" style:writing-mode="page"/>
      <style:text-properties style:font-name="Arial" fo:font-size="10pt" style:font-size-asian="10pt" style:font-size-complex="10pt"/>
    </style:style>
    <style:style style:name="T1" style:family="text">
      <style:text-properties fo:color="#00000a"/>
    </style:style>
    <style:style style:name="T2" style:family="text">
      <style:text-properties officeooo:rsid="00303bae"/>
    </style:style>
    <style:style style:name="T3" style:family="text">
      <style:text-properties officeooo:rsid="001f8374"/>
    </style:style>
    <style:style style:name="T4" style:family="text">
      <style:text-properties officeooo:rsid="00227f4c"/>
    </style:style>
    <style:style style:name="T5" style:family="text">
      <style:text-properties style:font-name-asian="Arial2" style:font-name-complex="Arial2"/>
    </style:style>
    <style:style style:name="T6" style:family="text">
      <style:text-properties officeooo:rsid="0024d6de"/>
    </style:style>
    <style:style style:name="T7" style:family="text">
      <style:text-properties officeooo:rsid="002aaafa"/>
    </style:style>
    <style:style style:name="T8" style:family="text">
      <style:text-properties officeooo:rsid="0005798b"/>
    </style:style>
    <style:style style:name="T9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fo:language="zxx" fo:country="none" fo:font-weight="normal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style:use-window-font-color="true" fo:language="zxx" fo:country="none" fo:font-weight="normal" officeooo:rsid="0005798b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style:use-window-font-color="true" fo:language="zxx" fo:country="none" fo:font-weight="normal" officeooo:rsid="002f5375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style:use-window-font-color="true" fo:language="zxx" fo:country="none" fo:font-weight="bold" style:font-name-asian="Lucida Sans Unicode1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style:use-window-font-color="true" fo:language="zxx" fo:country="none" style:font-name-asian="Lucida Sans Unicode1" style:language-asian="zxx" style:country-asian="none" style:font-name-complex="Arial" style:language-complex="zxx" style:country-complex="none"/>
    </style:style>
    <style:style style:name="T15" style:family="text">
      <style:text-properties officeooo:rsid="002ccdae"/>
    </style:style>
    <style:style style:name="T16" style:family="text">
      <style:text-properties officeooo:rsid="0031eb2c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officeooo:rsid="00357913"/>
    </style:style>
    <style:style style:name="T20" style:family="text">
      <style:text-properties officeooo:rsid="00399500"/>
    </style:style>
    <style:style style:name="T21" style:family="text">
      <style:text-properties officeooo:rsid="003ab78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<text:span text:style-name="T20">n</text:span>r 2</text:p>
      <text:p text:style-name="P8">do Zarządzenia Nr <text:s/><text:span text:style-name="T21">4382</text:span>/<text:span text:style-name="T7">2018</text:span></text:p>
      <text:p text:style-name="P8">Prezydenta Miasta Płocka z dnia <text:span text:style-name="T21">10.07.2018 </text:span>r.</text:p>
      <text:p text:style-name="P9"/>
      <text:p text:style-name="P7"><text:bookmark text:name="bookmark41"/>Regulamin <text:span text:style-name="T16">P</text:span>racy Komisji Konkursowej</text:p>
      <text:p text:style-name="P7"/>
      <text:p text:style-name="P13">Komisja Konkursowa powołana Zarządzeniem Nr <text:span text:style-name="T21">4382/2018</text:span> Prezydenta Miasta Płocka z dnia <text:s text:c="16"/><text:span text:style-name="T21">10 lipca</text:span> <text:span text:style-name="T3">2018</text:span>r., zwana dalej „Komisją”, pracuje zgodnie z poniższym regulaminem:</text:p>
      <text:p text:style-name="P5"/>
      <text:p text:style-name="P6">§ 1</text:p>
      <text:list xml:id="list625107238" text:style-name="WWNum35">
        <text:list-item>
          <text:p text:style-name="P18">Komisja obraduje na posiedzeniach zamkniętych bez udziału oferentów.</text:p>
        </text:list-item>
        <text:list-item>
          <text:p text:style-name="P18">Pracami Komisji kieruje i posiedzenia prowadzi Przewodniczący Komisji. W przypadku nieobecności Przewodniczącego pracami Komisji kieruje Zastępca Przewodniczącego.</text:p>
        </text:list-item>
        <text:list-item>
          <text:p text:style-name="P18">Posiedzenia Komisji są ważne, jeżeli w posiedzeniu uczestniczy co najmniej <text:span text:style-name="T2">1/2</text:span> jej składu osobowego.</text:p>
        </text:list-item>
        <text:list-item>
          <text:p text:style-name="P18"><text:s/>Rozstrzygnięcia Komisji podejmowane są zwykłą większością głosów.</text:p>
        </text:list-item>
        <text:list-item>
          <text:p text:style-name="P18">W przypadku równego rozkładu głosów, głos rozstrzygający należy do Przewodniczącego, a w przypadku jego <text:s text:c="2"/>nieobecności - Zastępcy Przewodniczącego.</text:p>
        </text:list-item>
        <text:list-item>
          <text:p text:style-name="P18">Z przebiegu posiedzeń Komisji sporządza się protokoły.</text:p>
        </text:list-item>
        <text:list-item>
          <text:p text:style-name="P27"><text:span text:style-name="T17">Protokoły, o których mowa w ust. </text:span><text:span text:style-name="Tekst_20_treści_20__28_2_29__20__2b__20_Candara_3b_11_3b_5_20_pt"><text:span text:style-name="T18">6</text:span></text:span><text:span text:style-name="T17">, sporządza Sekretarz Komisji i przedkłada do podpisu wszystkim członkom Komisji obecnym na posiedzeniu.</text:span></text:p>
        </text:list-item>
        <text:list-item>
          <text:p text:style-name="P18">Komisja może zasięgać opinii specjalistów z danej dziedziny medycyny w sprawach dotyczących przedmiotu konkursu.</text:p>
        </text:list-item>
      </text:list>
      <text:p text:style-name="P6">§ 2</text:p>
      <text:list xml:id="list176046130" text:style-name="WWNum36">
        <text:list-item>
          <text:p text:style-name="P19">Członek Komisji podlega wyłączeniu od udziału w pracach Komisji, jeżeli pozostaje w stosunku pokrewieństwa lub powinowactwa lub jest związany z tytułu przysposobienia, opieki lub kurateli <text:s/>z oferentem lub członkami organów zarządzających oferenta, oferent lub członkowie organów zarządzających oferenta pozostają wobec członka Komisji w stosunku nadrzędności służbowej, bądź pozostają z nim w takim stosunku prawnym lub faktycznym, że może to budzić uzasadnione wątpliwości co do bezstronności członka Komisji.</text:p>
        </text:list-item>
        <text:list-item>
          <text:p text:style-name="P19">Członkowie Komisji podpisują oświadczenie, że nie zachodzi okoliczność wykluczająca ich z udziału w pracach Komisji zgodnie z warunkami, o których mowa w ust. 1.</text:p>
        </text:list-item>
        <text:list-item>
          <text:p text:style-name="P19">W sytuacji, o której mowa w ust. 1, Prezydent Miasta Płocka może uzupełnić skład Komisji i powołać do Komisji nowego członka.</text:p>
        </text:list-item>
      </text:list>
      <text:p text:style-name="P6">§ 3</text:p>
      <text:list xml:id="list2295685456" text:style-name="L1">
        <text:list-item>
          <text:p text:style-name="P20"><text:span text:style-name="T5">W ramach s</text:span>woich prac Komisja:</text:p>
        </text:list-item>
      </text:list>
      <text:list xml:id="list4072537478" text:style-name="L2">
        <text:list-header>
          <text:p text:style-name="P21">a) stwierdza liczbę otrzymanych ofert na wybór realizatora <text:span text:style-name="T6"><text:s/></text:span>programu polityki zdrowotnej,</text:p>
          <text:p text:style-name="P21">b) tworzy listę ofert złożonych po terminie,</text:p>
          <text:p text:style-name="P21">c) otwiera koperty z ofertami złożonymi w terminie i zapoznaje się z treścią każ<text:span text:style-name="T4">dej</text:span> z nich.</text:p>
        </text:list-header>
      </text:list>
      <text:list xml:id="list2468568458" text:style-name="L3">
        <text:list-item>
          <text:p text:style-name="P22"><text:span text:style-name="T5">Komisj</text:span>a dokonuje sprawdzenia ofert pod względem spełnienia wymogów formalnych.</text:p>
        </text:list-item>
        <text:list-item>
          <text:p text:style-name="P22">W przypadku wystąpienia braków, o których mowa w ust. <text:span text:style-name="T20">3</text:span> punktu VIII Ogłoszenia o konkursie ofert i / lub niejasności co do treści oferty i / lub załączonych do oferty dokumentów, Komisja może wezwać oferenta do uzupełnienia oferty lub złożenia wyjaśnień – w wyznaczonym przez siebie terminie.</text:p>
        </text:list-item>
        <text:list-item>
          <text:p text:style-name="P22">Oferty nieuzupełnione przez oferenta zgodnie z postanowieniami ust. 3 (złożenie brakujących dokumentów, złożenie wyjaśnień) w wyznaczonym przez Komisję terminie, a także oferty, o których mowa w ust. 4 punktu VIII Ogłoszenia o konkursie ofert, zostają odrzucone z przyczyn formalnych.</text:p>
        </text:list-item>
        <text:list-item>
          <text:p text:style-name="P22">Komisja tworzy listę ofert<text:span text:style-name="T6">, </text:span>spełniających wymogi formalne oraz listę ofert, które nie kwalifikują się do konkursu, wraz z podaniem przyczyny. </text:p>
        </text:list-item>
        <text:list-item>
          <text:p text:style-name="P22">Wszystkie oferty zakwalifikowane do konkursu Komisja Konkursowa porównuje i ocenia pod względem:</text:p>
        </text:list-item>
      </text:list>
      <text:p text:style-name="P11"><text:span text:style-name="T19">a)</text:span> kosztu realizacji programu polityki zdrowotnej,</text:p>
      <text:p text:style-name="P10"><text:span text:style-name="T19">b)</text:span> spełnienia kryteriów dodatkowych określonych przez Zamawiającego.</text:p>
      <text:list xml:id="list3016950723" text:style-name="WW8Num13">
        <text:list-item>
          <text:list>
            <text:list-item>
              <text:list>
                <text:list-header>
                  <text:p text:style-name="P26"/>
                  <text:p text:style-name="P26"><text:soft-page-break/></text:p>
                  <text:p text:style-name="P29">Przyjmuje się następujące dodatkowe kryteria oraz ich punktację:</text:p>
                </text:list-header>
              </text:list>
            </text:list-item>
          </text:list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4">Wyszczególnienie</text:p>
          </table:table-cell>
          <table:covered-table-cell/>
          <table:table-cell table:style-name="Tabela1.C1" office:value-type="string">
            <text:p text:style-name="P15">Punktacja za spełnienie dodatkowego kryterium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dostępność do świadczeń w ramach programu <text:span text:style-name="T8">polityki</text:span> zdrowotne<text:span text:style-name="T8">j</text:span> codziennie od poniedziałku do piątku</text:p>
          </table:table-cell>
          <table:table-cell table:style-name="Tabela1.C2" office:value-type="string">
            <text:p text:style-name="P6">1,00 pkt</text:p>
          </table:table-cell>
        </table:table-row>
        <table:table-row table:style-name="Tabela1.2">
          <table:table-cell table:style-name="Tabela1.A3" office:value-type="string">
            <text:p text:style-name="P3">2.</text:p>
          </table:table-cell>
          <table:table-cell table:style-name="Tabela1.A3" office:value-type="string">
            <text:p text:style-name="P3">liczba gabinetów stomatologicznych, w których będą realizowane świadczenia w ramach programu polityki zdrowotnej - co najmniej 3</text:p>
          </table:table-cell>
          <table:table-cell table:style-name="Tabela1.C2" office:value-type="string">
            <text:p text:style-name="P6">1,00 pkt</text:p>
          </table:table-cell>
        </table:table-row>
      </table:table>
      <text:p text:style-name="P3"/>
      <text:p text:style-name="P14"><text:span text:style-name="T9">Dla </text:span><text:span text:style-name="T10">potrzeb porównania złożonych ofert Zamawiający wyliczy koszt realizacji programu </text:span><text:span text:style-name="T11">polityki</text:span><text:span text:style-name="T10"> zdrowotne</text:span><text:span text:style-name="T11">j</text:span><text:span text:style-name="T10"> w oparciu o cenę wskazaną przez oferenta w ofercie oraz planowaną </text:span><text:span text:style-name="T12">następującą</text:span><text:span text:style-name="T10"> liczbę poszczególnych świadczeń:</text:span></text:p>
      <text:list xml:id="list3760491461" text:style-name="L4">
        <text:list-item>
          <text:p text:style-name="P23">w 2018 roku: zajęcia z edukacji zdrowotnej – 54; lakowanie zębów – 498,</text:p>
        </text:list-item>
        <text:list-item>
          <text:p text:style-name="P23">w 2019 roku: <text:s/>zajęcia z edukacji zdrowotnej – 220; lakowanie zębów – 2.000,</text:p>
        </text:list-item>
        <text:list-item>
          <text:p text:style-name="P23">w 2020 roku: <text:s/>zajęcia z edukacji zdrowotnej – 220; lakowanie zębów – 2.000,</text:p>
        </text:list-item>
      </text:list>
      <text:p text:style-name="P28"><text:s text:c="6"/>zwany dalej kosztem.</text:p>
      <text:p text:style-name="P16">Przyjmuje się następującą punktację:</text:p>
      <text:list xml:id="list3894205826" text:style-name="WW8Num8">
        <text:list-item>
          <text:p text:style-name="P24"><text:span text:style-name="T14">koszt najniższy we wszystkich złożonych ofertach </text:span><text:span text:style-name="T13">- </text:span><text:span text:style-name="T10">10,00 pkt,</text:span></text:p>
        </text:list-item>
        <text:list-item>
          <text:p text:style-name="P24">przy każdym wyższym oferowanym koszcie liczbę punktów wylicza się ze wzoru: (koszt najniższy / koszt danej oferty) x 10,00 pkt, przy czym wynik zaokrągla się do dwóch miejsc po przecinku wg ogólnie przyjętych zasad.</text:p>
        </text:list-item>
      </text:list>
      <text:list xml:id="list95512016426960" text:continue-list="list2468568458" text:style-name="L3">
        <text:list-header>
          <text:p text:style-name="P22"/>
        </text:list-header>
        <text:list-item>
          <text:p text:style-name="P22">Podstawowym kryterium wyboru oferty będzie łączna liczba punktów uzyskanych przez oferenta za koszt oraz za spełnienie dodatkowych kryteriów.</text:p>
        </text:list-item>
        <text:list-item>
          <text:p text:style-name="P22">Przy wyborze oferty bierze się pod uwagę możliwość rzeczywistej realizacji przedmiotu konkursu w warunkach określonych przez oferenta.</text:p>
        </text:list-item>
        <text:list-item>
          <text:p text:style-name="P22">Komisja przeprowadza dyskusję na temat każdej z ofert zakwalifikowanych do konkursu. Każdy z członków Komisji ma prawo do wypowiedzenia się.</text:p>
        </text:list-item>
        <text:list-item>
          <text:p text:style-name="P22">Komisja przygotowuje propozycję wyboru ofert<text:span text:style-name="T20">y</text:span> lub nie wybrania żadnej z ofert.</text:p>
        </text:list-item>
        <text:list-item>
          <text:p text:style-name="P22">Swoje stanowisko Komisja przedstawia w protokole Prezydentowi Miasta Płocka do zatwierdzenia.</text:p>
        </text:list-item>
        <text:list-item>
          <text:p text:style-name="P22">W razie, gdy na konkurs ofert zostanie zgłoszona tylko jedna oferta, <text:span text:style-name="T15">oferta ta </text:span>może zostać wybrana, jeśli spełnia <text:span text:style-name="T15">ona </text:span>wymagania określone warunkach konkursu.</text:p>
        </text:list-item>
      </text:list>
      <text:p text:style-name="P5"/>
      <text:p text:style-name="P6">§ 4</text:p>
      <text:list xml:id="list1055146575" text:style-name="WWNum39">
        <text:list-item>
          <text:p text:style-name="P25">Prezydent Miasta Płocka dokonuje ostatecznego rozstrzygnięcia konkursu ofert, od którego nie przysługuje odwołanie lub zamknięcia konkursu bez wybrania którejkolwiek z ofert, w tym zamknięci<text:span text:style-name="T15">a</text:span> konkursu z uwagi na brak ofert spełniających wymogi formalne.</text:p>
        </text:list-item>
        <text:list-item>
          <text:p text:style-name="P25">Komisja rozwiązuje się z chwilą rozstrzygnięcia lub zamknięcia konkursu ofert, o którym mowa w ust. 1.</text:p>
        </text:list-item>
      </text:list>
      <text:p text:style-name="P6">§ 5</text:p>
      <text:p text:style-name="P12"><text:span text:style-name="T17">W sytuacjach nieprzewidzianych niniejszym regulaminem Komisja podejmuje rozstrzygnięcia zwykłą większością głosów zgodnie z § </text:span><text:span text:style-name="Tekst_20_treści_20__28_2_29__20__2b__20_Candara_3b_11_3b_5_20_pt"><text:span text:style-name="T18">1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0cm" fo:margin-right="0cm" fo:margin-top="0cm" fo:margin-bottom="1.693cm" loext:contextual-spacing="false" style:line-height-at-least="0.176cm" fo:text-align="center" style:justify-single-word="false" fo:text-indent="-0.741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314cm" fo:text-indent="-0.494cm" style:auto-text-indent="false" fo:background-color="#ffffff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Nagłówek_20_lub_20_stopka" style:display-name="Nagłówek lub stopka" style:family="paragraph" style:parent-style-name="Standard">
      <loext:graphic-properties draw:fill="solid" draw:fill-color="#ffffff" draw:opacity="100%"/>
      <style:paragraph-properties style:line-height-at-least="0.176cm" fo:background-color="#ffffff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_20__23_4" style:display-name="Nagłówek #4" style:family="paragraph" style:parent-style-name="Standard">
      <loext:graphic-properties draw:fill="solid" draw:fill-color="#ffffff" draw:opacity="100%"/>
      <style:paragraph-properties fo:margin-left="0cm" fo:margin-right="0cm" fo:margin-top="0.635cm" fo:margin-bottom="0.423cm" loext:contextual-spacing="false" style:line-height-at-least="0.176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Tekst_20_treści_20__28_7_29_" style:display-name="Tekst treści (7)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448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font-style="normal" style:text-underline-style="none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Tekst_20_treści_20__28_2_29__20__2b__20_Candara_3b_11_3b_5_20_pt" style:display-name="Tekst treści (2) + Candara;11;5 pt" style:family="text" style:parent-style-name="Tekst_20_treści_20__28_2_29__5f_">
      <style:text-properties fo:font-variant="normal" fo:text-transform="none" fo:color="#000000" style:text-line-through-style="none" style:text-line-through-type="none" style:font-name="Candara" fo:font-family="Candara" style:font-family-generic="roman" style:font-pitch="variable" fo:font-size="11.5pt" fo:letter-spacing="normal" fo:language="pl" fo:country="PL" fo:font-style="normal" style:text-underline-style="none" fo:font-weight="bold" style:font-name-asian="Candara1" style:font-family-asian="Candara" style:font-family-generic-asian="system" style:font-pitch-asian="variable" style:font-size-asian="11.5pt" style:language-asian="pl" style:country-asian="PL" style:font-style-asian="normal" style:font-weight-asian="bold" style:font-name-complex="Candara1" style:font-family-complex="Candara" style:font-family-generic-complex="system" style:font-pitch-complex="variable" style:font-size-complex="11.5pt" style:language-complex="pl" style:country-complex="PL" style:font-style-complex="normal" style:font-weight-complex="bold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8pt" fo:letter-spacing="normal" fo:language="pl" fo:country="PL" fo:font-style="normal" style:text-underline-style="none" fo:font-weight="normal" style:font-name-asian="Arial2" style:font-family-asian="Arial" style:font-family-generic-asian="system" style:font-pitch-asian="variable" style:font-size-asian="8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size-asian="8.30000019073486pt" style:font-style-asian="normal" style:font-weight-asian="normal" style:font-size-complex="9.5pt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 style:text-scale="100%"/>
    </style:style>
    <style:style style:name="Numbering_20_Symbols" style:display-name="Numbering Symbols" style:family="text"/>
    <style:style style:name="WW8Num13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0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0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Symbol" fo:font-family="Symbol" style:font-family-generic="roman" style:font-pitch="variable" fo:font-size="9.5pt" fo:background-color="#ffff00" style:font-size-asian="9.5pt" style:font-name-complex="OpenSymbol" style:font-family-complex="OpenSymbol, 'Arial Unicode MS'" style:font-pitch-complex="variable" style:font-size-complex="10pt"/>
    </style:style>
    <style:style style:name="WW8Num6z1" style:family="text">
      <style:text-properties style:font-name="OpenSymbol" fo:font-family="OpenSymbol, 'Arial Unicode MS'" style:font-pitch="variable" fo:font-size="9.5pt" style:font-size-asian="9.5pt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officeooo:rsid="00357913" officeooo:paragraph-rsid="00357913" style:font-size-asian="8pt" style:font-size-complex="8pt"/>
    </style:style>
    <style:style style:name="MP2" style:family="paragraph" style:parent-style-name="Nagłówek_20_lub_20_stopka">
      <loext:graphic-properties draw:fill="solid" draw:fill-color="#ffffff" draw:opacity="100%"/>
      <style:paragraph-properties style:line-height-at-least="0.176cm" fo:background-color="#ffffff"/>
    </style:style>
    <style:style style:name="MT1" style:family="text">
      <style:text-properties fo:color="#00000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6" style:layout-grid-base-height="0.362cm" style:layout-grid-ruby-height="0.27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005cm" fo:margin-left="2.152cm" fo:margin-right="1.626cm" style:writing-mode="lr-tb" style:layout-grid-color="#c0c0c0" style:layout-grid-lines="46" style:layout-grid-base-height="0.362cm" style:layout-grid-ruby-height="0.27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6cm" fo:margin-left="0cm" fo:margin-right="0cm" fo:margin-bottom="3.027cm" style:dynamic-spacing="true"/>
      </style:header-style>
      <style:footer-style>
        <style:header-footer-properties fo:min-height="3.12cm" fo:margin-left="0cm" fo:margin-right="0cm" fo:margin-top="3.022cm" style:dynamic-spacing="true"/>
      </style:footer-style>
    </style:page-layout>
  </office:automatic-styles>
  <office:master-styles>
    <style:master-page style:name="Standard" style:page-layout-name="Mpm1"/>
    <style:master-page style:name="Converted12" style:page-layout-name="Mpm2">
      <style:footer>
        <text:p text:style-name="MP1"><text:page-number text:select-page="current">2</text:page-number></text:p>
      </style:footer>
    </style:master-page>
    <style:master-page style:name="Converted13" style:page-layout-name="Mpm3">
      <style:header>
        <text:p text:style-name="Standard"/>
        <text:p text:style-name="MP2"><text:span text:style-name="Nagłówek_20_lub_20_stopka"><text:span text:style-name="MT1">Konkurs ofert prowadzony na mocy Zarządzenia Nr …........................Prezydenta Miasta Płocka z dnia …............................................r.</text:span></text:span></text:p>
      </style:header>
      <style:footer>
        <text:p text:style-name="Standard"/>
        <text:p text:style-name="MP2"><text:span text:style-name="Nagłówek_20_lub_20_stopka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9:21:16.98</meta:creation-date>
    <dc:date>2018-07-10T09:55:10.498000000</dc:date>
    <meta:editing-duration>PT1H12M15S</meta:editing-duration>
    <meta:editing-cycles>26</meta:editing-cycles>
    <meta:generator>LibreOffice/5.3.3.2$Windows_x86 LibreOffice_project/3d9a8b4b4e538a85e0782bd6c2d430bafe583448</meta:generator>
    <meta:print-date>2018-07-05T11:08:33.966000000</meta:print-date>
    <meta:document-statistic meta:table-count="1" meta:image-count="0" meta:object-count="0" meta:page-count="2" meta:paragraph-count="60" meta:word-count="813" meta:character-count="5813" meta:non-whitespace-character-count="5052"/>
  </office:meta>
</office:document-meta>
</file>