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48000069BB000012B5107B0F83BCB469BC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34cm" fo:margin-left="-0.018cm" style:page-number="auto" table:align="left" style:writing-mode="lr-tb"/>
    </style:style>
    <style:style style:name="Tabela1.A" style:family="table-column">
      <style:table-column-properties style:column-width="1.76cm"/>
    </style:style>
    <style:style style:name="Tabela1.B" style:family="table-column">
      <style:table-column-properties style:column-width="12.668cm"/>
    </style:style>
    <style:style style:name="Tabela1.C" style:family="table-column">
      <style:table-column-properties style:column-width="1.6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Header">
      <style:paragraph-properties fo:margin-top="0cm" fo:margin-bottom="0.21cm" loext:contextual-spacing="false" fo:line-height="100%" style:writing-mode="lr-tb"/>
    </style:style>
    <style:style style:name="P2" style:family="paragraph" style:parent-style-name="Text_20_body">
      <style:paragraph-properties fo:margin-top="0cm" fo:margin-bottom="0.049cm" loext:contextual-spacing="false" fo:line-height="100%" fo:text-align="justify" style:justify-single-word="false" style:writing-mode="page"/>
      <style:text-properties officeooo:paragraph-rsid="004c2bd0"/>
    </style:style>
    <style:style style:name="P3" style:family="paragraph" style:parent-style-name="Text_20_body">
      <style:paragraph-properties fo:margin-top="0cm" fo:margin-bottom="0.049cm" loext:contextual-spacing="false" fo:line-height="100%" fo:text-align="justify" style:justify-single-word="false" style:writing-mode="page"/>
      <style:text-properties style:use-window-font-color="true" style:font-name="Verdana" fo:font-size="8.5pt" fo:font-weight="normal" officeooo:rsid="00232ab6" officeooo:paragraph-rsid="003381ab" style:font-name-asian="Calibri1" style:font-size-asian="8.5pt" style:font-weight-asian="normal" style:font-name-complex="Verdana" style:font-size-complex="8.5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049cm" loext:contextual-spacing="false" fo:line-height="100%" fo:text-align="justify" style:justify-single-word="false" fo:orphans="2" fo:widows="2" fo:text-indent="0cm" style:auto-text-indent="false" fo:background-color="transparent" style:writing-mode="page">
        <style:tab-stops>
          <style:tab-stop style:position="0.706cm"/>
        </style:tab-stops>
      </style:paragraph-properties>
      <style:text-properties style:font-name="Times New Roman" fo:font-size="12pt" officeooo:paragraph-rsid="003381ab" style:font-size-asian="12pt" style:font-size-complex="12pt"/>
    </style:style>
    <style:style style:name="P5" style:family="paragraph" style:parent-style-name="Table_20_Contents">
      <style:text-properties style:font-name="Verdana" fo:font-size="2pt" style:font-size-asian="2pt" style:font-size-complex="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8.5pt" officeooo:paragraph-rsid="0038962f" style:font-size-asian="8.5pt" style:font-size-complex="8.5pt"/>
    </style:style>
    <style:style style:name="P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officeooo:paragraph-rsid="003381ab"/>
    </style:style>
    <style:style style:name="P8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lr-tb"/>
    </style:style>
    <style:style style:name="P9" style:family="paragraph" style:parent-style-name="ABI_20_0">
      <style:paragraph-properties fo:margin-top="0cm" fo:margin-bottom="0.199cm" loext:contextual-spacing="false" fo:line-height="100%" fo:text-align="justify" style:justify-single-word="false"/>
      <style:text-properties style:font-name="Verdana" fo:font-size="6pt" officeooo:paragraph-rsid="00464aaf" style:font-size-asian="6pt" style:font-size-complex="6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Verdana"/>
    </style:style>
    <style:style style:name="P11" style:family="paragraph" style:parent-style-name="Table_20_Contents">
      <style:paragraph-properties fo:margin-top="0.3cm" fo:margin-bottom="0.3cm" loext:contextual-spacing="false" fo:line-height="100%" fo:text-align="center" style:justify-single-word="false" style:writing-mode="lr-tb"/>
      <style:text-properties style:font-name="Verdana"/>
    </style:style>
    <style:style style:name="P1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049cm" loext:contextual-spacing="false" fo:line-height="100%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0.706cm"/>
        </style:tab-stops>
      </style:paragraph-properties>
      <style:text-properties officeooo:paragraph-rsid="0040967f"/>
    </style:style>
    <style:style style:name="P1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049cm" loext:contextual-spacing="false" fo:line-height="100%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0.706cm"/>
        </style:tab-stops>
      </style:paragraph-properties>
      <style:text-properties officeooo:paragraph-rsid="003748d4"/>
    </style:style>
    <style:style style:name="P1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049cm" loext:contextual-spacing="false" fo:line-height="100%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0.706cm"/>
        </style:tab-stops>
      </style:paragraph-properties>
      <style:text-properties officeooo:paragraph-rsid="0042ea75"/>
    </style:style>
    <style:style style:name="P15" style:family="paragraph" style:parent-style-name="Text_20_body" style:list-style-name="L1">
      <loext:graphic-properties draw:fill="none"/>
      <style:paragraph-properties fo:margin-left="0cm" fo:margin-right="0cm" fo:margin-top="0cm" fo:margin-bottom="0.049cm" loext:contextual-spacing="false" fo:line-height="100%" fo:text-align="justify" style:justify-single-word="false" fo:orphans="2" fo:widows="2" fo:text-indent="0cm" style:auto-text-indent="false" fo:background-color="transparent" style:writing-mode="page">
        <style:tab-stops>
          <style:tab-stop style:position="0.706cm"/>
        </style:tab-stops>
      </style:paragraph-properties>
      <style:text-properties officeooo:paragraph-rsid="0042ea75"/>
    </style:style>
    <style:style style:name="P16" style:family="paragraph" style:parent-style-name="Text_20_body" style:list-style-name="L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page">
        <style:tab-stops>
          <style:tab-stop style:position="0.706cm"/>
        </style:tab-stops>
      </style:paragraph-properties>
      <style:text-properties officeooo:paragraph-rsid="0038962f"/>
    </style:style>
    <style:style style:name="P17" style:family="paragraph" style:parent-style-name="Text_20_body" style:list-style-name="L2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3da087"/>
    </style:style>
    <style:style style:name="P18" style:family="paragraph" style:parent-style-name="Text_20_body" style:list-style-name="L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>
        <style:tab-stops>
          <style:tab-stop style:position="0.794cm"/>
        </style:tab-stops>
      </style:paragraph-properties>
      <style:text-properties officeooo:paragraph-rsid="00370fab"/>
    </style:style>
    <style:style style:name="P19" style:family="paragraph" style:parent-style-name="Text_20_body" style:list-style-name="L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page">
        <style:tab-stops>
          <style:tab-stop style:position="0.794cm"/>
        </style:tab-stops>
      </style:paragraph-properties>
      <style:text-properties style:use-window-font-color="true" style:font-name="Verdana" fo:font-size="8.5pt" fo:font-weight="normal" officeooo:rsid="00232ab6" officeooo:paragraph-rsid="003748d4" style:font-name-asian="Calibri1" style:font-size-asian="8.5pt" style:font-weight-asian="normal" style:font-name-complex="Verdana" style:font-size-complex="8.5pt" style:font-weight-complex="normal"/>
    </style:style>
    <style:style style:name="P20" style:family="paragraph" style:parent-style-name="Text_20_body" style:list-style-name="L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page">
        <style:tab-stops>
          <style:tab-stop style:position="0.794cm"/>
        </style:tab-stops>
      </style:paragraph-properties>
      <style:text-properties officeooo:paragraph-rsid="003748d4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use-window-font-color="true" style:font-name="Verdana" fo:font-size="8.5pt" fo:font-weight="normal" officeooo:rsid="00232ab6" style:font-name-asian="Calibri1" style:font-size-asian="8.5pt" style:font-weight-asian="normal" style:font-name-complex="Verdana" style:font-size-complex="8.5pt" style:font-weight-complex="normal"/>
    </style:style>
    <style:style style:name="T3" style:family="text">
      <style:text-properties style:use-window-font-color="true" style:font-name="Verdana" fo:font-size="8.5pt" fo:font-weight="normal" officeooo:rsid="0040967f" style:font-name-asian="Calibri1" style:font-size-asian="8.5pt" style:font-weight-asian="normal" style:font-name-complex="Verdana" style:font-size-complex="8.5pt" style:font-weight-complex="normal"/>
    </style:style>
    <style:style style:name="T4" style:family="text">
      <style:text-properties style:use-window-font-color="true" style:font-name="Verdana" fo:font-size="8.5pt" fo:font-weight="normal" officeooo:rsid="003c1b04" style:font-name-asian="Calibri1" style:font-size-asian="8.5pt" style:font-weight-asian="normal" style:font-name-complex="Verdana" style:font-size-complex="8.5pt" style:font-weight-complex="normal"/>
    </style:style>
    <style:style style:name="T5" style:family="text">
      <style:text-properties style:use-window-font-color="true" style:font-name="Verdana" fo:font-size="8.5pt" fo:font-weight="normal" officeooo:rsid="003da087" style:font-name-asian="Calibri1" style:font-size-asian="8.5pt" style:font-weight-asian="normal" style:font-name-complex="Verdana" style:font-size-complex="8.5pt" style:font-weight-complex="normal"/>
    </style:style>
    <style:style style:name="T6" style:family="text">
      <style:text-properties style:use-window-font-color="true" style:font-name="Verdana" fo:font-size="8.5pt" fo:font-weight="normal" officeooo:rsid="0038962f" style:font-name-asian="Calibri1" style:font-size-asian="8.5pt" style:font-weight-asian="normal" style:font-name-complex="Verdana" style:font-size-complex="8.5pt" style:font-weight-complex="normal"/>
    </style:style>
    <style:style style:name="T7" style:family="text">
      <style:text-properties style:use-window-font-color="true" style:font-name="Verdana" fo:font-size="8.5pt" fo:font-weight="normal" officeooo:rsid="0044715a" style:font-name-asian="Calibri1" style:font-size-asian="8.5pt" style:font-weight-asian="normal" style:font-name-complex="Verdana" style:font-size-complex="8.5pt" style:font-weight-complex="normal"/>
    </style:style>
    <style:style style:name="T8" style:family="text">
      <style:text-properties style:use-window-font-color="true" style:font-name="Verdana" fo:font-size="8.5pt" fo:font-weight="normal" officeooo:rsid="00464aaf" style:font-name-asian="Calibri1" style:font-size-asian="8.5pt" style:font-weight-asian="normal" style:font-name-complex="Verdana" style:font-size-complex="8.5pt" style:font-weight-complex="normal"/>
    </style:style>
    <style:style style:name="T9" style:family="text">
      <style:text-properties style:use-window-font-color="true" style:font-name="Verdana" fo:font-size="8.5pt" fo:font-weight="normal" officeooo:rsid="004c2bd0" style:font-name-asian="Calibri1" style:font-size-asian="8.5pt" style:font-weight-asian="normal" style:font-name-complex="Verdana" style:font-size-complex="8.5pt" style:font-weight-complex="normal"/>
    </style:style>
    <style:style style:name="T10" style:family="text">
      <style:text-properties style:use-window-font-color="true" style:font-name="Verdana" fo:font-size="8.5pt" fo:font-weight="normal" officeooo:rsid="004c9e6b" style:font-name-asian="Calibri1" style:font-size-asian="8.5pt" style:font-weight-asian="normal" style:font-name-complex="Verdana" style:font-size-complex="8.5pt" style:font-weight-complex="normal"/>
    </style:style>
    <style:style style:name="T11" style:family="text">
      <style:text-properties style:use-window-font-color="true" style:font-name="Verdana" fo:font-size="8.5pt" fo:font-weight="normal" officeooo:rsid="00232ab6" fo:background-color="transparent" loext:char-shading-value="0" style:font-name-asian="Calibri1" style:font-size-asian="8.5pt" style:font-weight-asian="normal" style:font-name-complex="Verdana" style:font-size-complex="8.5pt" style:font-weight-complex="normal"/>
    </style:style>
    <style:style style:name="T12" style:family="text">
      <style:text-properties style:use-window-font-color="true" style:font-name="Verdana" fo:font-size="8.5pt" fo:font-weight="normal" officeooo:rsid="003c1b04" fo:background-color="transparent" loext:char-shading-value="0" style:font-name-asian="Calibri1" style:font-size-asian="8.5pt" style:font-weight-asian="normal" style:font-name-complex="Verdana" style:font-size-complex="8.5pt" style:font-weight-complex="normal"/>
    </style:style>
    <style:style style:name="T13" style:family="text">
      <style:text-properties style:use-window-font-color="true" style:font-name="Verdana" fo:font-size="8.5pt" fo:font-weight="normal" officeooo:rsid="003da087" fo:background-color="transparent" loext:char-shading-value="0" style:font-name-asian="Calibri1" style:font-size-asian="8.5pt" style:font-weight-asian="normal" style:font-name-complex="Verdana" style:font-size-complex="8.5pt" style:font-weight-complex="normal"/>
    </style:style>
    <style:style style:name="T14" style:family="text">
      <style:text-properties style:use-window-font-color="true" style:font-name="Verdana" fo:font-size="8.5pt" fo:font-weight="normal" officeooo:rsid="0044715a" fo:background-color="transparent" loext:char-shading-value="0" style:font-name-asian="Calibri1" style:font-size-asian="8.5pt" style:font-weight-asian="normal" style:font-name-complex="Verdana" style:font-size-complex="8.5pt" style:font-weight-complex="normal"/>
    </style:style>
    <style:style style:name="T15" style:family="text">
      <style:text-properties style:use-window-font-color="true" style:font-name="Verdana" fo:font-size="8.5pt" fo:font-weight="normal" officeooo:rsid="004c2bd0" fo:background-color="transparent" loext:char-shading-value="0" style:font-name-asian="Calibri1" style:font-size-asian="8.5pt" style:font-weight-asian="normal" style:font-name-complex="Verdana" style:font-size-complex="8.5pt" style:font-weight-complex="normal"/>
    </style:style>
    <style:style style:name="T16" style:family="text">
      <style:text-properties style:use-window-font-color="true" style:font-name="Verdana" fo:font-size="8.5pt" fo:language="pl" fo:country="PL" fo:font-weight="normal" officeooo:rsid="00232ab6" style:letter-kerning="true" style:font-name-asian="Calibri1" style:font-size-asian="8.5pt" style:language-asian="zh" style:country-asian="CN" style:font-weight-asian="normal" style:font-name-complex="Verdana" style:font-size-complex="8.5pt" style:language-complex="ar" style:country-complex="SA" style:font-weight-complex="normal"/>
    </style:style>
    <style:style style:name="T17" style:family="text">
      <style:text-properties style:use-window-font-color="true" style:font-name="Verdana" fo:font-size="8.5pt" fo:language="pl" fo:country="PL" fo:font-weight="normal" officeooo:rsid="00481628" style:letter-kerning="true" style:font-name-asian="Calibri1" style:font-size-asian="8.5pt" style:language-asian="zh" style:country-asian="CN" style:font-weight-asian="normal" style:font-name-complex="Verdana" style:font-size-complex="8.5pt" style:language-complex="ar" style:country-complex="SA" style:font-weight-complex="normal"/>
    </style:style>
    <style:style style:name="T18" style:family="text">
      <style:text-properties style:use-window-font-color="true" style:font-name="Verdana" fo:font-size="8.5pt" fo:font-style="italic" fo:font-weight="normal" officeooo:rsid="00232ab6" fo:background-color="transparent" loext:char-shading-value="0" style:font-name-asian="Calibri1" style:font-size-asian="8.5pt" style:font-style-asian="italic" style:font-weight-asian="normal" style:font-name-complex="Verdana" style:font-size-complex="8.5pt" style:font-style-complex="italic" style:font-weight-complex="normal"/>
    </style:style>
    <style:style style:name="T19" style:family="text">
      <style:text-properties style:use-window-font-color="true" style:font-name="Verdana" fo:font-size="8.5pt" fo:font-weight="bold" officeooo:rsid="00232ab6" style:font-name-asian="Calibri1" style:font-size-asian="8.5pt" style:font-weight-asian="bold" style:font-name-complex="Verdana" style:font-size-complex="8.5pt" style:font-weight-complex="bold"/>
    </style:style>
    <style:style style:name="T20" style:family="text">
      <style:text-properties style:use-window-font-color="true" style:font-name="Verdana" fo:font-size="8.5pt" fo:font-weight="bold" officeooo:rsid="0042ea75" style:font-name-asian="Calibri1" style:font-size-asian="8.5pt" style:font-weight-asian="bold" style:font-name-complex="Verdana" style:font-size-complex="8.5pt" style:font-weight-complex="bold"/>
    </style:style>
    <style:style style:name="T21" style:family="text">
      <style:text-properties style:use-window-font-color="true" style:font-name="Verdana" fo:font-size="8.5pt" fo:font-weight="bold" officeooo:rsid="0038962f" style:font-name-asian="Calibri1" style:font-size-asian="8.5pt" style:font-weight-asian="bold" style:font-name-complex="Verdana" style:font-size-complex="8.5pt" style:font-weight-complex="bold"/>
    </style:style>
    <style:style style:name="T22" style:family="text">
      <style:text-properties style:use-window-font-color="true" style:font-name="Verdana" fo:font-size="8.5pt" fo:font-weight="bold" officeooo:rsid="0044715a" style:font-name-asian="Calibri1" style:font-size-asian="8.5pt" style:font-weight-asian="bold" style:font-name-complex="Verdana" style:font-size-complex="8.5pt" style:font-weight-complex="bold"/>
    </style:style>
    <style:style style:name="T23" style:family="text">
      <style:text-properties style:use-window-font-color="true" style:font-name="Verdana" fo:font-size="8.5pt" officeooo:rsid="0042ea75" style:font-name-asian="Calibri1" style:font-size-asian="8.5pt" style:font-name-complex="Verdana" style:font-size-complex="8.5pt"/>
    </style:style>
    <style:style style:name="T24" style:family="text">
      <style:text-properties style:use-window-font-color="true" style:font-name="Verdana" fo:font-size="8.5pt" officeooo:rsid="0044715a" style:font-name-asian="Calibri1" style:font-size-asian="8.5pt" style:font-name-complex="Verdana" style:font-size-complex="8.5pt"/>
    </style:style>
    <style:style style:name="T25" style:family="text">
      <style:text-properties style:use-window-font-color="true" fo:font-weight="normal" officeooo:rsid="00232ab6" style:font-name-asian="Calibri1" style:font-weight-asian="normal" style:font-name-complex="Verdana" style:font-weight-complex="normal"/>
    </style:style>
    <style:style style:name="T26" style:family="text">
      <style:text-properties style:use-window-font-color="true" fo:font-weight="normal" officeooo:rsid="003a1f40" style:font-name-asian="Calibri1" style:font-weight-asian="normal" style:font-name-complex="Verdana" style:font-weight-complex="normal"/>
    </style:style>
    <style:style style:name="T27" style:family="text">
      <style:text-properties style:use-window-font-color="true" style:text-position="super 58%" style:font-name="Verdana" fo:font-size="8.5pt" fo:language="pl" fo:country="PL" fo:font-weight="normal" officeooo:rsid="00481628" style:letter-kerning="true" style:font-name-asian="Calibri1" style:font-size-asian="8.5pt" style:language-asian="zh" style:country-asian="CN" style:font-weight-asian="normal" style:font-name-complex="Verdana" style:font-size-complex="8.5pt" style:language-complex="ar" style:country-complex="SA" style:font-weight-complex="normal"/>
    </style:style>
    <style:style style:name="T28" style:family="text">
      <style:text-properties style:font-name="Verdana" fo:font-size="10pt" officeooo:rsid="003da087" style:font-size-asian="10pt" style:font-size-complex="10pt"/>
    </style:style>
    <style:style style:name="T29" style:family="text">
      <style:text-properties style:font-name="Verdana" fo:font-size="10pt" officeooo:rsid="003381ab" style:font-size-asian="10pt" style:font-size-complex="10pt"/>
    </style:style>
    <style:style style:name="T30" style:family="text">
      <style:text-properties style:font-name="Verdana" fo:font-size="9pt" fo:font-weight="bold" officeooo:rsid="00232ab6" style:font-size-asian="9pt" style:font-weight-asian="bold" style:font-name-complex="Verdana" style:font-size-complex="9pt" style:font-weight-complex="bold"/>
    </style:style>
    <style:style style:name="T31" style:family="text">
      <style:text-properties style:font-name="Verdana" fo:font-size="8.5pt" fo:font-weight="normal" officeooo:rsid="00232ab6" style:font-size-asian="8.5pt" style:font-weight-asian="normal" style:font-size-complex="8.5pt" style:font-weight-complex="normal"/>
    </style:style>
    <style:style style:name="T32" style:family="text">
      <style:text-properties style:font-name="Verdana" fo:font-size="8.5pt" fo:font-weight="normal" officeooo:rsid="00232ab6" style:font-size-asian="8.5pt" style:font-weight-asian="normal" style:font-name-complex="Verdana" style:font-size-complex="8.5pt" style:font-weight-complex="normal"/>
    </style:style>
    <style:style style:name="T33" style:family="text">
      <style:text-properties style:font-name="Verdana" fo:font-size="8.5pt" fo:font-style="italic" style:font-size-asian="8.5pt" style:font-style-asian="italic" style:font-size-complex="8.5pt" style:font-style-complex="italic"/>
    </style:style>
    <style:style style:name="T34" style:family="text">
      <style:text-properties style:font-name="Verdana"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6pt" fo:font-weight="bold" style:font-size-asian="16pt" style:font-weight-asian="bold"/>
    </style:style>
    <style:style style:name="T37" style:family="text">
      <style:text-properties fo:font-size="16pt" fo:font-weight="bold" style:font-size-asian="16pt" style:font-weight-asian="bold" style:font-size-complex="16pt"/>
    </style:style>
    <style:style style:name="T38" style:family="text">
      <style:text-properties fo:font-size="18pt" fo:font-weight="bold" style:font-size-asian="18pt" style:font-weight-asian="bold"/>
    </style:style>
    <style:style style:name="T39" style:family="text">
      <style:text-properties fo:font-size="12pt" fo:font-weight="bold" fo:background-color="transparent" loext:char-shading-value="0" style:font-size-asian="12pt" style:font-weight-asian="bold"/>
    </style:style>
    <style:style style:name="T40" style:family="text">
      <style:text-properties fo:font-size="12pt" fo:font-weight="bold" officeooo:rsid="003f4e5c" fo:background-color="transparent" loext:char-shading-value="0" style:font-size-asian="12pt" style:font-weight-asian="bold"/>
    </style:style>
    <style:style style:name="T41" style:family="text">
      <style:text-properties fo:font-size="12pt" fo:font-weight="bold" officeooo:rsid="002cdd9b" fo:background-color="transparent" loext:char-shading-value="0" style:font-size-asian="12pt" style:font-weight-asian="bold"/>
    </style:style>
    <style:style style:name="T42" style:family="text">
      <style:text-properties fo:font-size="12pt" fo:font-weight="bold" officeooo:rsid="0025f4f1" fo:background-color="transparent" loext:char-shading-value="0" style:font-size-asian="12pt" style:font-weight-asian="bold"/>
    </style:style>
    <style:style style:name="T43" style:family="text">
      <style:text-properties fo:font-size="12pt" fo:font-weight="bold" officeooo:rsid="0044715a" fo:background-color="transparent" loext:char-shading-value="0" style:font-size-asian="12pt" style:font-weight-asian="bold"/>
    </style:style>
    <style:style style:name="T44" style:family="text">
      <style:text-properties officeooo:rsid="0044715a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8c4edcf" fo:background-color="transparent" loext:char-shading-value="0"/>
    </style:style>
    <style:style style:name="T47" style:family="text">
      <style:text-properties officeooo:rsid="07af0694" fo:background-color="transparent" loext:char-shading-value="0"/>
    </style:style>
    <style:style style:name="T48" style:family="text">
      <style:text-properties officeooo:rsid="004a53af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<text:span text:style-name="T37">OBWIESZCZENIE</text:span><text:span text:style-name="T38"><text:line-break/></text:span><text:span text:style-name="T39">z dnia </text:span><text:span text:style-name="T40">1</text:span><text:span text:style-name="T43">0</text:span><text:span text:style-name="T41"> </text:span><text:span text:style-name="T43">stycznia</text:span><text:span text:style-name="T42"> 20</text:span><text:span text:style-name="T43">20</text:span><text:span text:style-name="T42"> roku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columns-spanned="3" office:value-type="string">
            <text:p text:style-name="P11"><text:span text:style-name="T35">Prezydenta Miasta Płocka</text:span></text:p>
          </table:table-cell>
          <table:covered-table-cell/>
          <table:covered-table-cell/>
        </table:table-row>
      </table:table>
      <text:p text:style-name="P8"><text:span text:style-name="Strong_20_Emphasis"><text:span text:style-name="T28">O </text:span></text:span><text:span text:style-name="Strong_20_Emphasis"><text:span text:style-name="T29">WYŁOŻENIU DO PUBLICZNEGO WGLĄDU</text:span></text:span></text:p>
      <text:p text:style-name="P7"><text:span text:style-name="Strong_20_Emphasis"><text:span text:style-name="T30">projektu uchwały określającej zasady i warunki sytuowania obiektów małej architektury, tablic reklamowych i urządzeń reklamowych oraz ogrodzeń, ich gabaryty, standardy jakościowe oraz rodzaje materiałów budowlanych, z jakich mogą być wykonane na obszarze Miasta Płocka</text:span></text:span></text:p>
      <text:p text:style-name="P2"><text:span text:style-name="T31">Na podstawie art. 37b ust. 2 pkt. 8 ustawy z dnia 27 marca 2003 r. o planowaniu i zagospodarowaniu przestrzen</text:span><text:span text:style-name="T2">nym (Dz.U. z 201</text:span><text:span text:style-name="T8">8</text:span><text:span text:style-name="T2"> r. poz. </text:span><text:span text:style-name="T8">1945</text:span><text:span text:style-name="T8"><text:note text:id="ftn1" text:note-class="footnote"><text:note-citation>1</text:note-citation><text:note-body><text:p text:style-name="P9"><text:span text:style-name="T46"><text:s/>ze zmianami Dz. U. z</text:span><text:span text:style-name="T47"> 2019 r. poz.</text:span><text:span text:style-name="T45"> </text:span><text:span text:style-name="T46">60, </text:span><text:span text:style-name="T47">poz. </text:span><text:span text:style-name="T46">235, </text:span><text:span text:style-name="T47">poz. </text:span><text:span text:style-name="T46">730, </text:span><text:span text:style-name="T47">poz. </text:span><text:span text:style-name="T46">1009, </text:span><text:span text:style-name="T47">poz.</text:span><text:span text:style-name="T46"> 1524, </text:span><text:span text:style-name="T47">poz.</text:span><text:span text:style-name="T46"> 1716, </text:span><text:span text:style-name="T47">poz. </text:span><text:span text:style-name="T46">1696, </text:span><text:span text:style-name="T47">poz. </text:span><text:span text:style-name="T46">1815</text:span></text:p></text:note-body></text:note></text:span><text:span text:style-name="T2">), </text:span><text:span text:style-name="T9">w związku z Uchwałą Nr 222/XII/2015 Rady Miasta Płocka<text:line-break/>z dnia 27 października 2015 roku w sprawie: zobowiązania Prezydenta Miasta Płocka do przygotowania projektu uchwały określającej zasady i warunki sytuowania obiektów małej architektury, tablic reklamowych i urządzeń reklamowych oraz ogrodzeń, ich gabaryty, standardy jakościowe oraz rodzaje materiałów budowlanych, z jakich mogą być wykonane na obszarze Miasta Płocka,</text:span><text:span text:style-name="T2"> </text:span><text:span text:style-name="T9">zawiadamiam</text:span><text:span text:style-name="T2">,<text:line-break/>o wyłożeniu do publicznego wglądu projektu uchwały określającej zasady i warunki sytuowania obiektów małej architektury, tablic</text:span><text:span text:style-name="T32"> reklamowych i urządzeń reklamowych oraz ogrodzeń, ich gabaryty, standardy jakościowe oraz rodzaje materiałów budowlanych, z jakich mogą być wykonane na obszarze Miasta Płocka.</text:span></text:p>
      <text:list xml:id="list3296455010" text:style-name="L1">
        <text:list-item>
          <text:p text:style-name="P12"><text:span text:style-name="Strong_20_Emphasis"><text:span text:style-name="T19">Projekt uchwały zostanie wyłożony do publicznego wglądu od dnia </text:span></text:span><text:span text:style-name="Strong_20_Emphasis"><text:span text:style-name="T22">20</text:span></text:span><text:span text:style-name="Strong_20_Emphasis"><text:span text:style-name="T19"> </text:span></text:span><text:span text:style-name="Strong_20_Emphasis"><text:span text:style-name="T22">stycznia</text:span></text:span><text:span text:style-name="Strong_20_Emphasis"><text:span text:style-name="T19"> 20</text:span></text:span><text:span text:style-name="Strong_20_Emphasis"><text:span text:style-name="T22">20</text:span></text:span><text:span text:style-name="Strong_20_Emphasis"><text:span text:style-name="T19"> roku do dnia </text:span></text:span><text:span text:style-name="Strong_20_Emphasis"><text:span text:style-name="T22">14</text:span></text:span><text:span text:style-name="Strong_20_Emphasis"><text:span text:style-name="T19"> </text:span></text:span><text:span text:style-name="Strong_20_Emphasis"><text:span text:style-name="T22">lutego</text:span></text:span><text:span text:style-name="Strong_20_Emphasis"><text:span text:style-name="T19"> 20</text:span></text:span><text:span text:style-name="Strong_20_Emphasis"><text:span text:style-name="T22">20</text:span></text:span><text:span text:style-name="Strong_20_Emphasis"><text:span text:style-name="T19"> roku</text:span></text:span><text:span text:style-name="T2"> w siedzibie Urzędu Miasta Płocka, w Biurze Obsługi Klienta,<text:line-break/>na stanowisku Nr </text:span><text:span text:style-name="T7">5</text:span><text:span text:style-name="T2"> (wejście od ul. Zduńskiej), od poniedziałku do środy w godzinach od </text:span><text:span text:style-name="T9">7</text:span><text:span text:style-name="T2">.</text:span><text:span text:style-name="T9">3</text:span><text:span text:style-name="T2">0 do 1</text:span><text:span text:style-name="T10">5</text:span><text:span text:style-name="T2">.30, w czwartki od </text:span><text:span text:style-name="T9">8</text:span><text:span text:style-name="T2">.</text:span><text:span text:style-name="T9">3</text:span><text:span text:style-name="T2">0 do 17.</text:span><text:span text:style-name="T9">3</text:span><text:span text:style-name="T2">0 </text:span><text:span text:style-name="T3">oraz w piątki </text:span><text:span text:style-name="T4">od </text:span><text:span text:style-name="T9">8</text:span><text:span text:style-name="T2">.</text:span><text:span text:style-name="T9">3</text:span><text:span text:style-name="T2">0 do 1</text:span><text:span text:style-name="T9">5</text:span><text:span text:style-name="T2">.30.</text:span></text:p>
        </text:list-item>
      </text:list>
      <text:p text:style-name="P4"><text:span text:style-name="T2">Projekt uchwały udostępniony będzie również w wersji elektronicznej na stronie internetowej Urzędu Miasta Płocka w Biuletynie Informacji Publicznej pod adresem: </text:span><text:a xlink:type="simple" xlink:href="http://bip.ump.pl/" text:style-name="Internet_20_link" text:visited-style-name="Visited_20_Internet_20_Link"><text:span text:style-name="T33">http://bip.ump.pl</text:span></text:a><text:span text:style-name="T2"> w zakładce komunikaty<text:line-break/>i ogłoszenia, obwieszczenia Wydziału Rozwoju i Polityki Gospodarczej Miasta oraz na stronie www.rozwojmiasta.plock.eu w zakładce REWITALIZACJA I ESTETYZACJA.</text:span></text:p>
      <text:list xml:id="list120540375310714" text:continue-numbering="true" text:style-name="L1">
        <text:list-item>
          <text:p text:style-name="P13"><text:span text:style-name="T2">Szczegółow</text:span><text:span text:style-name="T6">e</text:span><text:span text:style-name="T2"> informacj</text:span><text:span text:style-name="T6">e</text:span><text:span text:style-name="T2"> na temat przyjętych w projekcie uchwały ustaleń będ</text:span><text:span text:style-name="T6">ą</text:span><text:span text:style-name="T2"> udziela</text:span><text:span text:style-name="T6">ne</text:span><text:span text:style-name="T2"> w okresie wyłożenia pod numerem telefonu </text:span><text:span text:style-name="T20">24 </text:span><text:span text:style-name="T19">367-17-68</text:span><text:span text:style-name="T2"> oraz </text:span><text:span text:style-name="T20">24</text:span><text:span text:style-name="T19"> 367-14-53</text:span><text:span text:style-name="T2">.</text:span></text:p>
        </text:list-item>
        <text:list-item>
          <text:p text:style-name="P14"><text:span text:style-name="Strong_20_Emphasis"><text:span text:style-name="T19">Dyskusja publiczna</text:span></text:span><text:span text:style-name="T2"> nad przyjętymi w projekcie </text:span><text:span text:style-name="T6">uchwały</text:span><text:span text:style-name="T2"> rozwiązaniami odbędzie się </text:span><text:span text:style-name="Strong_20_Emphasis"><text:span text:style-name="T19">w dniu 6 </text:span></text:span><text:span text:style-name="Strong_20_Emphasis"><text:span text:style-name="T22">lutego</text:span></text:span><text:span text:style-name="Strong_20_Emphasis"><text:span text:style-name="T19"> 20</text:span></text:span><text:span text:style-name="Strong_20_Emphasis"><text:span text:style-name="T22">20</text:span></text:span><text:span text:style-name="Strong_20_Emphasis"><text:span text:style-name="T19"> roku</text:span></text:span><text:span text:style-name="T19"> </text:span><text:span text:style-name="Strong_20_Emphasis"><text:span text:style-name="T19">o godzinie 1</text:span></text:span><text:span text:style-name="Strong_20_Emphasis"><text:span text:style-name="T21">7:</text:span></text:span><text:span text:style-name="Strong_20_Emphasis"><text:span text:style-name="T22">0</text:span></text:span><text:span text:style-name="Strong_20_Emphasis"><text:span text:style-name="T21">0</text:span></text:span><text:span text:style-name="Strong_20_Emphasis"><text:span text:style-name="T2"> </text:span></text:span><text:span text:style-name="T2">w siedzibie </text:span><text:span text:style-name="Strong_20_Emphasis"><text:span text:style-name="T2">Urzędu Miasta Płocka</text:span></text:span><text:span text:style-name="T2">, w auli zlokalizowanej na I piętrze budynku z wejściem od placu Stary Rynek 1.</text:span></text:p>
        </text:list-item>
        <text:list-item>
          <text:p text:style-name="P15"><text:span text:style-name="T2">Zgodnie z art. 37b ust. 2 pkt. 8 </text:span><text:span text:style-name="T16">ustawy z dnia 27 marca 2003 r. o planowaniu i zagospodarowaniu przestrzennym (Dz.U. z 201</text:span><text:span text:style-name="T17">8</text:span><text:span text:style-name="T16"> r. poz. 1</text:span><text:span text:style-name="T17">945</text:span><text:span text:style-name="T27">1</text:span><text:span text:style-name="T16">)</text:span><text:span text:style-name="T2"> każdy ma prawo złożenia uwag do projektu uchwały. Uwagi należy składać</text:span><text:span text:style-name="Strong_20_Emphasis"><text:span text:style-name="T2"> </text:span></text:span><text:span text:style-name="Strong_20_Emphasis"><text:span text:style-name="T20">w nieprzekraczalnym</text:span></text:span><text:span text:style-name="Strong_20_Emphasis"><text:span text:style-name="T23"> terminie do dnia </text:span></text:span><text:span text:style-name="Strong_20_Emphasis"><text:span text:style-name="T24">28</text:span></text:span><text:span text:style-name="Strong_20_Emphasis"><text:span text:style-name="T23"> </text:span></text:span><text:span text:style-name="Strong_20_Emphasis"><text:span text:style-name="T24">lutego</text:span></text:span><text:span text:style-name="Strong_20_Emphasis"><text:span text:style-name="T23"> 20</text:span></text:span><text:span text:style-name="Strong_20_Emphasis"><text:span text:style-name="T24">20</text:span></text:span><text:span text:style-name="Strong_20_Emphasis"><text:span text:style-name="T23"> roku</text:span></text:span><text:span text:style-name="T2"> z podaniem imienia<text:line-break/>i nazwiska lub nazwy podmiotu oraz adresu zamieszkania lub siedziby (wg wzoru formularza zgłoszeniowego). </text:span></text:p>
        </text:list-item>
      </text:list>
      <text:p text:style-name="P6"><text:span text:style-name="T25">Uwagi można wnosić </text:span><text:span text:style-name="T26">w następujących formach</text:span><text:span text:style-name="T25">: </text:span></text:p>
      <text:list xml:id="list3681653340" text:style-name="L2">
        <text:list-item>
          <text:p text:style-name="P17"><text:span text:style-name="T2">na piśmie </text:span><text:span text:style-name="Strong_20_Emphasis"><text:span text:style-name="T11">drogą korespondencyjną na adres: Urząd Miasta Płocka, Referat Rewitalizacji i Estetyzacji Miasta, pl. Stary Rynek 1, 09-400 Płock </text:span></text:span><text:span text:style-name="Strong_20_Emphasis"><text:span text:style-name="T13">lub za pośrednictwem </text:span></text:span><text:span text:style-name="Strong_20_Emphasis"><text:span text:style-name="T11">Biur</text:span></text:span><text:span text:style-name="Strong_20_Emphasis"><text:span text:style-name="T13">a</text:span></text:span><text:span text:style-name="Strong_20_Emphasis"><text:span text:style-name="T11"> Obsługi Klienta </text:span></text:span><text:span text:style-name="T2">Urzęd</text:span><text:span text:style-name="T5">u</text:span><text:span text:style-name="T2"> Miasta Płocka; </text:span></text:p>
        </text:list-item>
        <text:list-item>
          <text:p text:style-name="P18"><text:span text:style-name="Strong_20_Emphasis"><text:span text:style-name="T11">za pomocą środków komunikacji elektronicznej na adres </text:span></text:span><text:a xlink:type="simple" xlink:href="mailto:estetyka@plock.eu" text:style-name="Internet_20_link" text:visited-style-name="Visited_20_Internet_20_Link"><text:span text:style-name="Strong_20_Emphasis"><text:span text:style-name="T34">estetyka@plock.eu</text:span></text:span></text:a><text:span text:style-name="Strong_20_Emphasis"><text:span text:style-name="T18">;</text:span></text:span></text:p>
        </text:list-item>
        <text:list-item>
          <text:p text:style-name="P19">za pomocą elektronicznej skrzynki podawczej w rozumieniu przepisów ustawy z dnia 17 lutego 2005 r. o informatyzacji działalności podmiotów realizujących zadania publiczne (Dz. U. z 201<text:span text:style-name="T48">9</text:span> r. poz. <text:span text:style-name="T48">700</text:span>) opatrzone kwalifikowanym podpisem elektronicznym albo podpisem potwierdzonym profilem zaufanym ePUAP;</text:p>
        </text:list-item>
        <text:list-item>
          <text:p text:style-name="P20"><text:span text:style-name="Strong_20_Emphasis"><text:span text:style-name="T11">ustnie do protokołu w siedzibie Urzędu Miasta Płocka </text:span></text:span><text:span text:style-name="Strong_20_Emphasis"><text:span text:style-name="T12">przy </text:span></text:span><text:span text:style-name="Strong_20_Emphasis"><text:span text:style-name="T11">pl. Stary Rynek 1, </text:span></text:span><text:span text:style-name="Strong_20_Emphasis"><text:span text:style-name="T12">w</text:span></text:span><text:span text:style-name="Strong_20_Emphasis"><text:span text:style-name="T11"> pok</text:span></text:span><text:span text:style-name="Strong_20_Emphasis"><text:span text:style-name="T12">oju</text:span></text:span><text:span text:style-name="Strong_20_Emphasis"><text:span text:style-name="T11"> C-3</text:span></text:span><text:span text:style-name="Strong_20_Emphasis"><text:span text:style-name="T14">22</text:span></text:span><text:span text:style-name="Strong_20_Emphasis"><text:span text:style-name="T11">.</text:span></text:span></text:p>
        </text:list-item>
      </text:list>
      <text:p text:style-name="P3">W przypadku wniesienia uwag drogą pocztową za wniesione w terminie uznane będą uwagi doręczone do Urzędu Miasta Płocka najpóźniej w dniu <text:span text:style-name="T44">28</text:span> <text:span text:style-name="T48">lutego</text:span> 20<text:span text:style-name="T48">20</text:span> roku. Doręczenie uwag po tym terminie skutkować będzie pozostawieniem ich bez rozpatrzenia.</text:p>
      <text:list xml:id="list120541433551548" text:continue-list="list120540375310714" text:style-name="L1">
        <text:list-item>
          <text:p text:style-name="P16"><text:span text:style-name="Strong_20_Emphasis"><text:span text:style-name="T11">Rozpatrzenie </text:span></text:span><text:span text:style-name="Strong_20_Emphasis"><text:span text:style-name="T15">uwag </text:span></text:span><text:span text:style-name="Strong_20_Emphasis"><text:span text:style-name="T11">nastąpi w formie Zarządzenia Prezydenta Miasta Płocka publikowanego<text:line-break/>w Biuletynie Informacji Publicznej na stronie internetowej Urzędu Miasta Płocka: </text:span></text:span><text:a xlink:type="simple" xlink:href="http://bip.ump.pl/" text:style-name="Internet_20_link" text:visited-style-name="Visited_20_Internet_20_Link"><text:span text:style-name="Strong_20_Emphasis">http://bip.ump.pl</text:span></text:a><text:span text:style-name="Strong_20_Emphasis"><text:span text:style-name="T11"><text:line-break/>w zakładce Prezydent Miasta oraz na stronie www.rozwojmiasta.plock.eu w zakładce REWITALIZACJA I ESTETYZACJA. Uwagi nieuwzględnione będą przedmiotem rozpatrzenia przez Radę Miasta Płock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2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I_20_0" style:display-name="ABI 0" style:family="paragraph" style:parent-style-name="Default">
      <style:text-properties fo:font-size="11pt" style:letter-kerning="true" style:font-size-asian="11pt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>
      <style:text-properties style:font-name="Verdana" fo:font-family="Verdana" style:font-family-generic="swiss" style:font-pitch="variable" fo:font-size="8.5pt" style:font-size-asian="7.40000009536743pt" style:font-size-complex="8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agłówek_20_Znak1" style:display-name="Nagłówek Znak1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ListLabel_20_1" style:display-name="ListLabel 1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21cm" loext:contextual-spacing="false" fo:line-height="100%" style:writing-mode="lr-tb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6cm" fo:margin-left="2.501cm" fo:margin-right="2.501cm" style:writing-mode="lr-tb" style:layout-grid-color="#c0c0c0" style:layout-grid-lines="2644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y="-2.944cm" svg:width="15.998cm" svg:height="2.849cm" draw:z-index="0"><draw:image xlink:href="Pictures/20000148000069BB000012B5107B0F83BCB469BC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32</meta:editing-cycles>
    <meta:creation-date>2010-05-13T12:19:00</meta:creation-date>
    <dc:date>2020-01-07T12:05:39.450000000</dc:date>
    <meta:editing-duration>PT9H40M41S</meta:editing-duration>
    <meta:generator>LibreOffice/5.3.3.2$Windows_x86 LibreOffice_project/3d9a8b4b4e538a85e0782bd6c2d430bafe583448</meta:generator>
    <meta:print-date>2018-02-01T11:05:34.661000000</meta:print-date>
    <meta:document-statistic meta:table-count="1" meta:image-count="1" meta:object-count="0" meta:page-count="1" meta:paragraph-count="19" meta:word-count="605" meta:character-count="4186" meta:non-whitespace-character-count="3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