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Standard">
      <style:paragraph-properties fo:margin-left="0cm" fo:margin-right="0cm" fo:line-height="115%" fo:text-align="center" style:justify-single-word="false" fo:text-indent="0cm" style:auto-text-indent="false"/>
      <style:text-properties fo:color="#000000" style:font-name="Verdana" fo:font-size="10pt" officeooo:paragraph-rsid="000f8f94" style:font-size-asian="10pt" style:font-size-complex="10pt"/>
    </style:style>
    <style:style style:name="P2" style:family="paragraph" style:parent-style-name="List_20_Paragraph">
      <style:paragraph-properties fo:margin-left="0cm" fo:margin-right="0cm" fo:line-height="115%" fo:text-align="justify" style:justify-single-word="false" fo:text-indent="0cm" style:auto-text-indent="false"/>
      <style:text-properties fo:color="#000000" officeooo:paragraph-rsid="000d880c"/>
    </style:style>
    <style:style style:name="P3" style:family="paragraph" style:parent-style-name="Heading_20_1">
      <style:paragraph-properties fo:text-align="justify" style:justify-single-word="false"/>
      <style:text-properties fo:color="#00000a" style:font-name="Verdana1" fo:font-size="11pt" fo:font-weight="normal" officeooo:paragraph-rsid="000d880c" style:font-size-asian="11pt" style:font-weight-asian="normal" style:font-size-complex="11pt" style:font-weight-complex="normal"/>
    </style:style>
    <style:style style:name="P4" style:family="paragraph" style:parent-style-name="Heading_20_1">
      <style:paragraph-properties fo:text-align="justify" style:justify-single-word="false"/>
      <style:text-properties style:font-name="Verdana1" fo:font-size="11pt" fo:font-weight="normal" officeooo:paragraph-rsid="000d880c" style:font-size-asian="11pt" style:font-weight-asian="normal" style:font-size-complex="11pt" style:font-weight-complex="normal"/>
    </style:style>
    <style:style style:name="P5" style:family="paragraph" style:parent-style-name="Table_20_Contents">
      <style:paragraph-properties fo:margin-top="0cm" fo:margin-bottom="0.21cm" loext:contextual-spacing="false" style:line-height-at-least="0.176cm" fo:text-align="center" style:justify-single-word="false"/>
      <style:text-properties officeooo:paragraph-rsid="000d880c"/>
    </style:style>
    <style:style style:name="P6" style:family="paragraph" style:parent-style-name="Table_20_Contents">
      <style:paragraph-properties fo:margin-top="0cm" fo:margin-bottom="0.21cm" loext:contextual-spacing="false" style:line-height-at-least="0.176cm" fo:text-align="center" style:justify-single-word="false"/>
      <style:text-properties style:font-name="Verdana" fo:font-size="12pt" fo:font-weight="bold" officeooo:paragraph-rsid="000d880c" style:font-name-asian="TimesNewRomanPS-BoldMT" style:font-size-asian="12pt" style:font-weight-asian="bold" style:font-name-complex="TimesNewRomanPS-BoldMT" style:font-size-complex="12pt" style:font-weight-complex="bold"/>
    </style:style>
    <style:style style:name="P7" style:family="paragraph" style:parent-style-name="Table_20_Contents">
      <style:paragraph-properties fo:margin-top="0cm" fo:margin-bottom="0.21cm" loext:contextual-spacing="false" style:line-height-at-least="0.176cm" fo:text-align="center" style:justify-single-word="false"/>
      <style:text-properties style:font-name="Verdana" fo:font-size="12pt" fo:font-weight="bold" officeooo:paragraph-rsid="000d880c" style:font-size-asian="12pt" style:font-weight-asian="bold" style:font-size-complex="12pt" style:font-weight-complex="bold"/>
    </style:style>
    <style:style style:name="P8" style:family="paragraph" style:parent-style-name="Standard">
      <style:paragraph-properties fo:margin-top="0cm" fo:margin-bottom="0.21cm" loext:contextual-spacing="false" style:line-height-at-least="0.176cm" fo:text-align="justify" style:justify-single-word="false"/>
      <style:text-properties style:font-name="Verdana1" fo:font-size="11pt" fo:font-weight="normal" officeooo:paragraph-rsid="000d880c" style:font-size-asian="11pt" style:font-weight-asian="normal" style:font-size-complex="11pt" style:font-weight-complex="normal"/>
    </style:style>
    <style:style style:name="P9" style:family="paragraph" style:parent-style-name="Text_20_body">
      <style:paragraph-properties fo:line-height="115%" fo:text-align="center" style:justify-single-word="false"/>
      <style:text-properties fo:color="#00000a" style:font-name="Verdana" fo:font-size="10pt" officeooo:paragraph-rsid="000de34a" style:font-size-asian="10pt" style:font-size-complex="10pt"/>
    </style:style>
    <style:style style:name="P10" style:family="paragraph" style:parent-style-name="Text_20_body">
      <style:paragraph-properties fo:line-height="115%" fo:text-align="justify" style:justify-single-word="false"/>
      <style:text-properties fo:color="#00000a" style:font-name="Verdana" fo:font-size="10pt" officeooo:paragraph-rsid="000de34a" style:font-size-asian="10pt" style:font-size-complex="10pt"/>
    </style:style>
    <style:style style:name="P11" style:family="paragraph" style:parent-style-name="Text_20_body">
      <style:paragraph-properties fo:line-height="115%" fo:text-align="justify" style:justify-single-word="false"/>
      <style:text-properties fo:color="#00000a" style:font-name="Verdana" fo:font-size="10pt" fo:font-weight="normal" officeooo:paragraph-rsid="000de34a" style:font-size-asian="10pt" style:font-weight-asian="normal" style:font-size-complex="10pt" style:font-weight-complex="bold"/>
    </style:style>
    <style:style style:name="P12" style:family="paragraph" style:parent-style-name="Text_20_body">
      <style:paragraph-properties style:line-height-at-least="0.176cm" fo:text-align="justify" style:justify-single-word="false"/>
      <style:text-properties fo:color="#00000a" style:font-name="Verdana1" fo:font-size="11pt" fo:font-weight="normal" officeooo:paragraph-rsid="000d880c" style:font-size-asian="11pt" style:font-weight-asian="normal" style:font-size-complex="11pt" style:font-weight-complex="normal"/>
    </style:style>
    <style:style style:name="P13" style:family="paragraph" style:parent-style-name="Text_20_body">
      <style:paragraph-properties style:line-height-at-least="0.176cm" fo:text-align="justify" style:justify-single-word="false"/>
      <style:text-properties style:font-name="Verdana1" fo:font-size="11pt" fo:font-weight="normal" officeooo:paragraph-rsid="000d880c" style:font-size-asian="11pt" style:font-weight-asian="normal" style:font-size-complex="11pt" style:font-weight-complex="normal"/>
    </style:style>
    <style:style style:name="P14" style:family="paragraph" style:parent-style-name="Text_20_body">
      <style:paragraph-properties fo:line-height="115%" fo:text-align="justify" style:justify-single-word="false"/>
      <style:text-properties fo:color="#ff0000" style:font-name="Verdana" fo:font-size="10pt" officeooo:paragraph-rsid="000de34a" style:font-size-asian="10pt" style:font-size-complex="10pt"/>
    </style:style>
    <style:style style:name="P15" style:family="paragraph" style:parent-style-name="Text_20_body">
      <style:paragraph-properties fo:line-height="115%" fo:text-align="justify" style:justify-single-word="false"/>
      <style:text-properties fo:color="#000000" officeooo:paragraph-rsid="0012aea9"/>
    </style:style>
    <style:style style:name="P16" style:family="paragraph" style:parent-style-name="Text_20_body">
      <style:paragraph-properties fo:line-height="115%" fo:text-align="justify" style:justify-single-word="false"/>
      <style:text-properties fo:color="#000000" officeooo:paragraph-rsid="000f69e4"/>
    </style:style>
    <style:style style:name="P17" style:family="paragraph" style:parent-style-name="Text_20_body">
      <style:paragraph-properties fo:line-height="115%" fo:text-align="justify" style:justify-single-word="false"/>
      <style:text-properties fo:color="#000000" officeooo:paragraph-rsid="0013502b"/>
    </style:style>
    <style:style style:name="P18" style:family="paragraph" style:parent-style-name="Text_20_body">
      <style:paragraph-properties fo:line-height="115%" fo:text-align="justify" style:justify-single-word="false"/>
      <style:text-properties fo:color="#000000" officeooo:paragraph-rsid="00146e92"/>
    </style:style>
    <style:style style:name="P19" style:family="paragraph" style:parent-style-name="Text_20_body">
      <style:paragraph-properties fo:line-height="115%" fo:text-align="justify" style:justify-single-word="false">
        <style:tab-stops>
          <style:tab-stop style:position="0.635cm"/>
        </style:tab-stops>
      </style:paragraph-properties>
      <style:text-properties fo:color="#000000" officeooo:paragraph-rsid="0013502b"/>
    </style:style>
    <style:style style:name="P20" style:family="paragraph" style:parent-style-name="Text_20_body">
      <style:paragraph-properties fo:line-height="115%" fo:text-align="center" style:justify-single-word="false"/>
      <style:text-properties fo:color="#000000" style:font-name="Verdana" fo:font-size="10pt" officeooo:paragraph-rsid="000de34a" style:font-size-asian="10pt" style:font-size-complex="10pt"/>
    </style:style>
    <style:style style:name="P21" style:family="paragraph" style:parent-style-name="Text_20_body">
      <style:paragraph-properties fo:line-height="115%" fo:text-align="center" style:justify-single-word="false"/>
      <style:text-properties fo:color="#000000" style:font-name="Verdana" fo:font-size="10pt" officeooo:paragraph-rsid="000f69e4" style:font-size-asian="10pt" style:font-size-complex="10pt"/>
    </style:style>
    <style:style style:name="P22" style:family="paragraph" style:parent-style-name="Text_20_body">
      <style:paragraph-properties fo:line-height="115%" fo:text-align="center" style:justify-single-word="false"/>
      <style:text-properties fo:color="#000000" style:font-name="Verdana" fo:font-size="10pt" officeooo:paragraph-rsid="000d880c" style:font-size-asian="10pt" style:font-size-complex="10pt"/>
    </style:style>
    <style:style style:name="P23" style:family="paragraph" style:parent-style-name="Text_20_body">
      <style:paragraph-properties fo:line-height="115%" fo:text-align="center" style:justify-single-word="false">
        <style:tab-stops>
          <style:tab-stop style:position="0.635cm"/>
        </style:tab-stops>
      </style:paragraph-properties>
      <style:text-properties fo:color="#000000" style:font-name="Verdana" fo:font-size="10pt" officeooo:paragraph-rsid="00115570" style:font-size-asian="10pt" style:font-size-complex="10pt"/>
    </style:style>
    <style:style style:name="P24" style:family="paragraph" style:parent-style-name="Text_20_body">
      <style:paragraph-properties fo:line-height="115%" fo:text-align="justify" style:justify-single-word="false"/>
      <style:text-properties fo:color="#000000" style:font-name="Verdana" fo:font-size="10pt" officeooo:paragraph-rsid="000f8f94" style:font-size-asian="10pt" style:font-size-complex="10pt"/>
    </style:style>
    <style:style style:name="P25" style:family="paragraph" style:parent-style-name="Text_20_body">
      <style:paragraph-properties fo:line-height="115%" fo:text-align="justify" style:justify-single-word="false"/>
      <style:text-properties fo:color="#000000" style:font-name="Verdana" fo:font-size="10pt" officeooo:paragraph-rsid="000de34a" style:font-size-asian="10pt" style:font-size-complex="10pt"/>
    </style:style>
    <style:style style:name="P26" style:family="paragraph" style:parent-style-name="Text_20_body">
      <style:paragraph-properties fo:line-height="115%" fo:text-align="justify" style:justify-single-word="false"/>
      <style:text-properties fo:color="#000000" style:font-name="Verdana" fo:font-size="10pt" officeooo:paragraph-rsid="000f69e4" style:font-size-asian="10pt" style:font-size-complex="10pt"/>
    </style:style>
    <style:style style:name="P27" style:family="paragraph" style:parent-style-name="Text_20_body">
      <style:paragraph-properties fo:line-height="115%" fo:text-align="justify" style:justify-single-word="false"/>
      <style:text-properties fo:color="#000000" style:font-name="Verdana" fo:font-size="10pt" officeooo:paragraph-rsid="000d880c" style:font-size-asian="10pt" style:font-size-complex="10pt"/>
    </style:style>
    <style:style style:name="P28" style:family="paragraph" style:parent-style-name="Text_20_body">
      <style:paragraph-properties fo:margin-left="0.63cm" fo:margin-right="0cm" fo:line-height="115%" fo:text-align="justify" style:justify-single-word="false" fo:text-indent="0cm" style:auto-text-indent="false"/>
      <style:text-properties fo:color="#000000" style:font-name="Verdana" fo:font-size="10pt" officeooo:paragraph-rsid="000d880c" style:font-size-asian="10pt" style:font-size-complex="10pt"/>
    </style:style>
    <style:style style:name="P29" style:family="paragraph" style:parent-style-name="Text_20_body">
      <style:paragraph-properties fo:margin-left="0.63cm" fo:margin-right="0cm" fo:line-height="115%" fo:text-align="center" style:justify-single-word="false" fo:text-indent="0cm" style:auto-text-indent="false"/>
      <style:text-properties fo:color="#000000" style:font-name="Verdana" fo:font-size="10pt" officeooo:paragraph-rsid="000d880c" style:font-size-asian="10pt" style:font-size-complex="10pt"/>
    </style:style>
    <style:style style:name="P30" style:family="paragraph" style:parent-style-name="Text_20_body" style:master-page-name="">
      <loext:graphic-properties draw:fill="none"/>
      <style:paragraph-properties fo:margin-left="0.801cm" fo:margin-right="0cm" fo:margin-top="0cm" fo:margin-bottom="0.212cm" loext:contextual-spacing="false" fo:line-height="115%" fo:text-align="justify" style:justify-single-word="false" fo:text-indent="-0.801cm" style:auto-text-indent="false" style:page-number="auto" fo:background-color="transparent"/>
      <style:text-properties fo:color="#000000" officeooo:paragraph-rsid="000d880c"/>
    </style:style>
    <style:style style:name="P31" style:family="paragraph" style:parent-style-name="Text_20_body">
      <style:paragraph-properties fo:margin-left="1.51cm" fo:margin-right="0cm" fo:line-height="115%" fo:text-align="justify" style:justify-single-word="false" fo:text-indent="0cm" style:auto-text-indent="false"/>
      <style:text-properties fo:color="#000000" style:font-name="Verdana" fo:font-size="10pt" officeooo:paragraph-rsid="000f8f94" style:font-size-asian="10pt" style:font-size-complex="10pt"/>
    </style:style>
    <style:style style:name="P32" style:family="paragraph" style:parent-style-name="Standard">
      <style:paragraph-properties fo:text-align="justify" style:justify-single-word="false"/>
      <style:text-properties fo:color="#00000a" style:font-name="Verdana1" fo:font-size="11pt" fo:font-weight="normal" officeooo:paragraph-rsid="000d880c" style:font-size-asian="11pt" style:font-weight-asian="normal" style:font-size-complex="11pt" style:font-weight-complex="normal"/>
    </style:style>
    <style:style style:name="P33" style:family="paragraph" style:parent-style-name="Standard">
      <style:paragraph-properties fo:text-align="center" style:justify-single-word="false"/>
      <style:text-properties style:font-name="Verdana1" fo:font-size="11pt" fo:font-weight="normal" officeooo:paragraph-rsid="000d880c"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Verdana1" fo:font-size="11pt" fo:font-weight="normal" officeooo:paragraph-rsid="000d880c" style:font-size-asian="11pt" style:font-weight-asian="normal" style:font-size-complex="11pt" style:font-weight-complex="normal"/>
    </style:style>
    <style:style style:name="P35" style:family="paragraph" style:parent-style-name="Standard">
      <style:paragraph-properties fo:text-align="end" style:justify-single-word="false"/>
      <style:text-properties fo:color="#000000" style:font-name="Verdana" fo:font-size="8pt" officeooo:paragraph-rsid="000d880c" style:font-size-asian="8pt" style:font-size-complex="8pt" style:font-weight-complex="bold"/>
    </style:style>
    <style:style style:name="P36" style:family="paragraph" style:parent-style-name="Standard">
      <style:text-properties fo:color="#000000" style:font-name="Verdana" officeooo:paragraph-rsid="000d880c"/>
    </style:style>
    <style:style style:name="P37" style:family="paragraph" style:parent-style-name="Standard">
      <style:paragraph-properties fo:line-height="115%" fo:text-align="justify" style:justify-single-word="false"/>
      <style:text-properties fo:color="#000000" style:font-name="Verdana" fo:font-size="10pt" officeooo:paragraph-rsid="000d880c" style:font-size-asian="10pt" style:font-size-complex="10pt"/>
    </style:style>
    <style:style style:name="P38" style:family="paragraph" style:parent-style-name="Standard">
      <style:paragraph-properties fo:line-height="115%" fo:text-align="center" style:justify-single-word="false"/>
      <style:text-properties fo:color="#000000" style:font-name="Verdana" fo:font-size="10pt" officeooo:paragraph-rsid="000f8f94" style:font-size-asian="10pt" style:font-size-complex="10pt"/>
    </style:style>
    <style:style style:name="P39" style:family="paragraph" style:parent-style-name="Standard">
      <style:paragraph-properties fo:line-height="115%" fo:text-align="center" style:justify-single-word="false"/>
      <style:text-properties fo:color="#000000" style:font-name="Verdana" fo:font-size="10pt" officeooo:paragraph-rsid="000d880c" style:font-size-asian="10pt" style:font-size-complex="10pt"/>
    </style:style>
    <style:style style:name="P40" style:family="paragraph" style:parent-style-name="Standard">
      <style:paragraph-properties fo:text-align="justify" style:justify-single-word="false"/>
      <style:text-properties fo:color="#000000" style:font-name="Verdana" fo:font-size="10pt" officeooo:paragraph-rsid="000f69e4" style:font-size-asian="10pt" style:font-size-complex="10pt"/>
    </style:style>
    <style:style style:name="P41" style:family="paragraph" style:parent-style-name="Standard">
      <style:paragraph-properties fo:text-align="justify" style:justify-single-word="false"/>
      <style:text-properties fo:color="#000000" style:font-name="Verdana" fo:font-size="10pt" officeooo:paragraph-rsid="0013502b" style:font-size-asian="10pt" style:font-size-complex="10pt"/>
    </style:style>
    <style:style style:name="P42" style:family="paragraph" style:parent-style-name="Standard">
      <style:paragraph-properties fo:text-align="center" style:justify-single-word="false"/>
      <style:text-properties fo:color="#000000" style:font-name="Verdana" officeooo:paragraph-rsid="000d880c" style:font-weight-complex="bold"/>
    </style:style>
    <style:style style:name="P43" style:family="paragraph" style:parent-style-name="Standard">
      <style:paragraph-properties fo:margin-left="0cm" fo:margin-right="0.249cm" fo:text-align="justify" style:justify-single-word="false" fo:text-indent="0cm" style:auto-text-indent="false"/>
      <style:text-properties fo:color="#00000a" style:font-name="Verdana1" fo:font-size="11pt" fo:font-weight="normal" officeooo:paragraph-rsid="000d880c" style:font-size-asian="11pt" style:font-weight-asian="normal" style:font-size-complex="11pt" style:font-weight-complex="normal"/>
    </style:style>
    <style:style style:name="P44" style:family="paragraph" style:parent-style-name="Standard">
      <style:paragraph-properties fo:margin-left="0cm" fo:margin-right="0.249cm" fo:text-align="center" style:justify-single-word="false" fo:text-indent="0cm" style:auto-text-indent="false"/>
      <style:text-properties style:font-name="Verdana1" fo:font-size="11pt" fo:font-weight="normal" officeooo:paragraph-rsid="000d880c" style:font-size-asian="11pt" style:font-weight-asian="normal" style:font-size-complex="11pt" style:font-weight-complex="normal"/>
    </style:style>
    <style:style style:name="P45" style:family="paragraph" style:parent-style-name="Standard">
      <style:paragraph-properties fo:margin-left="0cm" fo:margin-right="0.249cm" fo:text-align="justify" style:justify-single-word="false" fo:text-indent="0cm" style:auto-text-indent="false"/>
      <style:text-properties fo:color="#000000" style:font-name="Verdana" fo:font-size="10pt" officeooo:paragraph-rsid="000f69e4" style:font-size-asian="10pt" style:font-size-complex="10pt"/>
    </style:style>
    <style:style style:name="P46" style:family="paragraph" style:parent-style-name="Standard">
      <style:paragraph-properties fo:margin-left="2.54cm" fo:margin-right="0cm" fo:line-height="115%" fo:text-align="center" style:justify-single-word="false" fo:text-indent="0cm" style:auto-text-indent="false">
        <style:tab-stops>
          <style:tab-stop style:position="0.418cm"/>
          <style:tab-stop style:position="0.609cm"/>
        </style:tab-stops>
      </style:paragraph-properties>
      <style:text-properties fo:color="#000000" style:font-name="Verdana" fo:font-size="10pt" officeooo:paragraph-rsid="000f69e4" style:font-size-asian="10pt" style:font-size-complex="10pt"/>
    </style:style>
    <style:style style:name="P47" style:family="paragraph" style:parent-style-name="Text_20_body">
      <style:paragraph-properties fo:margin-left="1.27cm" fo:margin-right="0cm" fo:line-height="115%" fo:text-align="center" style:justify-single-word="false" fo:text-indent="0cm" style:auto-text-indent="false">
        <style:tab-stops>
          <style:tab-stop style:position="0.635cm"/>
        </style:tab-stops>
      </style:paragraph-properties>
      <style:text-properties fo:color="#000000" style:font-name="Verdana" fo:font-size="10pt" officeooo:paragraph-rsid="000f69e4" style:font-size-asian="10pt" style:font-size-complex="10pt"/>
    </style:style>
    <style:style style:name="P48" style:family="paragraph" style:parent-style-name="Text_20_body">
      <style:paragraph-properties fo:margin-left="1.27cm" fo:margin-right="0cm" fo:line-height="115%" fo:text-align="justify" style:justify-single-word="false" fo:text-indent="0cm" style:auto-text-indent="false">
        <style:tab-stops>
          <style:tab-stop style:position="0.635cm"/>
        </style:tab-stops>
      </style:paragraph-properties>
      <style:text-properties fo:color="#000000" style:font-name="Verdana" fo:font-size="10pt" officeooo:paragraph-rsid="000f69e4" style:font-size-asian="10pt" style:font-size-complex="10pt"/>
    </style:style>
    <style:style style:name="P49" style:family="paragraph" style:parent-style-name="List_20_Paragraph" style:list-style-name="WWNum11">
      <style:paragraph-properties fo:margin-left="0.7cm" fo:margin-right="0cm" fo:line-height="115%" fo:text-align="justify" style:justify-single-word="false" fo:text-indent="-0.635cm" style:auto-text-indent="false"/>
      <style:text-properties fo:color="#000000" officeooo:paragraph-rsid="000d880c"/>
    </style:style>
    <style:style style:name="P50" style:family="paragraph" style:parent-style-name="List_20_Paragraph" style:list-style-name="WWNum11">
      <style:paragraph-properties fo:margin-left="0.7cm" fo:margin-right="0cm" fo:line-height="115%" fo:text-align="justify" style:justify-single-word="false" fo:text-indent="-0.635cm" style:auto-text-indent="false"/>
      <style:text-properties fo:color="#000000" style:font-name="Verdana" fo:font-size="10pt" officeooo:paragraph-rsid="000d880c" style:font-size-asian="10pt" style:font-size-complex="10pt"/>
    </style:style>
    <style:style style:name="P51" style:family="paragraph" style:parent-style-name="Standard" style:list-style-name="WWNum6">
      <style:paragraph-properties fo:text-align="justify" style:justify-single-word="false">
        <style:tab-stops>
          <style:tab-stop style:position="0.923cm"/>
        </style:tab-stops>
      </style:paragraph-properties>
      <style:text-properties fo:color="#000000" officeooo:paragraph-rsid="0012aea9"/>
    </style:style>
    <style:style style:name="P52" style:family="paragraph" style:parent-style-name="Text_20_body" style:list-style-name="WWNum2">
      <style:paragraph-properties fo:line-height="115%" fo:text-align="justify" style:justify-single-word="false"/>
      <style:text-properties fo:color="#000000" style:font-name="Verdana" fo:font-size="10pt" officeooo:paragraph-rsid="000d880c" style:font-size-asian="10pt" style:font-size-complex="10pt"/>
    </style:style>
    <style:style style:name="P53" style:family="paragraph" style:parent-style-name="Text_20_body" style:list-style-name="WWNum3">
      <style:paragraph-properties fo:line-height="115%" fo:text-align="justify" style:justify-single-word="false"/>
      <style:text-properties fo:color="#000000" style:font-name="Verdana" fo:font-size="10pt" officeooo:paragraph-rsid="000d880c" style:font-size-asian="10pt" style:font-size-complex="10pt"/>
    </style:style>
    <style:style style:name="P54" style:family="paragraph" style:parent-style-name="Text_20_body" style:list-style-name="WWNum4">
      <style:paragraph-properties fo:line-height="115%" fo:text-align="justify" style:justify-single-word="false"/>
      <style:text-properties fo:color="#000000" style:font-name="Verdana" fo:font-size="10pt" officeooo:paragraph-rsid="000de34a" style:font-size-asian="10pt" style:font-size-complex="10pt"/>
    </style:style>
    <style:style style:name="P55" style:family="paragraph" style:parent-style-name="Text_20_body" style:list-style-name="WWNum10">
      <style:paragraph-properties fo:line-height="115%" fo:text-align="justify" style:justify-single-word="false"/>
      <style:text-properties fo:color="#000000" style:font-name="Verdana" fo:font-size="10pt" officeooo:paragraph-rsid="000de34a" style:font-size-asian="10pt" style:font-size-complex="10pt"/>
    </style:style>
    <style:style style:name="P56" style:family="paragraph" style:parent-style-name="Text_20_body" style:list-style-name="WWNum6">
      <style:paragraph-properties fo:line-height="115%" fo:text-align="justify" style:justify-single-word="false">
        <style:tab-stops>
          <style:tab-stop style:position="0.418cm"/>
          <style:tab-stop style:position="0.609cm"/>
        </style:tab-stops>
      </style:paragraph-properties>
      <style:text-properties fo:color="#000000" style:font-name="Verdana" fo:font-size="10pt" officeooo:paragraph-rsid="000f69e4" style:font-size-asian="10pt" style:font-size-complex="10pt"/>
    </style:style>
    <style:style style:name="P57" style:family="paragraph" style:parent-style-name="Text_20_body" style:list-style-name="WWNum3">
      <style:paragraph-properties fo:line-height="115%" fo:text-align="justify" style:justify-single-word="false"/>
      <style:text-properties fo:color="#000000" officeooo:paragraph-rsid="0012aea9"/>
    </style:style>
    <style:style style:name="P58" style:family="paragraph" style:parent-style-name="Text_20_body" style:list-style-name="WWNum5">
      <style:paragraph-properties fo:line-height="115%" fo:text-align="justify" style:justify-single-word="false"/>
      <style:text-properties fo:color="#000000" officeooo:paragraph-rsid="0012aea9"/>
    </style:style>
    <style:style style:name="P59" style:family="paragraph" style:parent-style-name="Text_20_body" style:list-style-name="WWNum6">
      <style:paragraph-properties fo:line-height="115%" fo:text-align="justify" style:justify-single-word="false">
        <style:tab-stops>
          <style:tab-stop style:position="0.418cm"/>
          <style:tab-stop style:position="0.609cm"/>
        </style:tab-stops>
      </style:paragraph-properties>
      <style:text-properties fo:color="#000000" officeooo:paragraph-rsid="0013502b"/>
    </style:style>
    <style:style style:name="P60" style:family="paragraph" style:parent-style-name="Text_20_body" style:list-style-name="WWNum12">
      <style:paragraph-properties fo:margin-left="1.199cm" fo:margin-right="0cm" fo:line-height="115%" fo:text-align="justify" style:justify-single-word="false" fo:text-indent="-0.635cm" style:auto-text-indent="false"/>
      <style:text-properties fo:color="#000000" style:font-name="Verdana" fo:font-size="10pt" officeooo:paragraph-rsid="000d880c" style:font-size-asian="10pt" style:font-size-complex="10pt"/>
    </style:style>
    <style:style style:name="P61" style:family="paragraph" style:parent-style-name="Text_20_body" style:list-style-name="WWNum1">
      <loext:graphic-properties draw:fill="none"/>
      <style:paragraph-properties fo:margin-left="0.6cm" fo:margin-right="0cm" fo:margin-top="0cm" fo:margin-bottom="0.212cm" loext:contextual-spacing="false" fo:line-height="115%" fo:text-align="justify" style:justify-single-word="false" fo:text-indent="-0.6cm" style:auto-text-indent="false" fo:background-color="transparent">
        <style:tab-stops>
          <style:tab-stop style:position="0.635cm"/>
        </style:tab-stops>
      </style:paragraph-properties>
      <style:text-properties fo:color="#000000" officeooo:paragraph-rsid="00115570"/>
    </style:style>
    <style:style style:name="P62" style:family="paragraph" style:parent-style-name="Text_20_body" style:list-style-name="WWNum2">
      <style:paragraph-properties fo:margin-top="0cm" fo:margin-bottom="0.21cm" loext:contextual-spacing="false" fo:line-height="115%" fo:text-align="justify" style:justify-single-word="false"/>
      <style:text-properties fo:color="#000000" style:font-name="Verdana" fo:font-size="10pt" fo:font-weight="normal" officeooo:paragraph-rsid="000d880c" style:font-size-asian="10pt" style:font-weight-asian="normal" style:font-size-complex="10pt" style:font-weight-complex="bold"/>
    </style:style>
    <style:style style:name="P63" style:family="paragraph" style:parent-style-name="Text_20_body" style:list-style-name="WWNum3">
      <style:paragraph-properties fo:margin-left="2.54cm" fo:margin-right="0cm" fo:line-height="115%" fo:text-align="justify" style:justify-single-word="false" fo:text-indent="-0.635cm" style:auto-text-indent="false">
        <style:tab-stops>
          <style:tab-stop style:position="0.053cm"/>
        </style:tab-stops>
      </style:paragraph-properties>
      <style:text-properties fo:color="#000000" style:font-name="Verdana" fo:font-size="10pt" officeooo:paragraph-rsid="000de34a" style:font-size-asian="10pt" style:font-size-complex="10pt"/>
    </style:style>
    <style:style style:name="P64" style:family="paragraph" style:parent-style-name="Text_20_body" style:list-style-name="WWNum3">
      <style:paragraph-properties fo:margin-left="2.54cm" fo:margin-right="0cm" fo:line-height="115%" fo:text-align="justify" style:justify-single-word="false" fo:text-indent="-0.635cm" style:auto-text-indent="false">
        <style:tab-stops>
          <style:tab-stop style:position="0.053cm"/>
          <style:tab-stop style:position="2.858cm"/>
        </style:tab-stops>
      </style:paragraph-properties>
      <style:text-properties fo:color="#000000" style:font-name="Verdana" fo:font-size="10pt" officeooo:paragraph-rsid="000de34a" style:font-size-asian="10pt" style:font-size-complex="10pt"/>
    </style:style>
    <style:style style:name="P65" style:family="paragraph" style:parent-style-name="Text_20_body" style:list-style-name="WWNum4">
      <style:paragraph-properties fo:margin-left="0.635cm" fo:margin-right="0cm" fo:line-height="115%" fo:text-align="justify" style:justify-single-word="false" fo:text-indent="-0.635cm" style:auto-text-indent="false">
        <style:tab-stops>
          <style:tab-stop style:position="0.635cm"/>
        </style:tab-stops>
      </style:paragraph-properties>
      <style:text-properties fo:color="#000000" style:font-name="Verdana" fo:font-size="10pt" officeooo:paragraph-rsid="000de34a" style:font-size-asian="10pt" style:font-size-complex="10pt"/>
    </style:style>
    <style:style style:name="P66" style:family="paragraph" style:parent-style-name="Text_20_body" style:list-style-name="WWNum7">
      <style:paragraph-properties fo:margin-left="0.635cm" fo:margin-right="0cm" fo:line-height="115%" fo:text-align="justify" style:justify-single-word="false" fo:text-indent="-0.635cm" style:auto-text-indent="false">
        <style:tab-stops>
          <style:tab-stop style:position="0.053cm"/>
        </style:tab-stops>
      </style:paragraph-properties>
      <style:text-properties fo:color="#000000" style:font-name="Verdana" fo:font-size="10pt" officeooo:paragraph-rsid="000f8f94" style:font-size-asian="10pt" style:font-size-complex="10pt"/>
    </style:style>
    <style:style style:name="P67" style:family="paragraph" style:parent-style-name="Text_20_body" style:list-style-name="WWNum9">
      <style:paragraph-properties fo:margin-left="0.635cm" fo:margin-right="0cm" fo:line-height="115%" fo:text-align="justify" style:justify-single-word="false" fo:text-indent="-0.635cm" style:auto-text-indent="false">
        <style:tab-stops>
          <style:tab-stop style:position="0.053cm"/>
        </style:tab-stops>
      </style:paragraph-properties>
      <style:text-properties fo:color="#000000" style:font-name="Verdana" fo:font-size="10pt" officeooo:paragraph-rsid="00115570" style:font-size-asian="10pt" style:font-size-complex="10pt"/>
    </style:style>
    <style:style style:name="P68" style:family="paragraph" style:parent-style-name="Text_20_body" style:list-style-name="WWNum9">
      <style:paragraph-properties fo:margin-left="0.635cm" fo:margin-right="0cm" fo:line-height="115%" fo:text-align="justify" style:justify-single-word="false" fo:text-indent="-0.635cm" style:auto-text-indent="false">
        <style:tab-stops>
          <style:tab-stop style:position="0.053cm"/>
        </style:tab-stops>
      </style:paragraph-properties>
      <style:text-properties fo:color="#000000" style:font-name="Verdana" fo:font-size="10pt" officeooo:paragraph-rsid="0015479a" style:font-size-asian="10pt" style:font-size-complex="10pt"/>
    </style:style>
    <style:style style:name="P69" style:family="paragraph" style:parent-style-name="Text_20_body" style:list-style-name="WWNum9">
      <style:paragraph-properties fo:margin-left="0.635cm" fo:margin-right="0cm" fo:line-height="115%" fo:text-align="justify" style:justify-single-word="false" fo:text-indent="-0.635cm" style:auto-text-indent="false">
        <style:tab-stops>
          <style:tab-stop style:position="-0.026cm"/>
        </style:tab-stops>
      </style:paragraph-properties>
      <style:text-properties fo:color="#000000" style:font-name="Verdana" fo:font-size="10pt" officeooo:paragraph-rsid="00115570" style:font-size-asian="10pt" style:font-size-complex="10pt"/>
    </style:style>
    <style:style style:name="P70" style:family="paragraph" style:parent-style-name="Text_20_body" style:list-style-name="WWNum8">
      <style:paragraph-properties fo:margin-left="0.635cm" fo:margin-right="0cm" fo:line-height="115%" fo:text-align="center" style:justify-single-word="false" fo:text-indent="-0.635cm" style:auto-text-indent="false">
        <style:tab-stops>
          <style:tab-stop style:position="0.635cm"/>
        </style:tab-stops>
      </style:paragraph-properties>
      <style:text-properties fo:color="#000000" style:font-name="Verdana" fo:font-size="10pt" officeooo:paragraph-rsid="000f8f94" style:font-size-asian="10pt" style:font-size-complex="10pt"/>
    </style:style>
    <style:style style:name="P71" style:family="paragraph" style:parent-style-name="Text_20_body" style:list-style-name="WWNum7" style:master-page-name="">
      <loext:graphic-properties draw:fill="none"/>
      <style:paragraph-properties fo:margin-left="0.7cm" fo:margin-right="0cm" fo:margin-top="0cm" fo:margin-bottom="0.212cm" loext:contextual-spacing="false" fo:line-height="115%" fo:text-align="justify" style:justify-single-word="false" fo:text-indent="-0.6cm" style:auto-text-indent="false" style:page-number="auto" fo:background-color="transparent">
        <style:tab-stops>
          <style:tab-stop style:position="0.476cm"/>
        </style:tab-stops>
      </style:paragraph-properties>
      <style:text-properties fo:color="#000000" officeooo:paragraph-rsid="0013502b"/>
    </style:style>
    <style:style style:name="P72" style:family="paragraph" style:parent-style-name="Text_20_body" style:list-style-name="WWNum7">
      <style:paragraph-properties fo:margin-left="1.588cm" fo:margin-right="0cm" fo:line-height="115%" fo:text-align="justify" style:justify-single-word="false" fo:text-indent="-0.635cm" style:auto-text-indent="false">
        <style:tab-stops>
          <style:tab-stop style:position="-0.079cm"/>
        </style:tab-stops>
      </style:paragraph-properties>
      <style:text-properties fo:color="#000000" style:font-name="Verdana" fo:font-size="10pt" officeooo:paragraph-rsid="000f8f94" style:font-size-asian="10pt" style:font-size-complex="10pt"/>
    </style:style>
    <style:style style:name="P73" style:family="paragraph" style:parent-style-name="Text_20_body" style:list-style-name="WWNum7">
      <style:paragraph-properties fo:margin-left="1.588cm" fo:margin-right="0cm" fo:line-height="115%" fo:text-align="justify" style:justify-single-word="false" fo:text-indent="-0.635cm" style:auto-text-indent="false">
        <style:tab-stops>
          <style:tab-stop style:position="0.847cm"/>
        </style:tab-stops>
      </style:paragraph-properties>
      <style:text-properties fo:color="#000000" style:font-name="Verdana" fo:font-size="10pt" officeooo:paragraph-rsid="000f8f94" style:font-size-asian="10pt" style:font-size-complex="10pt"/>
    </style:style>
    <style:style style:name="P74" style:family="paragraph" style:parent-style-name="Text_20_body" style:list-style-name="WWNum7" style:master-page-name="">
      <loext:graphic-properties draw:fill="none"/>
      <style:paragraph-properties fo:margin-left="1cm" fo:margin-right="0cm" fo:margin-top="0cm" fo:margin-bottom="0.212cm" loext:contextual-spacing="false" fo:line-height="115%" fo:text-align="justify" style:justify-single-word="false" fo:text-indent="0cm" style:auto-text-indent="false" style:page-number="auto" fo:background-color="transparent">
        <style:tab-stops>
          <style:tab-stop style:position="0.503cm"/>
        </style:tab-stops>
      </style:paragraph-properties>
      <style:text-properties fo:color="#000000" style:font-name="Verdana" fo:font-size="10pt" officeooo:paragraph-rsid="000f8f94" style:font-size-asian="10pt" style:font-size-complex="10pt"/>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font-weight-complex="bold"/>
    </style:style>
    <style:style style:name="T3" style:family="text">
      <style:text-properties style:font-name="Verdana" fo:font-size="10pt" officeooo:rsid="000de34a" style:font-size-asian="10pt" style:font-size-complex="10pt"/>
    </style:style>
    <style:style style:name="T4" style:family="text">
      <style:text-properties style:font-name="Verdana" fo:font-size="10pt" officeooo:rsid="000f69e4" style:font-size-asian="10pt" style:font-size-complex="10pt"/>
    </style:style>
    <style:style style:name="T5" style:family="text">
      <style:text-properties style:font-name="Verdana" fo:font-size="10pt" officeooo:rsid="0013502b" style:font-size-asian="10pt" style:font-size-complex="10pt"/>
    </style:style>
    <style:style style:name="T6" style:family="text">
      <style:text-properties style:font-name="Verdana" fo:font-size="10pt" officeooo:rsid="0018cdb0" style:font-size-asian="10pt" style:font-size-complex="10pt"/>
    </style:style>
    <style:style style:name="T7" style:family="text">
      <style:text-properties style:font-name="Verdana" fo:font-size="10pt" officeooo:rsid="001a6470" style:font-size-asian="10pt" style:font-size-complex="10pt"/>
    </style:style>
    <style:style style:name="T8" style:family="text">
      <style:text-properties style:font-name="Verdana" fo:font-size="10pt" fo:font-weight="normal" style:font-size-asian="10pt" style:font-weight-asian="normal" style:font-size-complex="10pt" style:font-weight-complex="bold"/>
    </style:style>
    <style:style style:name="T9" style:family="text">
      <style:text-properties style:font-name="Verdana" fo:font-size="10pt" fo:font-style="italic" style:font-size-asian="10pt" style:font-style-asian="italic" style:font-size-complex="10pt"/>
    </style:style>
    <style:style style:name="T10" style:family="text">
      <style:text-properties style:font-name="Verdana" fo:font-size="10pt" style:letter-kerning="true" style:font-name-asian="SimSun" style:font-size-asian="10pt" style:language-asian="zh" style:country-asian="CN" style:font-name-complex="Arial1" style:font-size-complex="10pt" style:language-complex="hi" style:country-complex="IN"/>
    </style:style>
    <style:style style:name="T11" style:family="text">
      <style:text-properties style:font-name="Verdana" fo:font-size="10pt" officeooo:rsid="0018cdb0" style:letter-kerning="true" style:font-name-asian="SimSun" style:font-size-asian="10pt" style:language-asian="zh" style:country-asian="CN" style:font-name-complex="Arial1" style:font-size-complex="10pt" style:language-complex="hi" style:country-complex="IN"/>
    </style:style>
    <style:style style:name="T12" style:family="text">
      <style:text-properties style:font-name="Verdana" fo:font-size="10pt" fo:font-style="normal" officeooo:rsid="00115570" style:font-size-asian="10pt" style:font-style-asian="normal" style:font-size-complex="10pt" style:font-style-complex="normal"/>
    </style:style>
    <style:style style:name="T13" style:family="text">
      <style:text-properties fo:color="#00000a"/>
    </style:style>
    <style:style style:name="T14" style:family="text">
      <style:text-properties fo:color="#00000a" style:font-name="Verdana" fo:font-size="12pt" style:font-name-asian="TimesNewRomanPS-BoldMT" style:font-size-asian="12pt" style:font-name-complex="TimesNewRomanPS-BoldMT" style:font-size-complex="12pt"/>
    </style:style>
    <style:style style:name="T15" style:family="text">
      <style:text-properties fo:color="#00000a" style:font-name="Verdana" fo:font-size="12pt" officeooo:rsid="001aaa13" style:font-name-asian="TimesNewRomanPS-BoldMT" style:font-size-asian="12pt" style:font-name-complex="TimesNewRomanPS-BoldMT" style:font-size-complex="12pt"/>
    </style:style>
    <style:style style:name="T16" style:family="text">
      <style:text-properties style:font-name-asian="Lucida Sans Unicode" style:font-name-complex="Tahoma"/>
    </style:style>
    <style:style style:name="T17" style:family="text">
      <style:text-properties fo:color="#ff0000" style:font-name="Verdana" fo:font-size="10pt" style:font-size-asian="10pt" style:font-size-complex="10pt"/>
    </style:style>
    <style:style style:name="T18" style:family="text">
      <style:text-properties fo:color="#ff0000" style:font-name="Verdana" fo:font-size="10pt" officeooo:rsid="0012aea9" style:letter-kerning="true" style:font-name-asian="SimSun" style:font-size-asian="10pt" style:language-asian="zh" style:country-asian="CN" style:font-name-complex="Arial1" style:font-size-complex="10pt" style:language-complex="hi" style:country-complex="IN"/>
    </style:style>
    <style:style style:name="T19" style:family="text">
      <style:text-properties fo:color="#ff0000" style:text-line-through-style="none" style:text-line-through-type="none" style:font-name="Verdana" fo:font-size="10pt" style:letter-kerning="true" style:font-name-asian="SimSun" style:font-size-asian="10pt" style:language-asian="zh" style:country-asian="CN" style:font-name-complex="Arial1" style:font-size-complex="10pt" style:language-complex="hi" style:country-complex="IN"/>
    </style:style>
    <style:style style:name="T20" style:family="text">
      <style:text-properties fo:color="#009900" style:font-name="Verdana" fo:font-size="10pt" style:font-size-asian="10pt" style:font-size-complex="10pt"/>
    </style:style>
    <style:style style:name="T21" style:family="text">
      <style:text-properties style:text-line-through-style="solid" style:text-line-through-type="single" style:font-name="Verdana" fo:font-size="10pt" style:font-size-asian="10pt" style:font-size-complex="10pt"/>
    </style:style>
    <style:style style:name="T22" style:family="text">
      <style:text-properties style:text-line-through-style="none" style:text-line-through-type="none" style:font-name="Verdana" fo:font-size="10pt" style:font-size-asian="10pt" style:font-size-complex="10pt"/>
    </style:style>
    <style:style style:name="T23" style:family="text">
      <style:text-properties style:text-line-through-style="none" style:text-line-through-type="none" style:font-name="Verdana" fo:font-size="10pt" officeooo:rsid="0018cdb0" style:font-size-asian="10pt" style:font-size-complex="10pt"/>
    </style:style>
    <style:style style:name="T24" style:family="text">
      <style:text-properties style:text-line-through-style="none" style:text-line-through-type="none" style:font-name="Verdana" fo:font-size="10pt" style:letter-kerning="true" style:font-name-asian="SimSun" style:font-size-asian="10pt" style:language-asian="zh" style:country-asian="CN" style:font-name-complex="Arial1" style:font-size-complex="10pt" style:language-complex="hi" style:country-complex="IN"/>
    </style:style>
    <style:style style:name="T25" style:family="text">
      <style:text-properties style:text-line-through-style="none" style:text-line-through-type="none" style:font-name="Verdana" fo:font-size="10pt" fo:font-style="italic" style:font-size-asian="10pt" style:font-style-asian="italic" style:font-size-complex="10pt"/>
    </style:style>
    <style:style style:name="T26" style:family="text">
      <style:text-properties style:text-line-through-style="none" style:text-line-through-type="none" style:font-name="Verdana" fo:font-size="10pt" fo:font-style="italic" officeooo:rsid="0013502b" style:font-size-asian="10pt" style:font-style-asian="italic" style:font-size-complex="10pt"/>
    </style:style>
    <style:style style:name="T27" style:family="text">
      <style:text-properties officeooo:rsid="001aaa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text:span text:style-name="T14">Zarządzenie Nr </text:span></text:span><text:span text:style-name="Strong"><text:span text:style-name="T15">4150/2018</text:span></text:span></text:p>
      <text:p text:style-name="P6">Prezydenta Miasta Płocka</text:p>
      <text:p text:style-name="P7">z dni<text:span text:style-name="T27">a 10 kwietnia 2018 r</text:span></text:p>
      <text:p text:style-name="P7"/>
      <text:h text:style-name="P4" text:outline-level="1">w sprawie: zmiany zarządzenia Nr 3635/2017 Prezydenta Miasta Płocka z dnia 10 października 2017 roku w sprawie ustalenia Regulaminu Konkursu Prezydenta Miasta Płocka na finansowanie grantów badawczych realizowanych w ramach zadania „Współpraca z wyższymi uczelniami”.</text:h>
      <text:p text:style-name="P12"/>
      <text:p text:style-name="P12"/>
      <text:p text:style-name="P13">Na podstawie art. 30 ust. 1 oraz ust. 2 pkt 2 i 4 ustawy z dnia 8 marca 1990 r. <text:s text:c="25"/>o samorządzie gminnym (j.t. Dz.U. z 2017 r. poz. 1875, poz. 2232, Dz.U. z 2018 poz.130) art. 221 ust. 2 ustawy z dnia 27 sierpnia 2009 r. o finansach publicznych (j.t. Dz.U. z 2017 poz. 2077, Dz.U. z 2018 r. poz. 62) oraz uchwały nr 444/XXVII/2012 Rady Miasta Płocka z dnia 25 września 2012 roku w sprawie wspierania działalności szkół wyższych, zmienionej uchwałą nr 543/XXXII/2013 Rady Miasta Płocka z dnia 26 lutego 2013 roku<text:span text:style-name="T13">,</text:span> zarządzam<text:span text:style-name="T13">,</text:span> co następuje:</text:p>
      <text:p text:style-name="P12"/>
      <text:p text:style-name="P44">§ 1.</text:p>
      <text:p text:style-name="P43"/>
      <text:h text:style-name="P4" text:outline-level="1">W zarządzeniu Nr 3635/2017 Prezydenta Miasta Płocka z dnia 10 października 2017 roku w sprawie ustalenia Regulaminu Konkursu Prezydenta Miasta Płocka na finansowanie grantów badawczych realizowanych w ramach zadania „Współpraca<text:span text:style-name="T13"> <text:s text:c="15"/></text:span>z wyższymi uczelniami”, zmienia się treść <text:span text:style-name="T13">załącznika, który</text:span> otrzymuje brzmienie zgodne<text:span text:style-name="T13"> </text:span>z załącznikiem do niniejszego zarządzenia. </text:h>
      <text:h text:style-name="P3" text:outline-level="1"/>
      <text:p text:style-name="P33">§ 2.</text:p>
      <text:p text:style-name="P32"/>
      <text:p text:style-name="P34">Wykonanie zarządzenia powierzam Zastępcy Prezydenta Miasta Płocka ds. Polityki<text:span text:style-name="T13"> </text:span>Społecznej.</text:p>
      <text:p text:style-name="P32"/>
      <text:p text:style-name="P33">§ 3.</text:p>
      <text:p text:style-name="P33"/>
      <text:p text:style-name="P34">Źródło finansowania: plan finansowy Wydziału Edukacji i Kultury określony w budżecie miasta Płocka<text:span text:style-name="T16">. </text:span></text:p>
      <text:p text:style-name="P32"/>
      <text:p text:style-name="P33">§ 4. </text:p>
      <text:p text:style-name="P32"/>
      <text:p text:style-name="P8">Zarządzenie wchodzi w życie z dniem podpisania.</text:p>
      <text:p text:style-name="P8"/>
      <text:p text:style-name="P8"/>
      <text:p text:style-name="P8"/>
      <text:p text:style-name="P8"/>
      <text:p text:style-name="P8"/>
      <text:p text:style-name="P8"/>
      <text:p text:style-name="P8"/>
      <text:p text:style-name="P8"/>
      <text:p text:style-name="P8"><text:soft-page-break/></text:p>
      <text:p text:style-name="P35">Załącznik do Zarządzenia</text:p>
      <text:p text:style-name="P35">Prezydenta Miasta Płocka</text:p>
      <text:p text:style-name="P35">z dnia …………………………….r. Nr ……...</text:p>
      <text:p text:style-name="P35"/>
      <text:p text:style-name="P35"/>
      <text:p text:style-name="P42">REGULAMIN</text:p>
      <text:p text:style-name="P42">Konkursu <text:s/>Prezydenta Miasta Płocka </text:p>
      <text:p text:style-name="P42">na finansowanie grantów badawczych realizowanych w ramach zadania „Współpraca z wyższymi uczelniami”,</text:p>
      <text:p text:style-name="P36"/>
      <text:p text:style-name="P39"><text:s text:c="2"/>§ 1.</text:p>
      <text:p text:style-name="P37"/>
      <text:list xml:id="list6539914580330304619" text:style-name="WWNum11">
        <text:list-item>
          <text:p text:style-name="P49"><text:span text:style-name="T1">Organizatorem Konkursu </text:span><text:span text:style-name="T2">na finansowanie grantów badawczych realizowanych w  ramach zadania „Współpraca z wyższymi uczelniami”, </text:span><text:span text:style-name="T1">zwanego dalej „Konkursem”, jest Prezydent Miasta Płocka.</text:span></text:p>
        </text:list-item>
        <text:list-item>
          <text:p text:style-name="P50">Celem Konkursu jest wzmocnienie potencjału naukowego regionu płockiego poprzez indywidualny rozwój osób posiadających stopień naukowy doktora lub doktora habilitowanego, zatrudnionych przez płockie uczelnie, zamieszkałych na terenie miasta Płocka lub powiatu płockiego ziemskiego – na zasadach określonych w niniejszym Regulaminie.</text:p>
        </text:list-item>
      </text:list>
      <text:p text:style-name="P29">§ 2.</text:p>
      <text:p text:style-name="P28"/>
      <text:p text:style-name="P27">Przedmiotem Konkursu jest wybranie prac naukowych pracowników płockich uczelni, których wyniki będą mogły służyć:</text:p>
      <text:list xml:id="list2866513170224065990" text:style-name="WWNum12">
        <text:list-item>
          <text:p text:style-name="P60">rozwojowi lokalnej przedsiębiorczości,</text:p>
        </text:list-item>
        <text:list-item>
          <text:p text:style-name="P60">wzrostowi efektywności zarządzania jednostkami administracji publicznej,</text:p>
        </text:list-item>
        <text:list-item>
          <text:p text:style-name="P60">rozwojowi infrastruktury społecznej, ze szczególnym uwzględnieniem instytucji oświaty, kultury, służby zdrowia i pomocy społecznej,</text:p>
        </text:list-item>
        <text:list-item>
          <text:p text:style-name="P60">wzrostowi innowacyjności i konkurencyjności regionu płockiego,</text:p>
        </text:list-item>
        <text:list-item>
          <text:p text:style-name="P60">zacieśnianiu współpracy nauki z otoczeniem gospodarczym,</text:p>
        </text:list-item>
        <text:list-item>
          <text:p text:style-name="P60">rozwojowi dziedzin wiedzy, dyscyplin naukowych i potencjału naukowo-badawczego regionu,</text:p>
        </text:list-item>
        <text:list-item>
          <text:p text:style-name="P60">rozwiązywaniu problemów zdrowotnych Miasta Płocka w perspektywie zapewnienia bezpieczeństwa zdrowotnego i poprawy jakości życia mieszkańców Płocka,</text:p>
        </text:list-item>
        <text:list-item>
          <text:p text:style-name="P60">przeciwdziałaniu wykluczeniu społecznemu mieszkańców Płocka,</text:p>
        </text:list-item>
        <text:list-item>
          <text:p text:style-name="P60">kultywowaniu i ochronie dziedzictwa kulturowego.</text:p>
        </text:list-item>
      </text:list>
      <text:p text:style-name="P29"/>
      <text:p text:style-name="P29">§ 3.</text:p>
      <text:list xml:id="list8806399324704814734" text:style-name="WWNum1">
        <text:list-item>
          <text:list>
            <text:list-item>
              <text:p text:style-name="P61"><text:span text:style-name="T1">Konkurs adresowany jest do płockich uczelni, których pracownicy ubiegają się o  przyznanie dofinansowania na przeprowadzenie </text:span><text:span text:style-name="T6">pracy naukowej</text:span><text:span text:style-name="T1">. Przewiduje się </text:span><text:span text:style-name="T6">jej </text:span><text:span text:style-name="T1">realizację maksymalnie w okresie do 2 lat. Każdy z  pracowników ubiegających się o przyznanie dofinansowania musi spełnić łącznie następujące warunki:</text:span></text:p>
            </text:list-item>
          </text:list>
        </text:list-item>
      </text:list>
      <text:list xml:id="list4550001931805567607" text:style-name="WWNum2">
        <text:list-item>
          <text:p text:style-name="P52">posiada stopień naukowy doktora lub doktora habilitowanego,</text:p>
        </text:list-item>
        <text:list-item>
          <text:p text:style-name="P52">nie przekroczył pięćdziesiątego roku życia,</text:p>
        </text:list-item>
        <text:list-item>
          <text:p text:style-name="P52"><text:soft-page-break/>posiada znaczące osiągnięcia naukowe liczące się w ocenie osiągnięć do uzyskania stopnia doktora habilitowanego lub tytułu profesora,</text:p>
        </text:list-item>
        <text:list-item>
          <text:p text:style-name="P52">posiada pozytywną opinię macierzystej uczelni o dotychczasowym dorobku naukowym, rokowaniach odnośnie pracy naukowej i przydatności dla rozwoju uczelni,</text:p>
        </text:list-item>
        <text:list-item>
          <text:p text:style-name="P52"><text:s/>jest zatrudniony, w jednej ze szkół wyższych w Płocku, <text:s/>jako podstawowym miejscu pracy,</text:p>
        </text:list-item>
        <text:list-item>
          <text:p text:style-name="P62">mieszka na stałe w Płocku lub powiecie płockim ziemskim.</text:p>
        </text:list-item>
      </text:list>
      <text:p text:style-name="P22"/>
      <text:p text:style-name="P22">§ 4.</text:p>
      <text:p text:style-name="P15"><text:span text:style-name="T1">1. Warunkiem udziału w Konkursie jest złożenie </text:span><text:span text:style-name="T22">przez uczelnię</text:span><text:span text:style-name="T1"> wniosku o przyznanie środków na sfinansowanie </text:span><text:span text:style-name="T11">pracy naukowej</text:span><text:span text:style-name="T10">, </text:span><text:span text:style-name="T1">o któr</text:span><text:span text:style-name="T6">ą</text:span><text:span text:style-name="T1"> ubiega się pracownik naukowy uczelni, podpisane</text:span><text:span text:style-name="T6">j</text:span><text:span text:style-name="T1"> przez </text:span><text:span text:style-name="T22">władze uczelni </text:span><text:span text:style-name="T23">oraz pracownika</text:span><text:span text:style-name="T1">, w sposób wskazany w ogłoszeniu o Konkursie.</text:span></text:p>
      <text:p text:style-name="P27">2. Do wniosku powinny być załączone:</text:p>
      <text:list xml:id="list2843500940019494741" text:style-name="WWNum3">
        <text:list-item>
          <text:p text:style-name="P57"><text:span text:style-name="T1">list motywacyjny pracownika uczelni wraz z uzasadnieniem, w jaki sposób </text:span><text:span text:style-name="T11">praca naukowa</text:span><text:span text:style-name="T10"> </text:span><text:span text:style-name="T1">spełnia kryteria Konkursu,</text:span></text:p>
        </text:list-item>
        <text:list-item>
          <text:p text:style-name="P53">autoreferat pracownika uczelni przedstawiający opis dorobku i osiągnięć naukowych kandydata, po uzyskaniu stopnia doktora lub habilitacji,</text:p>
        </text:list-item>
        <text:list-item>
          <text:p text:style-name="P53">wykaz prac naukowych lub twórczych prac zawodowych, opublikowanych <text:s/>przez pracownika uczelni po uzyskaniu stopnia doktora lub habilitacji,</text:p>
        </text:list-item>
        <text:list-item>
          <text:p text:style-name="P53">informacje dotyczące pracownika uczelni, jego osiągnięć dydaktycznych, pełnieniu funkcji promotora pomocniczego, o współpracy z instytucjami, organizacjami <text:line-break/>i towarzystwami naukowymi, o działalności popularyzującej naukę,</text:p>
        </text:list-item>
        <text:list-item>
          <text:p text:style-name="P53">poświadczoną za zgodność z oryginałem, przez macierzystą uczelnię, kopię dokumentu potwierdzającego nadanie pracownikowi uczelni <text:s/>stopnia naukowego doktora,</text:p>
        </text:list-item>
        <text:list-item>
          <text:p text:style-name="P53">opinię macierzystej uczelni o pracowniku uczelni,</text:p>
        </text:list-item>
        <text:list-item>
          <text:p text:style-name="P53">opis przedstawionej do sfinansowania pracy naukowej (m. in. metodyka i zakres) wraz z harmonogramem realizacji i szczegółowym kosztorysem, a także z opisem formy efektu końcowego pracy (zgodnie z § 11 regulaminu),</text:p>
        </text:list-item>
        <text:list-item>
          <text:p text:style-name="P53">oświadczenie pracownika uczelni oraz uczelni, że zgłaszany do Konkursu projekt nie jest współfinansowany z budżetu miasta Płocka,</text:p>
        </text:list-item>
        <text:list-item>
          <text:p text:style-name="P53">zgodę pracownika uczelni na przetwarzanie danych osobowych.</text:p>
        </text:list-item>
      </text:list>
      <text:p text:style-name="P2"><text:span text:style-name="T1">3. Wniosek należy składać, w dwóch egzemplarzach, w Wydziale Edukacji i Kultury <text:line-break/> <text:s text:c="4"/>Urzędu Miasta Płocka, ul. Stary Rynek 1, w terminie wskazanym w </text:span><text:span text:style-name="T2">ogłoszeniu o Konkursie. </text:span></text:p>
      <text:p text:style-name="P30"><text:span text:style-name="T1">4. <text:s/>Wnioski niekompletne, nie spełniające kryteriów formalnych oraz dostarczone</text:span><text:span text:style-name="T8"> po terminie, nie będą rozpatrywane.</text:span></text:p>
      <text:p text:style-name="P20">§ 5.</text:p>
      <text:p text:style-name="P15"><text:span text:style-name="T1">1. <text:s/>Wnioski zgłoszone</text:span><text:span text:style-name="T19"> </text:span><text:span text:style-name="T22">przez uczelnie </text:span><text:span text:style-name="T1">oceniane będą pod względem formalnym <text:s text:c="39"/><text:tab/>i merytorycznym przez Komisję ds. Konkursu na granty badawcze, zwaną dalej Komisją, <text:tab/>powołaną przez Prezydenta Miasta Płocka.</text:span></text:p>
      <text:p text:style-name="P25">2. <text:s text:c="2"/>W skład Komisji, o której mowa w ust.1, wchodzą:</text:p>
      <text:list xml:id="list3932849063131826453" text:style-name="WWNum4">
        <text:list-item>
          <text:p text:style-name="P54">Zastępca Prezydenta Miasta Płocka ds. Polityki Społecznej – jako przewodniczący,</text:p>
        </text:list-item>
        <text:list-item>
          <text:p text:style-name="P54">Dyrektor Wydziału Edukacji i Kultury Urzędu Miasta Płocka,</text:p>
        </text:list-item>
        <text:list-item>
          <text:p text:style-name="P54"><text:soft-page-break/>Dyrektor Wydziału Zdrowia i Spraw Społecznych Urzędu Miasta Płocka,</text:p>
        </text:list-item>
        <text:list-item>
          <text:p text:style-name="P54">po jednym przedstawicielu niżej wymienionych szkół wyższych, wskazanym przez właściwego rektora spośród nauczycieli akademickich posiadających co najmniej stopień naukowy doktora habilitowanego:</text:p>
        </text:list-item>
      </text:list>
      <text:list xml:id="list84759695096370" text:continue-list="list2843500940019494741" text:style-name="WWNum3">
        <text:list-item>
          <text:list>
            <text:list-item>
              <text:list>
                <text:list-item>
                  <text:p text:style-name="P63">Państwowej Wyższej Szkoły Zawodowej w Płocku,</text:p>
                </text:list-item>
                <text:list-item>
                  <text:p text:style-name="P63">Politechniki Warszawskiej Filii w Płocku,</text:p>
                </text:list-item>
                <text:list-item>
                  <text:p text:style-name="P64">Szkoły Wyższej im. Pawła Włodkowica w Płocku,</text:p>
                </text:list-item>
                <text:list-item>
                  <text:p text:style-name="P63">Wyższego Seminarium Duchownego w Płocku.</text:p>
                </text:list-item>
              </text:list>
            </text:list-item>
          </text:list>
        </text:list-item>
      </text:list>
      <text:list xml:id="list84760561365836" text:continue-list="list3932849063131826453" text:style-name="WWNum4">
        <text:list-item>
          <text:p text:style-name="P54">Sekretarz Komisji – osoba wyznaczona przez Zastępcę Prezydenta Miasta Płocka ds. Polityki Społecznej.</text:p>
        </text:list-item>
      </text:list>
      <text:p text:style-name="P20">§ 6.</text:p>
      <text:list xml:id="list84759933493193" text:continue-numbering="true" text:style-name="WWNum4">
        <text:list-item>
          <text:list>
            <text:list-item>
              <text:list>
                <text:list-item>
                  <text:list>
                    <text:list-item>
                      <text:p text:style-name="P65">Przy ocenie wniosku Komisja bierze pod uwagę w szczególności:</text:p>
                    </text:list-item>
                  </text:list>
                </text:list-item>
              </text:list>
            </text:list-item>
          </text:list>
        </text:list-item>
      </text:list>
      <text:list xml:id="list3495132414897939069" text:style-name="WWNum5">
        <text:list-item>
          <text:p text:style-name="P58"><text:span text:style-name="T1">zgodność </text:span><text:span text:style-name="T6">pracy naukowej</text:span><text:span text:style-name="T18"> </text:span><text:span text:style-name="T1">z założeniami, o których mowa w § 2,</text:span></text:p>
        </text:list-item>
        <text:list-item>
          <text:p text:style-name="P58"><text:span text:style-name="T1">oryginalność i innowacyjność przedstawionej </text:span><text:span text:style-name="T6">pracy </text:span><text:span text:style-name="T22">naukowej,</text:span></text:p>
        </text:list-item>
        <text:list-item>
          <text:p text:style-name="P58"><text:span text:style-name="T1">wpływ </text:span><text:span text:style-name="T22">pracy naukowej </text:span><text:span text:style-name="T1">przydzielonego grantu dla rozwoju wiedzy w danej dyscyplinie naukowej,</text:span></text:p>
        </text:list-item>
        <text:list-item>
          <text:p text:style-name="P58"><text:span text:style-name="T1">przydatność </text:span><text:span text:style-name="T22">pracy naukowej </text:span><text:span text:style-name="T1">dla rozwoju naukowego pracownika uczelni. </text:span></text:p>
        </text:list-item>
      </text:list>
      <text:p text:style-name="P25">2. <text:s/>Ponadto Komisja może uwzględnić:</text:p>
      <text:list xml:id="list237085030583111994" text:style-name="WWNum10">
        <text:list-item>
          <text:p text:style-name="P55">istotność pracy naukowej przedstawionej w ramach Konkursu dla regionu płockiego,</text:p>
        </text:list-item>
        <text:list-item>
          <text:p text:style-name="P55">możliwość implementacji wyników pracy naukowej przedstawionej w ramach Konkursu do praktyki gospodarczej i społecznej.</text:p>
        </text:list-item>
      </text:list>
      <text:p text:style-name="P25">3. <text:s/>Komisja może powołać recenzentów do oceny wniosków.</text:p>
      <text:p text:style-name="P25">4. <text:s/>Recenzje, o których mowa w ust. 3, mogą być odpłatne. Wysokość odpłatności określa Komisja.</text:p>
      <text:p text:style-name="P20">§ 7.</text:p>
      <text:p text:style-name="P20"/>
      <text:p text:style-name="P25">1. <text:s/>Rozstrzygnięcia Konkursu i wyboru wniosków zgłoszonych do finansowania, dokonuje <text:s text:c="10"/>Komisja.</text:p>
      <text:p text:style-name="P25">2. Organizator Konkursu zastrzega sobie możliwość zmniejszania wielkości przyznanego dofinansowania w stosunku do wnioskowanej kwoty.</text:p>
      <text:p text:style-name="P25">3. Ogłoszenie wyników Konkursu nastąpi w terminie wskazanym w ogłoszeniu o konkursie.</text:p>
      <text:p text:style-name="P25">4. <text:s text:c="2"/>Wyniki Konkursu zostaną przekazane wnioskodawcom na piśmie oraz podane do publicznej wiadomości w Biuletynie Informacji Publicznej Urzędu Miasta Płocka.</text:p>
      <text:p text:style-name="P15"><text:span text:style-name="T3">5</text:span><text:span text:style-name="T1">. Po rozstrzygnięciu konkursu </text:span><text:span text:style-name="T22">uczelnia</text:span><text:span text:style-name="T1"> składa wniosek o przyznanie dotacji na sfinansowanie</text:span><text:span text:style-name="T17"> </text:span><text:span text:style-name="T22">prac naukowych</text:span><text:span text:style-name="T1"> wybran</text:span><text:span text:style-name="T22">ych</text:span><text:span text:style-name="T1"> w Konkursie.</text:span></text:p>
      <text:p text:style-name="P21"/>
      <text:p text:style-name="P21"/>
      <text:p text:style-name="P21"/>
      <text:p text:style-name="P21"/>
      <text:p text:style-name="P21"><text:soft-page-break/>§ 8.</text:p>
      <text:list xml:id="list7429925141731733451" text:style-name="WWNum6">
        <text:list-item>
          <text:p text:style-name="P51"><text:span text:style-name="T24">Z</text:span><text:span text:style-name="T19"> </text:span><text:span text:style-name="T22">Uczelnią, będącą pracodawcą osoby ubiegającej się o sfinansowanie pracy naukowej</text:span><text:span text:style-name="T1"> zostanie podpisana umowa określająca przeznaczenie i wysokość przyznanej dotacji oraz warunki jej przekazania i rozliczenia (zgodnie z art. 221 ust 3 ustawy o finansach publicznych). </text:span></text:p>
        </text:list-item>
        <text:list-item>
          <text:p text:style-name="P59"><text:span text:style-name="T1">Przyznana dotacja zostanie przekazana przelewem na rachunek bankowy </text:span><text:span text:style-name="T22">uczelni. </text:span></text:p>
        </text:list-item>
        <text:list-item>
          <text:p text:style-name="P59"><text:span text:style-name="T22">Uczelnia,</text:span><text:span text:style-name="T1"> której przyznano dotację zobowiązana jest do przedłożenia Prezydentowi Miasta Płocka sprawozdania merytorycznego i finansowego, których forma i zakres oraz termin sporządzenia <text:s/>zostaną określone w umowie o udzielenie dotacji. </text:span></text:p>
        </text:list-item>
        <text:list-item>
          <text:p text:style-name="P56"><text:s/>Sprawozdanie merytoryczne i finansowe podlega ocenie przez Komisję.</text:p>
        </text:list-item>
        <text:list-item>
          <text:p text:style-name="P59"><text:span text:style-name="T1">W przypadku pozytywnej opinii Komisji, jeśli </text:span><text:span text:style-name="T22">praca naukowa</text:span><text:span text:style-name="T1"> wybran</text:span><text:span text:style-name="T22">a</text:span><text:span text:style-name="T1"> w Konkursie zakładał</text:span><text:span text:style-name="T21">a</text:span><text:span text:style-name="T1"> jej zakończenie w roku budżetowym, w którym został</text:span><text:span text:style-name="T21">a</text:span><text:span text:style-name="T1"> wybran</text:span><text:span text:style-name="T22">a, </text:span><text:span text:style-name="T1">projekt należy uznać za rozliczony.</text:span></text:p>
        </text:list-item>
        <text:list-item>
          <text:p text:style-name="P59"><text:span text:style-name="T1">W przypadku pozytywnej opinii Komisji, jeśli </text:span><text:span text:style-name="T22">praca naukowa</text:span><text:span text:style-name="T1"> wybran</text:span><text:span text:style-name="T22">a</text:span><text:span text:style-name="T1"> w Konkursie był</text:span><text:span text:style-name="T22">a</text:span><text:span text:style-name="T1"> projektem, którego realizacja planowana była na okres dłuższy niż rok budżetowy, </text:span><text:span text:style-name="T22">uczelnia </text:span><text:span text:style-name="T1">ma prawo wystąpić o dotację na je</text:span><text:span text:style-name="T7">j</text:span><text:span text:style-name="T1"> sfinansowanie w kolejnym roku budżetowym. W takim przypadku stosuje się zasady opisane w ust. 1-4.</text:span></text:p>
        </text:list-item>
        <text:list-item>
          <text:p text:style-name="P59"><text:span text:style-name="T1">Negatywna ocena Komisji dotycząca sprawozdania merytorycznego lub finansowego powoduje konieczność zwrotu otrzymanej dotacji i brak możliwości ubiegania się przez </text:span><text:span text:style-name="T22">Uczelnię </text:span><text:span text:style-name="T1">o środki finansowe na dalszą realizację </text:span><text:span text:style-name="T22">pracy naukowej.</text:span><text:span text:style-name="T20"> </text:span></text:p>
        </text:list-item>
      </text:list>
      <text:p text:style-name="P47">§ 9.</text:p>
      <text:p text:style-name="P45"/>
      <text:p text:style-name="P17"><text:bookmark-start text:name="__DdeLink__428_2065239121"/><text:span text:style-name="T1">W rozliczeniu finansowym dotacji mogą być uwzględnione</text:span><text:bookmark-end text:name="__DdeLink__428_2065239121"/><text:span text:style-name="T1"> następujące, niżej wymienione rodzaje kosztów, związane z realizacją </text:span><text:span text:style-name="T22">pracy naukowej,</text:span><text:span text:style-name="T1"> które uznane zostaną za koszty kwalifikowane:</text:span></text:p>
      <text:p text:style-name="P26">1) <text:s/>koszty zakupu materiałów, wykonania badań itp., </text:p>
      <text:p text:style-name="P26">2) koszty pobytu poza miejscem zamieszkania, związane ze zbieraniem materiałów <text:s text:c="5"/>naukowych,</text:p>
      <text:p text:style-name="P26">3) <text:s/>koszty udziału w konferencjach, sympozjach i innych spotkaniach naukowych – krajowych <text:s text:c="8"/>i zagranicznych,</text:p>
      <text:p text:style-name="P26">4) <text:s/>koszt wydania publikacji, o której mowa w § 11 ust. 2, </text:p>
      <text:p text:style-name="P16"><text:span text:style-name="T4">5</text:span><text:span text:style-name="T1">) <text:s/>koszty związane z przeprowadzeniem procesu habilitacyjnego (m. in. recenzje, podróże</text:span></text:p>
      <text:p text:style-name="P41"><text:s text:c="5"/>służbowe, koszty wydania).</text:p>
      <text:p text:style-name="P40"/>
      <text:p text:style-name="P1">§ 10.</text:p>
      <text:p text:style-name="P38"/>
      <text:p text:style-name="P19"><text:span text:style-name="T1">Wszystkie publikacje i ekspozycje będące wynikiem realizacji</text:span><text:span text:style-name="T22"> pracy naukowej </text:span><text:span text:style-name="T1">sfinansowane</text:span><text:span text:style-name="T7">j <text:s text:c="9"/></text:span><text:span text:style-name="T5"><text:s/></text:span><text:span text:style-name="T1">z dotacji udzielonej w ramach Konkursu powinny zawierać informację: </text:span><text:span text:style-name="T9">„</text:span><text:span text:style-name="T26">P</text:span><text:span text:style-name="T25">racę </text:span><text:span text:style-name="T9">sfinansowano ze środków budżetu miasta Płocka, w związku z Konkursem Prezydenta Miasta Płocka na finansowanie grantów badawczych realizowanych w ramach zadania „Współpraca z uczelniami wyższymi” </text:span><text:span text:style-name="T12">również w wersji anglojęzycznej. </text:span></text:p>
      <text:list xml:id="list1763179444934529857" text:style-name="WWNum8">
        <text:list-header>
          <text:p text:style-name="P70">§ 11.</text:p>
        </text:list-header>
      </text:list>
      <text:list xml:id="list2654722405178553304" text:style-name="WWNum7">
        <text:list-item>
          <text:p text:style-name="P71"><text:span text:style-name="T1">Efektem końcowym </text:span><text:span text:style-name="T22">pracy naukowej</text:span><text:span text:style-name="T1"> prowadzone</text:span><text:span text:style-name="T7">j</text:span><text:span text:style-name="T1"> w ramach Konkursu powinny być publikacje naukowe oraz prezentacja na konferencji naukowej, o której mowa ust. 4.</text:span></text:p>
        </text:list-item>
        <text:list-item>
          <text:p text:style-name="P66">Publikacja naukowa, o której mowa w ust. 1, może przyjąć formę:</text:p>
          <text:list>
            <text:list-item>
              <text:p text:style-name="P72"><text:soft-page-break/>pracy monograficznej opracowanej na potrzeby postępowania habilitacyjnego,</text:p>
            </text:list-item>
            <text:list-item>
              <text:p text:style-name="P74">artykułu lub cyklu artykułów spójnych tematycznie i powiązanych z przyznanym <text:tab/>grantem opublikowanych w wydawnictwie, któremu na liście sporządzonej przez <text:tab/>ministra właściwego do spraw szkolnictwa wyższego przyznano co najmniej 10 <text:tab/>punktów,</text:p>
            </text:list-item>
            <text:list-item>
              <text:p text:style-name="P73">części pracy zbiorowej, jeżeli opracowanie wydzielonego zagadnienia jest indywidualnym wkładem osoby ubiegającej się o przyznanie grantu.</text:p>
            </text:list-item>
          </text:list>
        </text:list-item>
      </text:list>
      <text:p text:style-name="P24">3. <text:s/>Efektem końcowym pracy naukowej <text:s/>może również <text:s/>być:</text:p>
      <text:p text:style-name="P31">1) <text:s/>wynalazek, wzór użytkowy lub przemysłowy,</text:p>
      <text:p text:style-name="P31">2) <text:s/>przygotowanie opisu zrealizowanego oryginalnego osiągnięcia projektowego, <text:s text:c="2"/></text:p>
      <text:p text:style-name="P31"><text:s text:c="5"/>konstrukcyjnego lub technologicznego;</text:p>
      <text:p text:style-name="P31">3) uzyskanie innych efektów istotnych w procesie ubiegania się o stopień naukowy</text:p>
      <text:p text:style-name="P31"><text:s text:c="4"/>doktora habilitowanego. </text:p>
      <text:p text:style-name="P18"><text:span text:style-name="T1">4. Wyniki </text:span><text:span text:style-name="T22">prac naukowych</text:span><text:span text:style-name="T1"> wybranych i wykonanych w ramach Konkursu zostaną przedstawione na konferencji naukowej zorganizowanej przez Prezydenta Miasta Płocka.</text:span></text:p>
      <text:p text:style-name="P24">5. W przypadku publikacji naukowych, o których mowa w ust. 2, realizację projektu <text:line-break/> może potwierdzić zaświadczenie z wydawnictwa lub czasopisma o przyjęciu opracowania do druku.</text:p>
      <text:p text:style-name="P23">§ 12.</text:p>
      <text:list xml:id="list7892489944326160969" text:style-name="WWNum9">
        <text:list-item>
          <text:p text:style-name="P67">Druki i regulamin Komisji Konkursu dostępne są w Wydziale Edukacji i Kultury Urzędu Miasta Płocka oraz w Biuletynie Informacji Publicznej UMP.</text:p>
        </text:list-item>
        <text:list-item>
          <text:p text:style-name="P68">Organizator Konkursu zastrzega sobie prawo do odwołania Konkursu bez podania przyczyny oraz prawo do przesunięcia terminu składania ofert.</text:p>
        </text:list-item>
        <text:list-item>
          <text:p text:style-name="P69">We wszelkich sprawach nieuregulowanych w niniejszym regulaminie mają zastosowanie przepisy Kodeksu Cywilnego.</text:p>
        </text:list-item>
        <text:list-item>
          <text:p text:style-name="P69">Organizator Konkursu zastrzega sobie wyłączne prawo do interpretacji przepisów niniejszego regulaminu.</text:p>
        </text:list-item>
      </text:list>
      <text:p text:style-name="P24"/>
      <text:p text:style-name="P46"/>
      <text:p text:style-name="P48"/>
      <text:p text:style-name="P14"/>
      <text:p text:style-name="P14"/>
      <text:p text:style-name="P14"/>
      <text:p text:style-name="P9"/>
      <text:p text:style-name="P9"/>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default-outline-level="" style:class="extra">
      <style:paragraph-properties fo:margin-top="0cm" fo:margin-bottom="0.353cm" loext:contextual-spacing="false" fo:line-height="115%" fo:hyphenation-ladder-count="no-limit" text:number-lines="false" text:line-number="0"/>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cm" fo:margin-right="0.249cm" fo:text-align="center" style:justify-single-word="false" fo:text-indent="0cm" style:auto-text-indent="false" fo:keep-with-next="always"/>
      <style:text-properties style:font-name="Arial Narrow" fo:font-family="'Arial Narrow'" style:font-family-generic="roman" style:font-pitch="variable" fo:font-size="14pt" fo:font-weight="bold" style:font-size-asian="14pt" style:font-weight-asian="bol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rong" style:family="text">
      <style:text-properties fo:font-weight="bold" style:font-weight-asian="bold" style:font-weight-complex="bold"/>
    </style:style>
    <style:style style:name="ListLabel_20_2" style:display-name="ListLabel 2" style:family="text">
      <style:text-properties fo:color="#00000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51M48S</meta:editing-duration>
    <meta:editing-cycles>7</meta:editing-cycles>
    <meta:generator>LibreOffice/5.2.3.3$Windows_x86 LibreOffice_project/d54a8868f08a7b39642414cf2c8ef2f228f780cf</meta:generator>
    <dc:date>2018-04-11T08:47:58.981000000</dc:date>
    <meta:print-date>2018-04-10T10:34:36.446000000</meta:print-date>
    <meta:document-statistic meta:table-count="0" meta:image-count="0" meta:object-count="0" meta:page-count="6" meta:paragraph-count="121" meta:word-count="1657" meta:character-count="12403" meta:non-whitespace-character-count="10734"/>
    <meta:user-defined meta:name="Info 1"/>
    <meta:user-defined meta:name="Info 2"/>
    <meta:user-defined meta:name="Info 3"/>
    <meta:user-defined meta:name="Info 4"/>
  </office:meta>
</office:document-meta>
</file>