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Verdana"/>
    </style:style>
    <style:style style:name="T14" style:parent-style-name="FootnoteSymbol" style:family="text">
      <style:text-properties style:font-name="Verdana" style:font-name-complex="Verdana"/>
    </style:style>
    <style:style style:name="P15" style:parent-style-name="Footnote" style:family="paragraph">
      <style:paragraph-properties fo:margin-left="0.1972in" fo:text-indent="-0.1972in">
        <style:tab-stops/>
      </style:paragraph-properties>
    </style:style>
    <style:style style:name="T16" style:parent-style-name="Domyślnaczcionkaakapitu" style:family="text">
      <style:text-properties fo:font-size="8pt" style:font-size-asian="8pt"/>
    </style:style>
    <style:style style:name="T17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18" style:parent-style-name="Domyślnaczcionkaakapitu" style:family="text">
      <style:text-properties style:font-name="Verdana" style:font-name-complex="Verdana"/>
    </style:style>
    <style:style style:name="T19" style:parent-style-name="Domyślnaczcionkaakapitu" style:family="text">
      <style:text-properties style:font-name="Verdana" style:font-name-complex="Verdana"/>
    </style:style>
    <style:style style:name="T20" style:parent-style-name="Domyślnaczcionkaakapitu" style:family="text">
      <style:text-properties style:font-name="Verdana" style:font-name-complex="Verdana"/>
    </style:style>
    <style:style style:name="P21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22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3" style:parent-style-name="Domyślnaczcionkaakapitu" style:family="text">
      <style:text-properties style:font-name="Verdana" style:font-name-complex="Verdana"/>
    </style:style>
    <style:style style:name="T24" style:parent-style-name="Domyślnaczcionkaakapitu" style:family="text">
      <style:text-properties style:font-name="Verdana" style:font-name-complex="Verdana"/>
    </style:style>
    <style:style style:name="P25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Verdana" style:font-name-complex="Verdana"/>
    </style:style>
    <style:style style:name="T27" style:parent-style-name="Domyślnaczcionkaakapitu" style:family="text">
      <style:text-properties style:font-name="Verdana" style:font-name-complex="Verdana"/>
    </style:style>
    <style:style style:name="P28" style:parent-style-name="Standard" style:family="paragraph">
      <style:paragraph-properties fo:text-align="justify"/>
      <style:text-properties style:font-name="Verdana" style:font-name-complex="Verdana"/>
    </style:style>
    <style:style style:name="P29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left="0.0104in">
        <style:tab-stops/>
      </style:paragraph-properties>
    </style:style>
    <style:style style:name="T31" style:parent-style-name="Domyślnaczcionkaakapitu" style:family="text">
      <style:text-properties style:font-name="Verdana" style:font-name-complex="Verdana"/>
    </style:style>
    <style:style style:name="T32" style:parent-style-name="Domyślnaczcionkaakapitu" style:family="text">
      <style:text-properties style:font-name="Verdana" style:font-name-complex="Verdana" fo:font-weight="bold" style:font-weight-asian="bold"/>
    </style:style>
    <style:style style:name="T33" style:parent-style-name="Domyślnaczcionkaakapitu" style:family="text">
      <style:text-properties style:font-name="Verdana" style:font-name-complex="Verdana"/>
    </style:style>
    <style:style style:name="P34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35" style:parent-style-name="Domyślnaczcionkaakapitu" style:family="text">
      <style:text-properties style:font-name="Verdana" style:font-name-complex="Verdana"/>
    </style:style>
    <style:style style:name="P3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3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39" style:parent-style-name="Domyślnaczcionkaakapitu" style:family="text">
      <style:text-properties style:font-name="Verdana" style:font-name-complex="Verdana"/>
    </style:style>
    <style:style style:name="T40" style:parent-style-name="Internetlink" style:family="text">
      <style:text-properties style:font-name="Verdana" style:font-name-complex="Verdana"/>
    </style:style>
    <style:style style:name="T41" style:parent-style-name="Internetlink" style:family="text">
      <style:text-properties style:font-name="Verdana" style:font-name-complex="Verdana" fo:font-size="10.5pt" style:font-size-asian="10.5pt"/>
    </style:style>
    <style:style style:name="T42" style:parent-style-name="Domyślnaczcionkaakapitu" style:family="text">
      <style:text-properties style:font-name="Verdana" style:font-name-complex="Verdana"/>
    </style:style>
    <style:style style:name="P4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4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Verdana" style:font-name-complex="Verdana"/>
    </style:style>
    <style:style style:name="T47" style:parent-style-name="Domyślnaczcionkaakapitu" style:family="text">
      <style:text-properties style:font-name="Verdana" style:font-name-complex="Verdana"/>
    </style:style>
    <style:style style:name="P4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49" style:parent-style-name="Domyślnaczcionkaakapitu" style:family="text">
      <style:text-properties style:font-name="Verdana" style:font-name-complex="Verdana"/>
    </style:style>
    <style:style style:name="P5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51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52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53" style:parent-style-name="Standard" style:family="paragraph">
      <style:text-properties style:font-name="Verdana" fo:font-weight="bold" style:font-weight-asian="bold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56" style:parent-style-name="Standard" style:family="paragraph">
      <style:paragraph-properties fo:text-indent="0.125in"/>
    </style:style>
    <style:style style:name="P57" style:parent-style-name="Standard" style:family="paragraph">
      <style:paragraph-properties fo:text-indent="0.125in"/>
    </style:style>
    <style:style style:name="P58" style:parent-style-name="Standard" style:family="paragraph">
      <style:paragraph-properties fo:text-indent="0.125in"/>
    </style:style>
    <style:style style:name="P59" style:parent-style-name="Standard" style:family="paragraph">
      <style:paragraph-properties fo:text-indent="0.125in"/>
    </style:style>
    <style:style style:name="P60" style:parent-style-name="Standard" style:family="paragraph">
      <style:paragraph-properties fo:text-indent="0.125in"/>
    </style:style>
    <style:style style:name="P61" style:parent-style-name="Standard" style:family="paragraph">
      <style:paragraph-properties fo:text-indent="0.125in"/>
    </style:style>
    <style:style style:name="P6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9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0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1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2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73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7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2655/2016</text:p>
      <text:p text:style-name="P4">PREZYDENTA MIASTA PŁOCKA</text:p>
      <text:p text:style-name="P5">z dnia<text:s/>16 listopada 2016 r.</text:p>
      <text:p text:style-name="P6"/>
      <text:p text:style-name="P7"><text:span text:style-name="T8">w sprawie ogłoszenia otwartego konkursu ofert na realizację zadań publicznych <text:s/>w zakresie wspierania i upowszechniania<text:s/></text:span><text:span text:style-name="T9">kultury fizycznej</text:span><text:span text:style-name="T10"><text:s/></text:span><text:span text:style-name="T11">w 2017 r.</text:span></text:p>
      <text:p text:style-name="P12"><text:span text:style-name="T13">Na podstawie art. 30 ust. 1 i art. 11a ust.3 ustawy z dnia 8 marca 1990 r. <text:s text:c="16"/>o samorządzie gminnym (tj. Dz. U. z 2016 poz. 446 ze zm)</text:span><text:span text:style-name="T14"><text:note text:note-class="footnote" text:id="_ftn0"><text:note-citation>1</text:note-citation><text:note-body><text:p text:style-name="P15"><text:span text:style-name="T16"><text:s/></text:span><text:span text:style-name="T17">Dz.U. z 2016 roku poz. 1579</text:span></text:p></text:note-body></text:note></text:span><text:span text:style-name="T18">, art. 13 ustawy <text:s text:c="7"/>z dnia 24 kwietnia 2003 ro</text:span><text:span text:style-name="T19">ku o działalności pożytku publicznego i o wolontariacie <text:s text:c="4"/>(t.j.: Dz. U. z 2016 poz. 1817) w związku <text:s/>z uchwałą Nr 417/XXIV/2016 Rady Miasta Płocka z dnia 25 października 2016 roku w sprawie przyjęcia Programu współpracy Gminy Miasto Płock z organizacjami</text:span><text:span text:style-name="T20"><text:s/>pozarządowymi oraz podmiotami wymienionymi w art. 3 ust. 3 ustawy o działalności pożytku publicznego <text:s text:c="14"/>i o wolontariacie działającymi na terenie Miasta Płocka na rok 2017 zarządza się, co następuje:</text:span></text:p>
      <text:p text:style-name="P21">§1.</text:p>
      <text:list text:style-name="LFO10" text:continue-numbering="true">
        <text:list-item>
          <text:p text:style-name="P22"><text:span text:style-name="T23">Ogłasza się otwarty konkurs ofert na rea</text:span><text:span text:style-name="T24">lizację zadań publicznych <text:s text:c="11"/>w zakresie wspierania i upowszechniania kultury fizycznej.</text:span></text:p>
        </text:list-item>
        <text:list-item>
          <text:p text:style-name="P25"><text:span text:style-name="T26">Zadania, o których mowa w ust. 1, mieszczą się w zakresie obszarów współpracy wskazanych w § 14 pkt 14 ppkt. 2-5 Programu współpracy Miasta w 2017 r. z organiza</text:span><text:span text:style-name="T27">cjami pozarządowymi oraz z podmiotami, <text:s text:c="8"/>o których mowa w art. 3 ust. 3 ustawy z dnia 24 kwietnia 2003 r. <text:s text:c="12"/>o działalności pożytku publicznego i o wolontariacie.</text:span></text:p>
        </text:list-item>
        <text:list-item>
          <text:p text:style-name="P28">Treść ogłoszenia o otwartym konkursie ofert stanowi załącznik <text:s text:c="15"/>do zarządzenia.</text:p>
        </text:list-item>
      </text:list>
      <text:p text:style-name="P29">§2.</text:p>
      <text:p text:style-name="P30"><text:span text:style-name="T31">Zleca się</text:span><text:span text:style-name="T32"><text:s/></text:span><text:span text:style-name="T33">realizację zadań publicznych wymienionych w § 1 ust. 1 w formie wspierania z udzieleniem dotacji, które nie będą pokrywać pełnych kosztów realizacji zadania.</text:span></text:p>
      <text:soft-page-break/>
      <text:p text:style-name="P34">§3.</text:p>
      <text:p text:style-name="Standard"><text:span text:style-name="T35">Ogłoszenie o konkursie publikuje się poprzez jego zamieszczenie:</text:span></text:p>
      <text:list text:style-name="WW8Num9">
        <text:list-item text:start-value="1">
          <text:p text:style-name="P36">w Biuletynie Informacji Publicznej;</text:p>
        </text:list-item>
        <text:list-item>
          <text:p text:style-name="P37">na tablicy ogłoszeń Urzędu Miasta Płocka;</text:p>
        </text:list-item>
        <text:list-item>
          <text:p text:style-name="P38"><text:span text:style-name="T39">na stronie internetowej Miasta Płocka<text:s/></text:span><text:a xlink:href="http://www.plock.eu/cwop" office:target-frame-name="_top" xlink:show="replace"><text:span text:style-name="T40">www.po</text:span></text:a><text:span text:style-name="T41">zarzadowe.plock.eu</text:span><text:span text:style-name="T42"><text:s/>.</text:span></text:p>
        </text:list-item>
      </text:list>
      <text:p text:style-name="P43"/>
      <text:p text:style-name="P44">§4.</text:p>
      <text:p text:style-name="P45"><text:span text:style-name="T46">Wykonanie zarządzenia powierza się Zastępcy Prezydenta Miasta<text:s/></text:span><text:span text:style-name="T47">Płocka <text:s text:c="10"/>ds. Polityki Społecznej</text:span>.</text:p>
      <text:p text:style-name="P48">§5.</text:p>
      <text:p text:style-name="Standard"><text:span text:style-name="T49">Zarządzenie wchodzi w życie z dniem podpisania.</text:span></text:p>
      <text:p text:style-name="P50"/>
      <text:h text:style-name="P51" text:outline-level="2"/>
      <text:h text:style-name="P52" text:outline-level="2">Prezydent Miasta Płocka</text:h>
      <text:p text:style-name="P53"><text:tab/><text:tab/><text:tab/><text:tab/><text:tab/><text:tab/>/-/ Andrzej Nowakowski</text:p>
      <text:p text:style-name="P54"/>
      <text:p text:style-name="Standard"/>
      <text:p text:style-name="P55"><text:s text:c="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UZASADNIENIE</text:p>
      <text:p text:style-name="P71"/>
      <text:p text:style-name="P72">W związku z realizacją „Programu współpracy Gminy Miasto-Płock<text:s/><text:s text:c="22"/>z organizacjami pozarządowymi oraz podmiotami wymienionymi w art. 3 ust. 3 ustawy o działalności pożytku publicznego i o wolontariacie działającymi <text:s text:c="11"/>na terenie Miasta Płocka na 2017 rok” Prezydent Miasta Płocka zleca organizacjom pozarządowym, w drodze ogłoszenia otwartego konkursu ofert, wykonanie zadań w zakresie wspierania i upowszechniania kultury fizycznej.</text:p>
      <text:p text:style-name="P73">Tekst ogłoszenia jest zgodny z procedurą określoną Zarządzeniem nr 2570/2016 Prezydenta Miasta <text:s/>Płocka z dnia 21<text:s/>października 2016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6-11-10T09:11:00Z</meta:creation-date>
    <dc:date>2016-11-16T13:42:00Z</dc:date>
    <meta:print-date>2014-11-13T12:15:00Z</meta:print-date>
    <meta:template xlink:href="Normal" xlink:type="simple"/>
    <meta:editing-cycles>7</meta:editing-cycles>
    <meta:editing-duration>PT4620S</meta:editing-duration>
    <meta:document-statistic meta:page-count="3" meta:paragraph-count="6" meta:word-count="441" meta:character-count="3087" meta:row-count="22" meta:non-whitespace-character-count="2652"/>
  </office:meta>
</office:document-meta>
</file>