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0pt" fo:letter-spacing="normal" fo:language="pl" fo:country="PL" fo:font-style="normal" fo:font-weight="normal" officeooo:rsid="0031a23c" officeooo:paragraph-rsid="0011f3e4" fo:background-color="transparent" style:font-size-asian="10pt" style:font-style-asian="normal" style:font-weight-asian="normal" style:font-name-complex="Verdana" style:font-size-complex="10pt" style:font-style-complex="normal"/>
    </style:style>
    <style:style style:name="P2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1pt" officeooo:paragraph-rsid="001d7f6c" style:font-size-asian="11pt" style:font-size-complex="11pt"/>
    </style:style>
    <style:style style:name="P4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1pt" officeooo:paragraph-rsid="00115a24" style:font-size-asian="11pt" style:font-size-complex="11pt"/>
    </style:style>
    <style:style style:name="P5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0cm" style:auto-text-indent="false"/>
      <style:text-properties style:font-name="Verdana" fo:font-size="11pt" officeooo:paragraph-rsid="001f1604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letter-spacing="normal" fo:font-style="normal" fo:font-weight="normal" style:font-style-asian="normal" style:font-weight-asian="normal" style:font-style-complex="normal"/>
    </style:style>
    <style:style style:name="T2" style:family="text">
      <style:text-properties fo:letter-spacing="normal" fo:font-style="normal" fo:font-weight="normal" officeooo:rsid="00115a24" style:font-style-asian="normal" style:font-weight-asian="normal" style:font-style-complex="normal"/>
    </style:style>
    <style:style style:name="T3" style:family="text">
      <style:text-properties fo:letter-spacing="normal" fo:language="pl" fo:country="PL" fo:font-style="normal" fo:font-weight="normal" officeooo:rsid="00115a24" style:font-style-asian="normal" style:font-weight-asian="normal" style:language-complex="ar" style:country-complex="SA" style:font-style-complex="normal"/>
    </style:style>
    <style:style style:name="T4" style:family="text">
      <style:text-properties fo:letter-spacing="normal" fo:language="pl" fo:country="PL" fo:font-style="normal" fo:font-weight="normal" officeooo:rsid="0011ed17" style:font-style-asian="normal" style:font-weight-asian="normal" style:language-complex="ar" style:country-complex="SA" style:font-style-complex="normal"/>
    </style:style>
    <style:style style:name="T5" style:family="text">
      <style:text-properties fo:letter-spacing="normal" fo:language="pl" fo:country="PL" fo:font-style="normal" fo:font-weight="normal" officeooo:rsid="0011f3e4" style:font-style-asian="normal" style:font-weight-asian="normal" style:language-complex="ar" style:country-complex="SA" style:font-style-complex="normal"/>
    </style:style>
    <style:style style:name="T6" style:family="text">
      <style:text-properties fo:letter-spacing="normal" fo:language="pl" fo:country="PL" fo:font-style="normal" fo:font-weight="normal" officeooo:rsid="0012a106" style:font-style-asian="normal" style:font-weight-asian="normal" style:language-complex="ar" style:country-complex="SA" style:font-style-complex="normal"/>
    </style:style>
    <style:style style:name="T7" style:family="text">
      <style:text-properties fo:letter-spacing="normal" fo:language="pl" fo:country="PL" fo:font-style="normal" fo:font-weight="normal" officeooo:rsid="0014cc64" style:font-style-asian="normal" style:font-weight-asian="normal" style:language-complex="ar" style:country-complex="SA" style:font-style-complex="normal"/>
    </style:style>
    <style:style style:name="T8" style:family="text">
      <style:text-properties fo:letter-spacing="normal" fo:language="pl" fo:country="PL" fo:font-style="normal" fo:font-weight="normal" officeooo:rsid="001b21e0" style:font-style-asian="normal" style:font-weight-asian="normal" style:language-complex="ar" style:country-complex="SA" style:font-style-complex="normal"/>
    </style:style>
    <style:style style:name="T9" style:family="text">
      <style:text-properties fo:letter-spacing="normal" fo:language="pl" fo:country="PL" fo:font-style="normal" fo:font-weight="normal" officeooo:rsid="001f1604" style:font-style-asian="normal" style:font-weight-asian="normal" style:language-complex="ar" style:country-complex="SA" style:font-style-complex="normal"/>
    </style:style>
    <style:style style:name="T10" style:family="text">
      <style:text-properties fo:letter-spacing="normal" fo:language="pl" fo:country="PL" fo:font-style="normal" fo:font-weight="normal" officeooo:rsid="0082445d" fo:background-color="#ffffff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letter-spacing="normal" fo:language="pl" fo:country="PL" fo:font-style="normal" fo:font-weight="normal" officeooo:rsid="00830fa3" fo:background-color="#ffffff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letter-spacing="normal" fo:language="pl" fo:country="PL" fo:font-style="normal" fo:font-weight="normal" officeooo:rsid="001b21e0" fo:background-color="#ffffff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letter-spacing="normal" fo:language="pl" fo:country="PL" fo:font-style="normal" fo:font-weight="normal" officeooo:rsid="0022d2cc" fo:background-color="#ffffff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letter-spacing="normal" fo:language="pl" fo:country="PL" fo:font-style="normal" style:text-underline-style="none" fo:font-weight="normal" officeooo:rsid="0012b359" fo:background-color="#ffffff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letter-spacing="normal" fo:language="pl" fo:country="PL" fo:font-style="normal" style:text-underline-style="none" fo:font-weight="normal" officeooo:rsid="00196d98" fo:background-color="#ffffff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letter-spacing="normal" fo:language="pl" fo:country="PL" fo:font-style="normal" style:text-underline-style="none" fo:font-weight="normal" officeooo:rsid="001b21e0" fo:background-color="#ffffff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letter-spacing="normal" fo:language="pl" fo:country="PL" fo:font-style="normal" style:text-underline-style="none" fo:font-weight="normal" officeooo:rsid="001c8425" fo:background-color="#ffffff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letter-spacing="normal" fo:language="pl" fo:country="PL" fo:font-style="normal" style:text-underline-style="none" fo:font-weight="normal" officeooo:rsid="0011ed17" fo:background-color="#ffffff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letter-spacing="normal" fo:language="pl" fo:country="PL" fo:font-style="normal" style:text-underline-style="none" fo:font-weight="normal" officeooo:rsid="001d7f6c" fo:background-color="#ffffff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letter-spacing="normal" fo:language="pl" fo:country="PL" fo:font-style="normal" style:text-underline-style="none" fo:font-weight="normal" officeooo:rsid="001f1604" fo:background-color="#ffffff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letter-spacing="normal" fo:language="pl" fo:country="PL" fo:font-style="normal" style:text-underline-style="none" fo:font-weight="normal" officeooo:rsid="00216156" fo:background-color="#ffffff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language="pl" fo:country="PL" officeooo:rsid="00115a24" style:language-complex="ar" style:country-complex="SA"/>
    </style:style>
    <style:style style:name="T23" style:family="text">
      <style:text-properties fo:language="pl" fo:country="PL" officeooo:rsid="0014cc64" style:language-complex="ar" style:country-complex="SA"/>
    </style:style>
    <style:style style:name="T24" style:family="text">
      <style:text-properties fo:language="pl" fo:country="PL" officeooo:rsid="001b21e0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3"><text:span text:style-name="T14">Gmina Miasto Płock realizuje zadania </text:span><text:span text:style-name="T17">określone w </text:span><text:span text:style-name="T20">Miejskim Programie Profilaktyki<text:line-break/>i Rozwiązywania Problemów Alkoholowych oraz w</text:span><text:span text:style-name="T17"> </text:span><text:span text:style-name="T20">Miejskim Programie Przeciwdziałania Narkomanii na terenie miasta Płocka</text:span><text:span text:style-name="T17">. </text:span><text:span text:style-name="T18">Zadania o których mowa realizowane są </text:span><text:span text:style-name="T17">zgodnie z </text:span><text:span text:style-name="T18">Narodow</text:span><text:span text:style-name="T17">ym</text:span><text:span text:style-name="T18"> Program</text:span><text:span text:style-name="T17">em Zdrowia, o którym mowa w art. 9 ust. 1 ustawy o zdrowiu publicznym </text:span><text:span text:style-name="T15">z dnia 11 września 2015r. (Dz. U. </text:span><text:span text:style-name="T21">z</text:span><text:span text:style-name="T15"> 2015 r. </text:span><text:span text:style-name="T19">p</text:span><text:span text:style-name="T15">oz. 1916</text:span><text:span text:style-name="T16">).</text:span><text:span text:style-name="T17"> </text:span><text:span text:style-name="T22">Na podstawie </text:span><text:span text:style-name="T23">art. 13 </text:span><text:span text:style-name="T24">pkt 3)</text:span><text:span text:style-name="T23"> ww. </text:span><text:span text:style-name="T22">ustawy z</text:span><text:span text:style-name="T3">adania z zakresu zdrowia publicznego </text:span><text:span text:style-name="T7">są finansowane ze środków</text:span><text:span text:style-name="T4"> </text:span><text:span text:style-name="T3">jednostek samorządu terytorialnego.<text:line-break/></text:span><text:span text:style-name="T5">W realizacji zadań z zakresu zdrowia publicznego mogą uczestniczy</text:span><text:span text:style-name="T6">ć </text:span><text:span text:style-name="T8">p</text:span><text:span text:style-name="T10">odmioty, których cele statutowe lub przedmiot działalności dotyczą spraw objętych zadaniami określonymi w art. 2 </text:span><text:span text:style-name="T13">pkt 2), 3), 4), 5), 8)</text:span><text:span text:style-name="T10"> ustawy o zdrowiu publicznym, w tym organizacje pozarządowe i podmioty, o których mowa w art. 3 ust. 2 i 3 ustawy z dnia 24 kwietnia 2003 roku o działalności pożytku publicznego i o wolontariacie (Dz. U. </text:span><text:span text:style-name="T12">z</text:span><text:span text:style-name="T10"> 2016 r. </text:span><text:span text:style-name="T11">p</text:span><text:span text:style-name="T10">oz. 239). </text:span></text:p>
      <text:p text:style-name="P5"><text:span text:style-name="T3">Powierzenie realizacji zadań, </text:span><text:span text:style-name="T4">o których mowa </text:span><text:span text:style-name="T9">powyżej </text:span><text:span text:style-name="T3">odbywa się w trybie konkursu ofert zgodnie z art. 14 ust. </text:span><text:span text:style-name="T9">1</text:span><text:span text:style-name="T3"> </text:span><text:span text:style-name="T9">ww. ustawy o zdrowiu publicznym. </text:span></text:p>
      <text:p text:style-name="P4"><text:span text:style-name="T1">W związku z powyższym ogłoszony zostaje konkurs ofert na realizację zadań publicznych </text:span><text:span text:style-name="T2">z</text:span><text:span text:style-name="T1"> zakres</text:span><text:span text:style-name="T2">u</text:span><text:span text:style-name="T1"> </text:span><text:span text:style-name="T3">zdrowia publicznego </text:span><text:span text:style-name="T1">w latach 201</text:span><text:span text:style-name="T2">7</text:span><text:span text:style-name="T1">-201</text:span><text:span text:style-name="T2">9</text:span><text:span text:style-name="T1"> wraz ze szczegółowym określeniem warunków przeprowadzenia <text:s/>konkursu.</text:span></text:p>
      <text:p text:style-name="P7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Domyślna_20_czcionka_20_akapitu" style:display-name="Domyślna czcionka akapitu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10:46:54.62</meta:creation-date>
    <dc:date>2016-11-23T12:38:16.69</dc:date>
    <meta:editing-duration>PT2H20M50S</meta:editing-duration>
    <meta:editing-cycles>26</meta:editing-cycles>
    <meta:generator>LibreOffice/3.6$Windows_x86 LibreOffice_project/e183d5b-f8ccaf6-3804794-95b4be8-895629</meta:generator>
    <meta:print-date>2016-11-16T08:02:27.80</meta:print-date>
    <meta:document-statistic meta:table-count="0" meta:image-count="0" meta:object-count="0" meta:page-count="1" meta:paragraph-count="4" meta:word-count="201" meta:character-count="1319" meta:non-whitespace-character-count="1119"/>
  </office:meta>
</office:document-meta>
</file>