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55mm"/>
    </style:style>
    <style:style style:name="co3" style:family="table-column">
      <style:table-column-properties fo:break-before="auto" style:column-width="19.61mm"/>
    </style:style>
    <style:style style:name="co4" style:family="table-column">
      <style:table-column-properties fo:break-before="auto" style:column-width="12.15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33.99mm"/>
    </style:style>
    <style:style style:name="co9" style:family="table-column">
      <style:table-column-properties fo:break-before="auto" style:column-width="23.76mm"/>
    </style:style>
    <style:style style:name="co10" style:family="table-column">
      <style:table-column-properties fo:break-before="auto" style:column-width="19.07mm"/>
    </style:style>
    <style:style style:name="co11" style:family="table-column">
      <style:table-column-properties fo:break-before="auto" style:column-width="57.5mm"/>
    </style:style>
    <style:style style:name="co13" style:family="table-column">
      <style:table-column-properties fo:break-before="auto" style:column-width="22.58mm"/>
    </style:style>
    <style:style style:name="ro1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24.73mm" fo:break-before="auto" style:use-optimal-row-height="false"/>
    </style:style>
    <style:style style:name="ro8" style:family="table-row">
      <style:table-row-properties style:row-height="71.07mm" fo:break-before="auto" style:use-optimal-row-height="false"/>
    </style:style>
    <style:style style:name="ro9" style:family="table-row">
      <style:table-row-properties style:row-height="72.92mm" fo:break-before="auto" style:use-optimal-row-height="false"/>
    </style:style>
    <style:style style:name="ro10" style:family="table-row">
      <style:table-row-properties style:row-height="76.61mm" fo:break-before="auto" style:use-optimal-row-height="false"/>
    </style:style>
    <style:style style:name="ro11" style:family="table-row">
      <style:table-row-properties style:row-height="68.17mm" fo:break-before="auto" style:use-optimal-row-height="false"/>
    </style:style>
    <style:style style:name="ro12" style:family="table-row">
      <style:table-row-properties style:row-height="78.18mm" fo:break-before="auto" style:use-optimal-row-height="false"/>
    </style:style>
    <style:style style:name="ro13" style:family="table-row">
      <style:table-row-properties style:row-height="65.02mm" fo:break-before="auto" style:use-optimal-row-height="false"/>
    </style:style>
    <style:style style:name="ro15" style:family="table-row">
      <style:table-row-properties style:row-height="11.57mm" fo:break-before="auto" style:use-optimal-row-height="false"/>
    </style:style>
    <style:style style:name="ro16" style:family="table-row">
      <style:table-row-properties style:row-height="7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ext-properties style:font-size-complex="6.80000019073486pt" style:language-complex="en" style:country-complex="US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fo:border="0.06pt solid #000000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fo:border="0.06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name-complex="Tahoma" style:font-size-complex="8pt" style:font-style-complex="normal" style:text-emphasize="none" style:font-relief="none" style:text-overline-style="none" style:text-overline-color="font-color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text-underline-mode="continuous" style:text-overline-mode="continuous" style:text-line-through-mode="continuous" style:font-name-asian="Segoe UI" style:font-size-asian="8pt" style:font-size-complex="8pt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" fo:font-weight="normal" style:letter-kerning="true" fo:country="none" style:country-asian="none" style:font-name-asian="Calibri" style:font-size-asian="10pt" style:font-size-complex="10pt" style:font-weight-asian="normal" style:font-weight-complex="normal"/>
    </style:style>
    <style:style style:name="T2" style:family="text">
      <style:text-properties style:font-size-asian="8pt" style:font-size-complex="8pt"/>
    </style:style>
    <style:style style:name="T3" style:family="text">
      <style:text-properties style:font-size-asian="8pt" style:font-size-complex="8pt" style:text-underline-style="none" style:text-underline-color="font-color" fo:font-style="normal" style:letter-kerning="true" fo:country="none" style:country-asian="none" style:font-name-asian="Mangal" style:font-weight-asian="normal" style:font-weight-complex="normal" style:font-style-asian="normal" style:font-style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weight="normal" style:text-underline-style="none" style:text-underline-color="font-color" fo:font-style="normal" style:letter-kerning="true" fo:country="none" style:country-asian="none" style:font-name-asian="Mang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Arial" style:text-underline-style="none" style:text-underline-color="font-color" fo:font-style="normal" style:letter-kerning="true" fo:country="none" style:country-asian="none" style:font-name-asian="Mangal" style:font-size-asian="12pt" style:font-size-complex="12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asian="normal" style:font-style-complex="normal" style:font-weight-asian="bold" fo:font-weight="normal" style:font-name-asian="Arial" style:font-weight-complex="normal"/>
    </style:style>
    <style:style style:name="T8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asian="normal" style:font-style-complex="normal" fo:font-weight="normal" style:font-weight-complex="normal" style:font-name-asian="Times New Roman" style:font-weight-asian="normal"/>
    </style:style>
    <style:style style:name="T9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italic"/>
    </style:style>
    <style:style style:name="T10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normal"/>
    </style:style>
    <style:style style:name="T11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style-asian="italic" style:font-weight-asian="bold"/>
    </style:style>
    <style:style style:name="T12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weight-asian="bold" style:font-name-asian="Arial"/>
    </style:style>
    <style:style style:name="T13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name-asian="Times New Roman" style:font-weight-asian="normal"/>
    </style:style>
    <style:style style:name="T14" style:family="text">
      <style:text-properties style:font-name="Arial" style:text-underline-style="none" style:text-underline-color="font-color" fo:font-style="normal" style:letter-kerning="true" fo:country="none" style:country-asian="none" style:font-style-complex="normal" fo:font-weight="normal" style:font-weight-complex="normal" style:font-style-asian="italic" style:font-name-asian="Times New Roman" fo:font-size="8pt" style:font-size-asian="8pt" style:font-size-complex="8pt" style:font-weight-asian="bold"/>
    </style:style>
    <style:style style:name="T15" style:family="text">
      <style:text-properties style:font-name="Verdana"/>
    </style:style>
    <style:style style:name="T16" style:family="text">
      <style:text-properties fo:color="#000000" style:font-name="Arial" fo:font-size="8pt" fo:font-weight="normal" style:text-underline-style="none" style:text-underline-color="font-color" fo:font-style="normal" style:letter-kerning="true" fo:country="none" style:country-asian="none" style:font-name-asian="Mangal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font-weight="normal" style:text-underline-style="none" style:text-underline-color="font-color" fo:font-style="normal" style:letter-kerning="true" fo:country="none" style:country-asian="none" style:font-name-asian="Mangal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text-underline-style="none" style:text-underline-color="font-color" fo:font-style="normal" style:letter-kerning="true" fo:country="none" style:country-asian="none" style:font-name-asian="Mangal" style:font-size-asian="12pt" style:font-size-complex="12pt" style:font-style-asian="normal" style:font-style-complex="normal" fo:font-weight="bold" style:font-weight-asian="bold" style:font-weight-complex="bold"/>
    </style:style>
    <style:style style:name="T19" style:family="text">
      <style:text-properties style:text-underline-style="none" style:text-underline-color="font-color" fo:font-style="normal" style:letter-kerning="true" fo:country="none" style:country-asian="none" style:font-size-asian="12pt" style:font-style-asian="normal" style:font-style-complex="normal" style:font-weight-asian="bold" fo:font-weight="normal" style:font-name-asian="Arial" style:font-weight-complex="normal"/>
    </style:style>
    <style:style style:name="T20" style:family="text">
      <style:text-properties style:text-underline-style="none" style:text-underline-color="font-color" fo:font-style="normal" style:letter-kerning="true" fo:country="none" style:country-asian="none" style:font-size-asian="12pt" style:font-style-asian="normal" style:font-style-complex="normal" fo:font-weight="normal" style:font-weight-complex="normal" style:font-name-asian="Times New Roman" style:font-weight-asian="normal"/>
    </style:style>
    <style:style style:name="T21" style:family="text">
      <style:text-properties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italic"/>
    </style:style>
    <style:style style:name="T22" style:family="text">
      <style:text-properties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normal"/>
    </style:style>
    <style:style style:name="T23" style:family="text">
      <style:text-properties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style-asian="italic" style:font-weight-asian="bold"/>
    </style:style>
    <style:style style:name="T24" style:family="text">
      <style:text-properties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weight-asian="bold" style:font-name-asian="Arial"/>
    </style:style>
    <style:style style:name="T25" style:family="text">
      <style:text-properties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name-asian="Times New Roman" style:font-weight-asian="normal"/>
    </style:style>
    <style:style style:name="T26" style:family="text">
      <style:text-properties style:text-underline-style="none" style:text-underline-color="font-color" fo:font-style="normal" style:letter-kerning="true" fo:country="none" style:country-asian="none" style:font-style-complex="normal" fo:font-weight="normal" style:font-weight-complex="normal" style:font-style-asian="italic" style:font-name-asian="Times New Roman" style:font-size-asian="8pt" style:font-size-complex="8pt" style:font-weight-asian="bold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5"/>
        <table:table-column table:style-name="co10" table:default-cell-style-name="ce25"/>
        <table:table-row table:style-name="ro2">
          <table:table-cell table:number-columns-repeated="9"/>
          <table:table-cell table:style-name="Default" table:number-columns-repeated="2"/>
        </table:table-row>
        <table:table-row table:style-name="ro2" table:visibility="collapse">
          <table:table-cell table:number-columns-repeated="9"/>
          <table:table-cell table:style-name="Default" table:number-columns-repeated="2"/>
        </table:table-row>
        <table:table-row table:style-name="ro2">
          <table:table-cell table:number-columns-repeated="9"/>
          <table:table-cell table:style-name="Default" table:number-columns-repeated="2"/>
        </table:table-row>
        <table:table-row table:style-name="ro3">
          <table:table-cell table:style-name="ce1" office:value-type="string" calcext:value-type="string" table:number-columns-spanned="11" table:number-rows-spanned="1">
            <text:p>Wykaz Nr 1/WGD-III/2018 z dnia 22-02-2018 r.</text:p>
          </table:table-cell>
          <table:covered-table-cell table:number-columns-repeated="4"/>
          <table:covered-table-cell table:number-columns-repeated="2" table:style-name="ce17"/>
          <table:covered-table-cell table:number-columns-repeated="2"/>
          <table:covered-table-cell table:number-columns-repeated="2" table:style-name="Default"/>
        </table:table-row>
        <table:table-row table:style-name="ro4">
          <table:table-cell table:number-columns-repeated="9"/>
          <table:table-cell table:style-name="Default" table:number-columns-repeated="2"/>
        </table:table-row>
        <table:table-row table:style-name="ro2">
          <table:table-cell table:style-name="ce2" office:value-type="string" calcext:value-type="string" table:number-columns-spanned="11" table:number-rows-spanned="2">
            <text:p>Sporządzony zgodnie z art. 35 ust. 1 ustawy z dnia 21 sierpnia 1997 r. o gospodarce nieruchomościami <text:s/>(Dz. U. z 2018 r. poz. 121 ze zm.)</text:p>
          </table:table-cell>
          <table:covered-table-cell table:number-columns-repeated="2" table:style-name="ce7"/>
          <table:covered-table-cell table:number-columns-repeated="7" table:style-name="ce12"/>
          <table:covered-table-cell table:style-name="Default"/>
        </table:table-row>
        <table:table-row table:style-name="ro5">
          <table:covered-table-cell/>
          <table:covered-table-cell table:number-columns-repeated="2" table:style-name="ce7"/>
          <table:covered-table-cell table:number-columns-repeated="7" table:style-name="ce12"/>
          <table:covered-table-cell table:style-name="Default"/>
        </table:table-row>
        <table:table-row table:style-name="ro6">
          <table:table-cell table:style-name="ce3" office:value-type="string" calcext:value-type="string" table:number-columns-spanned="11" table:number-rows-spanned="1">
            <text:p>Przeznacza się do oddania w najem i dzierżawę niżej wymienione nieruchomości Skarbu Państwa:</text:p>
          </table:table-cell>
          <table:covered-table-cell/>
          <table:covered-table-cell table:style-name="ce3"/>
          <table:covered-table-cell table:number-columns-repeated="6"/>
          <table:covered-table-cell table:number-columns-repeated="2" table:style-name="Default"/>
        </table:table-row>
        <table:table-row table:style-name="ro4">
          <table:table-cell table:number-columns-repeated="9"/>
          <table:table-cell table:style-name="Default" table:number-columns-repeated="2"/>
        </table:table-row>
        <table:table-row table:style-name="ro7">
          <table:table-cell table:style-name="ce4" office:value-type="string" calcext:value-type="string">
            <text:p>Lp</text:p>
          </table:table-cell>
          <table:table-cell table:style-name="ce8" office:value-type="string" calcext:value-type="string">
            <text:p>Położenie nieruchomości</text:p>
          </table:table-cell>
          <table:table-cell table:style-name="ce8" office:value-type="string" calcext:value-type="string">
            <text:p>Oznaczenie nieruchomości</text:p>
          </table:table-cell>
          <table:table-cell table:style-name="ce8" office:value-type="string" calcext:value-type="string">
            <text:p>Powierzchnia nieruchomości (ha)</text:p>
          </table:table-cell>
          <table:table-cell table:style-name="ce8" office:value-type="string" calcext:value-type="string">
            <text:p>Oznaczenie nieruchomości wg księgi Wieczystej</text:p>
          </table:table-cell>
          <table:table-cell table:style-name="ce8" office:value-type="string" calcext:value-type="string">
            <text:p>Opis nieruchomości</text:p>
          </table:table-cell>
          <table:table-cell table:style-name="ce8" office:value-type="string" calcext:value-type="string">
            <text:p>Przeznaczenie nieruchomości w miejscowym planie zagospodarowania przestrzennego</text:p>
          </table:table-cell>
          <table:table-cell table:style-name="ce8" office:value-type="string" calcext:value-type="string">
            <text:p>Planowany sposób zagospodarowania nieruchomościami</text:p>
          </table:table-cell>
          <table:table-cell table:style-name="ce8" office:value-type="string" calcext:value-type="string">
            <text:p>Okres trwania najmu/ <text:s/>dzierżawy</text:p>
          </table:table-cell>
          <table:table-cell table:style-name="ce23" office:value-type="string" calcext:value-type="string">
            <text:p>Stwaka miesięcznego czynszu za najem/ dzierżawę netto zł/m<text:span text:style-name="T4">²</text:span></text:p>
          </table:table-cell>
          <table:table-cell table:style-name="ce23" office:value-type="string" calcext:value-type="string">
            <text:p>Termin wnoszenia opłaty za najem/ dzierżawę</text:p>
          </table:table-cell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Obręb Nr 2 "TRZEPOWO" jednostka ewidencyjna 146201_1.0002.33.G2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float" office:value="0.0269" calcext:value-type="float">
            <text:p>0,0269</text:p>
          </table:table-cell>
          <table:table-cell table:style-name="ce15" office:value-type="string" calcext:value-type="string">
            <text:p>PL1P/00104696/9</text:p>
          </table:table-cell>
          <table:table-cell table:style-name="ce9" office:value-type="string" calcext:value-type="string">
            <text:p>Nieruchomość w kształcie trójkąta na której zlokalizowany jest budynek do którego prawa do nakładów nabyła osoba fizyczna.</text:p>
          </table:table-cell>
          <table:table-cell table:style-name="ce18" office:value-type="string" calcext:value-type="string">
            <text:p>Przedmiotowa nieruchomość nie jest objęta ustaleniami Miejscowego planu zagospodarowania przestrzennego. W Studium uwarunkowań i kierunków zagospodarowania przestrzennego miasta Płocka, przyjętym Uchwałą Nr 565/XXXIII/2013 Rady Miasta Płocka z dnia 26 marca 2013 r. działka zlokalizowana jest w strefie funkcjonalno – przestrzennej.</text:p>
          </table:table-cell>
          <table:table-cell table:style-name="ce9" office:value-type="string" calcext:value-type="string">
            <text:p>Działka zostanie wydzieżawiona z przeznaczeniem <text:span text:style-name="T2"> </text:span><text:span text:style-name="T3">pod zieleń i ogródek przydomowy.</text:span></text:p>
          </table:table-cell>
          <table:table-cell table:style-name="ce9" office:value-type="string" calcext:value-type="string">
            <text:p>Do 30.04.2021 r.</text:p>
          </table:table-cell>
          <table:table-cell table:style-name="ce24" office:value-type="string" calcext:value-type="string">
            <text:p><text:span text:style-name="T5">Zgodnie z Zarządzeniem Prezydenta Miasta Płocka Nr 3083/2017 z dnia 13 marca 2017</text:span><text:span text:style-name="T6"> r. </text:span><text:span text:style-name="T7">w sprawie:</text:span><text:span text:style-name="T8"> zasad postępowania przy rozpatrywaniu wniosków o rozdysponowanie nieruchomości stanowiących własność Skarbu Państwa, zasad udostępniania nieruchomości gruntowych stanowiących własność</text:span><text:span text:style-name="T9"> Skarbu Państwa </text:span><text:span text:style-name="T10">i ustalenia stawek czynszu za dzierżawę nieruchomości gruntowych stanowiących własność</text:span><text:span text:style-name="T9"> Skarbu Państwa, zmienionym </text:span><text:span text:style-name="T11">Zarządzeniem Prezydenta Miasta Płocka Nr 3632/2017 z dnia 09 października 2017 r. </text:span><text:span text:style-name="T12">w sprawie </text:span><text:span text:style-name="T13">zmiany </text:span><text:span text:style-name="T14">Zarządzenia Prezydenta Miasta Płocka Nr 3083/2017 z dnia 13 marca 2017 r. </text:span></text:p>
          </table:table-cell>
          <table:table-cell table:style-name="ce27" office:value-type="string" calcext:value-type="string">
            <text:p>Do ostatniego dnia każdego miesiąca</text:p>
          </table:table-cell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Obręb Nr 8 "ŚRÓDMIEŚCIE" jednostka ewidencyjna 146201_1.0008.940.G56</text:p>
          </table:table-cell>
          <table:table-cell table:style-name="ce9" office:value-type="float" office:value="940" calcext:value-type="float">
            <text:p>940</text:p>
          </table:table-cell>
          <table:table-cell table:style-name="ce13" office:value-type="float" office:value="0.0814" calcext:value-type="float">
            <text:p>0,0814</text:p>
          </table:table-cell>
          <table:table-cell table:style-name="ce15" office:value-type="string" calcext:value-type="string">
            <text:p>PL1P/00067886/6</text:p>
          </table:table-cell>
          <table:table-cell table:style-name="ce9" office:value-type="string" calcext:value-type="string">
            <text:p>Nieruchomość zabudowana budynkiem administracyjno – biurowym i budunkiem garażowym.</text:p>
          </table:table-cell>
          <table:table-cell table:style-name="ce19" office:value-type="string" calcext:value-type="string">
            <text:p> <text:span text:style-name="T1">Przedmiotowa nieruchomość nie jest objęta ustaleniami Miejscowego planu zagospodarowania przestrzennego. W Studium uwarunkowań i kierunków zagospodarowania przestrzennego miasta Płocka działka nr 940 znajduje się na obszarze adaptacji i intensyfikacji zabudowy śródmiejskiej o funkcji centrum miasta.</text:span></text:p>
          </table:table-cell>
          <table:table-cell table:style-name="ce9" office:value-type="string" calcext:value-type="string">
            <text:p>Część o pow. 70,17 m² w budynku administracyjno biurowym <text:s/>zostanie wynajenta na realizację celów statutowych Okręgowej Izby Pielęgniarek i Położnych Regionu Płockiego.</text:p>
          </table:table-cell>
          <table:table-cell table:style-name="ce9" office:value-type="string" calcext:value-type="string">
            <text:p>Do 30.04.2021 r.</text:p>
          </table:table-cell>
          <table:table-cell table:style-name="ce18" office:value-type="string" calcext:value-type="string">
            <text:p>Opłata miesięczna za<text:span text:style-name="T15"> wynajmowaną powierzchnię w przedmiotowym budynku będzie wynosiła 175,43 zł </text:span><text:span text:style-name="T16"> plus podatek VAT w obowiązującej wysokości. </text:span></text:p>
          </table:table-cell>
          <table:table-cell table:style-name="ce27" office:value-type="string" calcext:value-type="string">
            <text:p>Do ostatniego dnia każdego miesiąca</text:p>
          </table:table-cell>
        </table:table-row>
        <table:table-row table:style-name="ro10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Obręb Nr 15 "TOKARY" jednostka ewidencyjna 146201-1.0015.6/2.G272</text:p>
          </table:table-cell>
          <table:table-cell table:style-name="ce9" office:value-type="string" calcext:value-type="string">
            <text:p>6/2</text:p>
          </table:table-cell>
          <table:table-cell table:style-name="ce13" office:value-type="float" office:value="0.7418" calcext:value-type="float">
            <text:p>0,7418</text:p>
          </table:table-cell>
          <table:table-cell table:style-name="ce15" office:value-type="string" calcext:value-type="string">
            <text:p>PL1P/00113476/7</text:p>
          </table:table-cell>
          <table:table-cell table:style-name="ce9" office:value-type="string" calcext:value-type="string">
            <text:p>Nieruchomość niezabudowana o wydłużonym kształcie.</text:p>
          </table:table-cell>
          <table:table-cell table:style-name="ce20" office:value-type="string" calcext:value-type="string">
            <text:p>Brak m.p.z.p. w studium – ZL – obszary lasów.</text:p>
          </table:table-cell>
          <table:table-cell table:style-name="ce9" office:value-type="string" calcext:value-type="string">
            <text:p>Część działki <text:s/>zostanie wydzierżawiona z przeznaczeniem na zlokalizowanie infrastruktury technicznej.</text:p>
          </table:table-cell>
          <table:table-cell table:style-name="ce9" office:value-type="string" calcext:value-type="string">
            <text:p>Do 31.12.2018 r.</text:p>
          </table:table-cell>
          <table:table-cell table:style-name="ce24" office:value-type="string" calcext:value-type="string">
            <text:p><text:span text:style-name="T17">Zgodnie z Zarządzeniem Prezydenta Miasta Płocka Nr 3083/2017 z dnia 13 marca 2017</text:span><text:span text:style-name="T18"> r. </text:span><text:span text:style-name="T19">w sprawie:</text:span><text:span text:style-name="T20"> zasad postępowania przy rozpatrywaniu wniosków o rozdysponowanie nieruchomości stanowiących własność Skarbu Państwa, zasad udostępniania nieruchomości gruntowych stanowiących własność</text:span><text:span text:style-name="T21"> Skarbu Państwa </text:span><text:span text:style-name="T22">i ustalenia stawek czynszu za dzierżawę nieruchomości gruntowych stanowiących własność</text:span><text:span text:style-name="T21"> Skarbu Państwa, zmienionym </text:span><text:span text:style-name="T23">Zarządzeniem Prezydenta Miasta Płocka Nr 3632/2017 z dnia 09 października 2017 r. </text:span><text:span text:style-name="T24">w sprawie </text:span><text:span text:style-name="T25">zmiany </text:span><text:span text:style-name="T26">Zarządzenia Prezydenta Miasta Płocka Nr 3083/2017 z dnia 13 marca 2017 r. </text:span></text:p>
          </table:table-cell>
          <table:table-cell table:style-name="ce27" office:value-type="string" calcext:value-type="string">
            <text:p>W terminie 14 dni od dnia otrzymania faktur.</text:p>
          </table:table-cell>
        </table:table-row>
        <table:table-row table:style-name="ro11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Obręb Nr 8 "TOKARY" jednostka ewidencyjna 146201_1.0015.7.G276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17.3106" calcext:value-type="float">
            <text:p>17,3106</text:p>
          </table:table-cell>
          <table:table-cell table:style-name="ce16" office:value-type="string" calcext:value-type="string">
            <text:p>PL1P/00113476/7</text:p>
          </table:table-cell>
          <table:table-cell table:style-name="ce9" office:value-type="string" calcext:value-type="string">
            <text:p>Nieruchomość niezabudowana o kształcie zbliżonym do kwadratu.</text:p>
          </table:table-cell>
          <table:table-cell table:style-name="ce20" office:value-type="string" calcext:value-type="string">
            <text:p>Brak m.p.z.p. w studium – ZN – obszary zieleni naturalnej.</text:p>
          </table:table-cell>
          <table:table-cell table:style-name="ce10" office:value-type="string" calcext:value-type="string">
            <text:p>Część działki <text:s/>zostanie wydzieżawiona z przeznaczeniem na zlokalizowanie infrastruktury technicznej.</text:p>
          </table:table-cell>
          <table:table-cell table:style-name="ce10" office:value-type="string" calcext:value-type="string">
            <text:p>Do 31.12.2018 r.</text:p>
          </table:table-cell>
          <table:table-cell table:style-name="ce24" office:value-type="string" calcext:value-type="string">
            <text:p><text:span text:style-name="T5">Zgodnie z Zarządzeniem Prezydenta Miasta Płocka Nr 3083/2017 z dnia 13 marca 2017</text:span><text:span text:style-name="T6"> r. </text:span><text:span text:style-name="T7">w sprawie:</text:span><text:span text:style-name="T8"> zasad postępowania przy rozpatrywaniu wniosków o rozdysponowanie nieruchomości stanowiących własność Skarbu Państwa, zasad udostępniania nieruchomości gruntowych stanowiących własność</text:span><text:span text:style-name="T9"> Skarbu Państwa </text:span><text:span text:style-name="T10">i ustalenia stawek czynszu za dzierżawę nieruchomości gruntowych stanowiących własność</text:span><text:span text:style-name="T9"> Skarbu Państwa, zmienionym </text:span><text:span text:style-name="T11">Zarządzeniem Prezydenta Miasta Płocka Nr 3632/2017 z dnia 09 października 2017 r. </text:span><text:span text:style-name="T12">w sprawie </text:span><text:span text:style-name="T13">zmiany </text:span><text:span text:style-name="T14">Zarządzenia Prezydenta Miasta Płocka Nr 3083/2017 z dnia 13 marca 2017 r.</text:span></text:p>
          </table:table-cell>
          <table:table-cell table:style-name="ce27" office:value-type="string" calcext:value-type="string">
            <text:p>W terminie 14 dni od dnia otrzymania faktur.</text:p>
          </table:table-cell>
        </table:table-row>
        <table:table-row table:style-name="ro12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Obręb Nr 12 "RADZIWIE" jednostka ewidencyjna 146201_1.0012.2807/2.G1164</text:p>
          </table:table-cell>
          <table:table-cell table:style-name="ce10" office:value-type="string" calcext:value-type="string">
            <text:p>2807/2</text:p>
          </table:table-cell>
          <table:table-cell table:style-name="ce14" office:value-type="float" office:value="0.1055" calcext:value-type="float">
            <text:p>0,1055</text:p>
          </table:table-cell>
          <table:table-cell table:style-name="ce16" office:value-type="string" calcext:value-type="string">
            <text:p>PL1P/00063730/0</text:p>
          </table:table-cell>
          <table:table-cell table:style-name="ce10" office:value-type="string" calcext:value-type="string">
            <text:p>Nieruchomość niezabudowana w kształcie prostokątu.</text:p>
          </table:table-cell>
          <table:table-cell table:style-name="ce20" office:value-type="string" calcext:value-type="string">
            <text:p>Brak m.p.z.p. w studium – PU – obszary o dominującej funkcji produkcyjno – usługowej.</text:p>
          </table:table-cell>
          <table:table-cell table:style-name="ce10" office:value-type="string" calcext:value-type="string">
            <text:p>Działka zostanie wydzieżawiona z przeznaczeniem na urządzenie ogólnodostępnego parkingu.</text:p>
          </table:table-cell>
          <table:table-cell table:style-name="ce10" office:value-type="string" calcext:value-type="string">
            <text:p>Do 30.04.2021 r.</text:p>
          </table:table-cell>
          <table:table-cell table:style-name="ce24" office:value-type="string" calcext:value-type="string">
            <text:p><text:span text:style-name="T5">Zgodnie z Zarządzeniem Prezydenta Miasta Płocka Nr 3083/2017 z dnia 13 marca 2017</text:span><text:span text:style-name="T6"> r. </text:span><text:span text:style-name="T7">w sprawie:</text:span><text:span text:style-name="T8"> zasad postępowania przy rozpatrywaniu wniosków o rozdysponowanie nieruchomości stanowiących własność Skarbu Państwa, zasad udostępniania nieruchomości gruntowych stanowiących własność</text:span><text:span text:style-name="T9"> Skarbu Państwa </text:span><text:span text:style-name="T10">i ustalenia stawek czynszu za dzierżawę nieruchomości gruntowych stanowiących własność</text:span><text:span text:style-name="T9"> Skarbu Państwa, zmienionym </text:span><text:span text:style-name="T11">Zarządzeniem Prezydenta Miasta Płocka Nr 3632/2017 z dnia 09 października 2017 r. </text:span><text:span text:style-name="T12">w sprawie </text:span><text:span text:style-name="T13">zmiany </text:span><text:span text:style-name="T14">Zarządzenia Prezydenta Miasta Płocka Nr 3083/2017 z dnia 13 marca 2017 r. </text:span></text:p>
          </table:table-cell>
          <table:table-cell table:style-name="ce27" office:value-type="string" calcext:value-type="string">
            <text:p>Do ostatniego dnia każdego miesiąca</text:p>
          </table:table-cell>
        </table:table-row>
        <table:table-row table:style-name="ro11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Obręb Nr 12 "RADZIWIE" jednostka ewidencyjna 146201_1.0012.2806/7.G1164</text:p>
          </table:table-cell>
          <table:table-cell table:style-name="ce10" office:value-type="string" calcext:value-type="string">
            <text:p>2806/7</text:p>
          </table:table-cell>
          <table:table-cell table:style-name="ce14" office:value-type="float" office:value="0.082" calcext:value-type="float">
            <text:p>0,0820</text:p>
          </table:table-cell>
          <table:table-cell table:style-name="ce16" office:value-type="string" calcext:value-type="string">
            <text:p>PL1P/00063730/0</text:p>
          </table:table-cell>
          <table:table-cell table:style-name="ce10" office:value-type="string" calcext:value-type="string">
            <text:p>Nieruchomość niezabudowana w kształcie zbliżona do prostokąta.</text:p>
          </table:table-cell>
          <table:table-cell table:style-name="ce20" office:value-type="string" calcext:value-type="string">
            <text:p>Brak m.p.z.p. w studium – PU – obszary o dominującej funkcji produkcyjno – usługowej.</text:p>
          </table:table-cell>
          <table:table-cell table:style-name="ce10" office:value-type="string" calcext:value-type="string">
            <text:p>Działka zostanie wydzierżawiona z przeznaczeniem na urządzenie ogólnodostępnego parkingu.</text:p>
          </table:table-cell>
          <table:table-cell table:style-name="ce10" office:value-type="string" calcext:value-type="string">
            <text:p>Do 30.04.2021 r.</text:p>
          </table:table-cell>
          <table:table-cell table:style-name="ce24" office:value-type="string" calcext:value-type="string">
            <text:p><text:span text:style-name="T5">Zgodnie z Zarządzeniem Prezydenta Miasta Płocka Nr 3083/2017 z dnia 13 marca 2017</text:span><text:span text:style-name="T6"> r. </text:span><text:span text:style-name="T7">w sprawie:</text:span><text:span text:style-name="T8"> zasad postępowania przy rozpatrywaniu wniosków o rozdysponowanie nieruchomości stanowiących własność Skarbu Państwa, zasad udostępniania nieruchomości gruntowych stanowiących własność</text:span><text:span text:style-name="T9"> Skarbu Państwa </text:span><text:span text:style-name="T10">i ustalenia stawek czynszu za dzierżawę nieruchomości gruntowych stanowiących własność</text:span><text:span text:style-name="T9"> Skarbu Państwa, zmienionym </text:span><text:span text:style-name="T11">Zarządzeniem Prezydenta Miasta Płocka Nr 3632/2017 z dnia 09 października 2017 r. </text:span><text:span text:style-name="T12">w sprawie </text:span><text:span text:style-name="T13">zmiany </text:span><text:span text:style-name="T14">Zarządzenia Prezydenta Miasta Płocka Nr 3083/2017 z dnia 13 marca 2017 r. </text:span></text:p>
          </table:table-cell>
          <table:table-cell table:style-name="ce27" office:value-type="string" calcext:value-type="string">
            <text:p>Do ostatniego dnia każdego miesiąca.</text:p>
          </table:table-cell>
        </table:table-row>
        <table:table-row table:style-name="ro13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Obręb Nr 9 "WYSZOGRODZKA" jednostka ewidencyjna 146201_1.0009.312/3.G1692</text:p>
          </table:table-cell>
          <table:table-cell table:style-name="ce10" office:value-type="string" calcext:value-type="string">
            <text:p>312/3</text:p>
          </table:table-cell>
          <table:table-cell table:style-name="ce14" office:value-type="float" office:value="0.0162" calcext:value-type="float">
            <text:p>0,0162</text:p>
          </table:table-cell>
          <table:table-cell table:style-name="ce16" office:value-type="string" calcext:value-type="string">
            <text:p>PL1P/00118656/8</text:p>
          </table:table-cell>
          <table:table-cell table:style-name="ce10" office:value-type="string" calcext:value-type="string">
            <text:p>Nieruchomość w kształcie trójkąta w części północnej zabudowana budynkiem stacji transformatorowej.</text:p>
          </table:table-cell>
          <table:table-cell table:style-name="ce21" office:value-type="string" calcext:value-type="string">
            <text:p>Zgodnie z Miejscowym Planem Zagospodarowania Przestrzennego obszaru położonego w rejonie ulic: Strzeleckiej, Manerzowej, Saperskiej i Powstańców w Płocku działka nr 312/3 znajduje się na terenie oznaczonym symbolem <text:s text:c="5"/>4 MN – tereny zabudowy mieszkaniowej jednorodzinnej wolnostoją cej, dopuszcza się nie uciążliwe usługi wbudowane w budynki mieszkalne.</text:p>
          </table:table-cell>
          <table:table-cell table:style-name="ce10" office:value-type="string" calcext:value-type="string">
            <text:p>Działka zostanie wydzierżawiona z przeznaczeniem na urządzenie parkingu oraz dojazdu do działki dzierżawcy.</text:p>
          </table:table-cell>
          <table:table-cell table:style-name="ce10" office:value-type="string" calcext:value-type="string">
            <text:p>Do dnia 30.08.2018 r.</text:p>
          </table:table-cell>
          <table:table-cell table:style-name="ce24" office:value-type="string" calcext:value-type="string">
            <text:p><text:span text:style-name="T5">Zgodnie z Zarządzeniem Prezydenta Miasta Płocka Nr 3083/2017 z dnia 13 marca 2017</text:span><text:span text:style-name="T6"> r. </text:span><text:span text:style-name="T7">w sprawie:</text:span><text:span text:style-name="T8"> zasad postępowania przy rozpatrywaniu wniosków o rozdysponowanie nieruchomości stanowiących własność Skarbu Państwa, zasad udostępniania nieruchomości gruntowych stanowiących własność</text:span><text:span text:style-name="T9"> Skarbu Państwa </text:span><text:span text:style-name="T10">i ustalenia stawek czynszu za dzierżawę nieruchomości gruntowych stanowiących własność</text:span><text:span text:style-name="T9"> Skarbu Państwa, zmienionym </text:span><text:span text:style-name="T11">Zarządzeniem Prezydenta Miasta Płocka Nr 3632/2017 z dnia 09 października 2017 r. </text:span><text:span text:style-name="T12">w sprawie </text:span><text:span text:style-name="T13">zmiany </text:span><text:span text:style-name="T14">Zarządzenia Prezydenta Miasta Płocka Nr 3083/2017 z dnia 13 marca 2017 r. </text:span></text:p>
          </table:table-cell>
          <table:table-cell table:style-name="ce27" office:value-type="string" calcext:value-type="string">
            <text:p>Do ostatniego dnia każdego miesiąca.</text:p>
          </table:table-cell>
        </table:table-row>
        <table:table-row table:style-name="ro15">
          <table:table-cell table:style-name="ce6" office:value-type="string" calcext:value-type="string" table:number-columns-spanned="11" table:number-rows-spanned="1">
            <text:p>Zgodnie z art. 35 ust. 1 ustawy z dnia 21 sierpnia 1997 r. o gospodarce nieruchomościami  (Dz. U. z 2018 r. poz.  121 ze zm.) wykaz podlega wywieszeniu w siedzibie Urzędu Miasta Płocka na okres 21 dni oraz umieszczeniu na stronach internetowych UMP: <text:a xlink:href="http://www.plock.eu/" xlink:type="simple">www.plock.eu</text:a>. Prezydent Miasta Płocka wykonujący zadania z zakresu administracji rządowej  przekazuje wykaz Wojewodzie, w celu jego zamieszczenia na stronie podmiotowej wojewody w Biuletynie Informacji Publicznej przez okres 21 dni. </text:p>
          </table:table-cell>
          <table:covered-table-cell table:number-columns-repeated="2" table:style-name="ce11"/>
          <table:covered-table-cell table:number-columns-repeated="3"/>
          <table:covered-table-cell table:style-name="ce22"/>
          <table:covered-table-cell table:number-columns-repeated="4"/>
        </table:table-row>
        <table:table-row table:style-name="ro16">
          <table:table-cell table:number-columns-repeated="9"/>
          <table:table-cell table:style-name="Default" office:value-type="string" calcext:value-type="string">
            <text:p>....................................................</text:p>
          </table:table-cell>
          <table:table-cell/>
        </table:table-row>
        <table:table-row table:style-name="ro4">
          <table:table-cell table:number-columns-repeated="9"/>
          <table:table-cell table:style-name="ce26" office:value-type="string" calcext:value-type="string">
            <text:p>(podpis)</text:p>
          </table:table-cell>
          <table:table-cell/>
        </table:table-row>
        <table:table-row table:style-name="ro2" table:number-rows-repeated="33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Sheet3" table:style-name="ta1" table:print="false">
        <table:table-column table:style-name="co12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.00.0000</text:date>, <text:time style:data-style-name="N2" text:time-value="12:28:10.5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6M52S</meta:editing-duration>
    <meta:editing-cycles>28</meta:editing-cycles>
    <meta:generator>LibreOffice/5.0.4.2$Windows_x86 LibreOffice_project/2b9802c1994aa0b7dc6079e128979269cf95bc78</meta:generator>
    <dc:date>2018-02-21T12:36:01.932000000</dc:date>
    <meta:print-date>2018-02-21T12:32:13.411000000</meta:print-date>
    <meta:document-statistic meta:table-count="2" meta:cell-count="94" meta:object-count="0"/>
    <meta:user-defined meta:name="Info 1"/>
    <meta:user-defined meta:name="Info 2"/>
    <meta:user-defined meta:name="Info 3"/>
    <meta:user-defined meta:name="Info 4"/>
  </office:meta>
</office:document-meta>
</file>