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bullet text:level="1" text:style-name="WW_CharLFO73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number text:level="1" text:style-name="WW_CharLFO8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9">
      <text:list-level-style-bullet text:level="1" text:style-name="WW_CharLFO8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9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bullet text:level="1" text:style-name="WW_CharLFO9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9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5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Verdana" style:font-name-complex="Verdana" fo:font-size="11pt" style:font-size-asian="11pt"/>
    </style:style>
    <style:style style:name="T19" style:parent-style-name="Domyślnaczcionkaakapitu" style:family="text">
      <style:text-properties style:font-name="Verdana" style:font-name-complex="Verdana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style:font-name-complex="Verdana" fo:font-size="11pt" style:font-size-asian="11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4.7055in" style:use-optimal-column-width="false"/>
    </style:style>
    <style:style style:name="TableColumn29" style:family="table-column">
      <style:table-column-properties style:column-width="1.2965in" style:use-optimal-column-width="false"/>
    </style:style>
    <style:style style:name="Table26" style:family="table">
      <style:table-properties style:width="6.3854in" fo:margin-left="-0.0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Verdana" style:font-name-complex="Verdana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45" style:parent-style-name="StrongEmphasis" style:family="text">
      <style:text-properties style:font-name="Verdana" fo:font-size="11pt" style:font-size-asian="11pt" style:font-size-complex="11pt"/>
    </style:style>
    <style:style style:name="T46" style:parent-style-name="Domyślnaczcionkaakapitu" style:family="text">
      <style:text-properties style:font-name="Verdana" style:font-name-complex="Verdana" fo:font-size="11pt" style:font-size-asian="11pt"/>
    </style:style>
    <style:style style:name="T47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Verdana" fo:font-size="11pt" style:font-size-asian="11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fo:font-size="11pt" style:font-size-asian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57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58" style:parent-style-name="Domyślnaczcionkaakapitu" style:family="text">
      <style:text-properties style:font-name="Verdana" fo:font-size="8pt" style:font-size-asian="8pt" style:font-size-complex="8pt"/>
    </style:style>
    <style:style style:name="P59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TableContents" style:family="paragraph">
      <style:paragraph-properties style:snap-to-layout-grid="false" fo:text-align="end"/>
      <style:text-properties style:font-name="Verdana" style:font-name-complex="Verdana" style:text-position="super 65.6%" fo:font-size="16pt" style:font-size-asian="16pt" style:font-size-complex="16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-14.6847in"/>
        </style:tab-stops>
      </style:paragraph-properties>
      <style:text-properties style:font-name="Verdana" style:font-name-complex="Verdana" fo:font-size="11pt" style:font-size-asian="11pt"/>
    </style:style>
    <style:style style:name="P66" style:parent-style-name="Standard" style:family="paragraph">
      <style:paragraph-properties style:snap-to-layout-grid="false" fo:text-align="justify" fo:margin-left="0.5in">
        <style:tab-stops>
          <style:tab-stop style:type="left" style:position="-9.684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7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  <style:text-properties style:font-name="Verdana" fo:font-size="9pt" style:font-size-asian="9pt" style:font-size-complex="9pt"/>
    </style:style>
    <style:style style:name="P69" style:parent-style-name="TableContents" style:family="paragraph">
      <style:paragraph-properties style:snap-to-layout-grid="false"/>
      <style:text-properties style:font-name="Verdana" style:font-name-complex="Verdana" style:text-position="super 63.6%" fo:font-size="11pt" style:font-size-asian="11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1" style:parent-style-name="Standard" style:family="paragraph">
      <style:paragraph-properties fo:text-align="justify" fo:margin-bottom="0.0833in"/>
    </style:style>
    <style:style style:name="T72" style:parent-style-name="StrongEmphasis" style:family="text">
      <style:text-properties style:font-name="Verdana" style:font-name-complex="Verdana" fo:font-size="11pt" style:font-size-asian="11pt"/>
    </style:style>
    <style:style style:name="P73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  <style:text-properties style:font-name="Verdana" style:font-name-complex="Verdana" fo:font-size="11pt" style:font-size-asian="11pt"/>
    </style:style>
    <style:style style:name="P74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  <style:text-properties style:font-name="Verdana" style:font-name-complex="Verdana" fo:font-size="11pt" style:font-size-asian="11pt"/>
    </style:style>
    <style:style style:name="P75" style:parent-style-name="Standard" style:family="paragraph">
      <style:paragraph-properties fo:text-align="justify">
        <style:tab-stops>
          <style:tab-stop style:type="left" style:position="-6in"/>
          <style:tab-stop style:type="left" style:position="-5.7708in"/>
        </style:tab-stops>
      </style:paragraph-properties>
    </style:style>
    <style:style style:name="T76" style:parent-style-name="Domyślnaczcionkaakapitu" style:family="text">
      <style:text-properties style:font-name="Verdana" style:font-name-complex="Verdana" fo:font-size="11pt" style:font-size-asian="11pt"/>
    </style:style>
    <style:style style:name="T77" style:parent-style-name="FootnoteSymbol" style:family="text">
      <style:text-properties style:font-name="Verdana" style:font-name-complex="Verdana" fo:font-size="11pt" style:font-size-asian="11pt"/>
    </style:style>
    <style:style style:name="T78" style:parent-style-name="Domyślnaczcionkaakapitu" style:family="text">
      <style:text-properties style:font-name="Verdana" style:font-name-complex="Verdana" fo:font-size="11pt" style:font-size-asian="11pt"/>
    </style:style>
    <style:style style:name="P79" style:parent-style-name="Standard" style:family="paragraph">
      <style:paragraph-properties fo:text-align="justify">
        <style:tab-stops>
          <style:tab-stop style:type="left" style:position="-6.75in"/>
          <style:tab-stop style:type="left" style:position="-6.5208in"/>
        </style:tab-stops>
      </style:paragraph-properties>
    </style:style>
    <style:style style:name="T80" style:parent-style-name="Domyślnaczcionkaakapitu" style:family="text">
      <style:text-properties style:font-name="Verdana" style:font-name-complex="Verdana" fo:font-size="11pt" style:font-size-asian="11pt"/>
    </style:style>
    <style:style style:name="T81" style:parent-style-name="StrongEmphasis" style:family="text">
      <style:text-properties style:font-name="Verdana" style:font-name-complex="Verdana" fo:font-size="11pt" style:font-size-asian="11pt"/>
    </style:style>
    <style:style style:name="T82" style:parent-style-name="Domyślnaczcionkaakapitu" style:family="text">
      <style:text-properties style:font-name="Verdana" style:font-name-complex="Verdana" fo:font-size="11pt" style:font-size-asian="11pt"/>
    </style:style>
    <style:style style:name="P83" style:parent-style-name="Standard" style:family="paragraph">
      <style:paragraph-properties fo:text-align="justify">
        <style:tab-stops>
          <style:tab-stop style:type="left" style:position="-6.75in"/>
          <style:tab-stop style:type="left" style:position="-6.5208in"/>
        </style:tab-stops>
      </style:paragraph-properties>
      <style:text-properties style:font-name="Verdana" style:font-name-complex="Verdana" fo:font-size="11pt" style:font-size-asian="11pt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791in"/>
        </style:tab-stops>
      </style:paragraph-properties>
      <style:text-properties style:font-name="Verdana" style:font-name-complex="Verdana" fo:font-size="11pt" style:font-size-asian="11pt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StrongEmphasis" style:family="text">
      <style:text-properties style:font-name="Verdana" style:font-name-complex="Verdana" fo:font-size="11pt" style:font-size-asian="11pt"/>
    </style:style>
    <style:style style:name="P87" style:parent-style-name="Normalny" style:family="paragraph">
      <style:paragraph-properties fo:text-align="justify" style:vertical-align="auto"/>
    </style:style>
    <style:style style:name="T88" style:parent-style-name="Domyślnaczcionkaakapitu" style:family="text">
      <style:text-properties style:font-name="Verdana" style:font-name-complex="Verdana" fo:font-size="11pt" style:font-size-asian="11pt"/>
    </style:style>
    <style:style style:name="T89" style:parent-style-name="Domyślnaczcionkaakapitu" style:family="text">
      <style:text-properties style:font-name="Verdana" fo:color="#000000" fo:font-size="11pt" style:font-size-asian="11pt" style:font-size-complex="11pt"/>
    </style:style>
    <style:style style:name="T90" style:parent-style-name="Domyślnaczcionkaakapitu" style:family="text">
      <style:text-properties style:font-name="Verdana" fo:font-size="11pt" style:font-size-asian="11pt" style:font-size-complex="11pt"/>
    </style:style>
    <style:style style:name="T91" style:parent-style-name="Domyślnaczcionkaakapitu" style:family="text">
      <style:text-properties style:font-name="Verdana" fo:color="#000000" fo:font-size="11pt" style:font-size-asian="11pt" style:font-size-complex="11pt"/>
    </style:style>
    <style:style style:name="T92" style:parent-style-name="Domyślnaczcionkaakapitu" style:family="text">
      <style:text-properties style:font-name="Verdana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StrongEmphasis" style:family="text">
      <style:text-properties style:font-name="Verdana" style:font-name-complex="Verdana" fo:font-size="11pt" style:font-size-asian="11pt"/>
    </style:style>
    <style:style style:name="P96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97" style:parent-style-name="Domyślnaczcionkaakapitu" style:family="text">
      <style:text-properties style:font-name="Verdana" style:font-name-complex="Verdana" fo:font-size="11pt" style:font-size-asian="11pt"/>
    </style:style>
    <style:style style:name="T98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99" style:parent-style-name="Domyślnaczcionkaakapitu" style:family="text">
      <style:text-properties style:font-name="Verdana" style:font-name-complex="Verdana" fo:font-size="11pt" style:font-size-asian="11pt"/>
    </style:style>
    <style:style style:name="T10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01" style:parent-style-name="Domyślnaczcionkaakapitu" style:family="text">
      <style:text-properties style:font-name="Verdana" style:font-name-complex="Verdana" fo:font-size="11pt" style:font-size-asian="11pt"/>
    </style:style>
    <style:style style:name="P102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03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04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05" style:parent-style-name="Normalny" style:family="paragraph">
      <style:paragraph-properties fo:text-align="justify" fo:margin-left="0.4923in">
        <style:tab-stops/>
      </style:paragraph-properties>
    </style:style>
    <style:style style:name="T106" style:parent-style-name="Domyślnaczcionkaakapitu" style:family="text">
      <style:text-properties style:font-name="Verdana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Verdana" fo:font-size="11pt" style:font-size-asian="11pt" style:font-size-complex="11pt"/>
    </style:style>
    <style:style style:name="T108" style:parent-style-name="Domyślnaczcionkaakapitu" style:family="text">
      <style:text-properties style:font-name="Verdana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justify" fo:margin-left="0.4923in">
        <style:tab-stops/>
      </style:paragraph-properties>
      <style:text-properties style:font-name="Verdana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111" style:parent-style-name="Standard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11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14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16" style:parent-style-name="Domyślnaczcionkaakapitu" style:family="text">
      <style:text-properties style:font-name="Verdana" style:font-name-complex="Verdana" fo:font-size="11pt" style:font-size-asian="11pt"/>
    </style:style>
    <style:style style:name="T117" style:parent-style-name="Domyślnaczcionkaakapitu" style:family="text">
      <style:text-properties style:font-name="Verdana" style:font-name-complex="Verdana" fo:color="#008080" fo:font-size="11pt" style:font-size-asian="11pt"/>
    </style:style>
    <style:style style:name="T118" style:parent-style-name="Domyślnaczcionkaakapitu" style:family="text">
      <style:text-properties style:font-name="Verdana" style:font-name-complex="Verdana" fo:font-size="11pt" style:font-size-asian="11pt"/>
    </style:style>
    <style:style style:name="P119" style:parent-style-name="Standard" style:family="paragraph">
      <style:paragraph-properties fo:text-align="justify" fo:margin-left="1.1812in" fo:text-indent="-0.2951in">
        <style:tab-stops>
          <style:tab-stop style:type="left" style:position="1.0833in"/>
        </style:tab-stops>
      </style:paragraph-properties>
    </style:style>
    <style:style style:name="T120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Verdana" style:font-name-complex="Verdana" fo:font-size="11pt" style:font-size-asian="11pt"/>
    </style:style>
    <style:style style:name="P122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23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24" style:parent-style-name="Standard" style:family="paragraph">
      <style:paragraph-properties fo:text-align="justify" fo:margin-left="1.0833in" fo:text-indent="-0.1972in">
        <style:tab-stops>
          <style:tab-stop style:type="left" style:position="1.0833in"/>
        </style:tab-stops>
      </style:paragraph-properties>
    </style:style>
    <style:style style:name="T125" style:parent-style-name="Domyślnaczcionkaakapitu" style:family="text">
      <style:text-properties style:font-name="Verdana" style:font-name-complex="Verdana" fo:font-size="11pt" style:font-size-asian="11pt" fo:background-color="#FFFFFF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27" style:parent-style-name="Domyślnaczcionkaakapitu" style:family="text">
      <style:text-properties style:font-name="Verdana" style:font-name-complex="Verdana" fo:color="#008080" fo:font-size="11pt" style:font-size-asian="11pt" fo:background-color="#FFFFFF"/>
    </style:style>
    <style:style style:name="T12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29" style:parent-style-name="Domyślnaczcionkaakapitu" style:family="text">
      <style:text-properties style:font-name="Verdana" style:font-name-asian="Times New Roman" style:font-name-complex="Verdana" fo:font-size="11pt" style:font-size-asian="11pt" fo:background-color="#FFFFFF"/>
    </style:style>
    <style:style style:name="T13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31" style:parent-style-name="Domyślnaczcionkaakapitu" style:family="text">
      <style:text-properties style:font-name="Verdana" style:font-name-complex="Verdana" fo:font-size="11pt" style:font-size-asian="11pt"/>
    </style:style>
    <style:style style:name="P132" style:parent-style-name="Standard" style:family="paragraph">
      <style:paragraph-properties fo:text-align="justify" fo:margin-left="1.0833in" fo:text-indent="-0.1972in">
        <style:tab-stops/>
      </style:paragraph-properties>
    </style:style>
    <style:style style:name="T133" style:parent-style-name="Domyślnaczcionkaakapitu" style:family="text">
      <style:text-properties style:font-name="Verdana" style:font-name-complex="Verdana" fo:font-size="11pt" style:font-size-asian="11pt"/>
    </style:style>
    <style:style style:name="T13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35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margin-left="0.4923in">
        <style:tab-stops/>
      </style:paragraph-properties>
    </style:style>
    <style:style style:name="T13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9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11pt" style:font-size-asian="11pt" fo:background-color="#FFFFFF"/>
    </style:style>
    <style:style style:name="P140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4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42" style:parent-style-name="Domyślnaczcionkaakapitu" style:family="text">
      <style:text-properties style:font-name="Verdana" style:font-name-complex="Verdana" fo:font-size="11pt" style:font-size-asian="11pt"/>
    </style:style>
    <style:style style:name="T14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4" style:parent-style-name="Domyślnaczcionkaakapitu" style:family="text">
      <style:text-properties style:font-name="Verdana" style:font-name-complex="Verdana" fo:font-size="11pt" style:font-size-asian="11pt"/>
    </style:style>
    <style:style style:name="T14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6" style:parent-style-name="Domyślnaczcionkaakapitu" style:family="text">
      <style:text-properties style:font-name="Verdana" style:font-name-complex="Verdana" fo:font-size="11pt" style:font-size-asian="11pt"/>
    </style:style>
    <style:style style:name="T147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4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size="11pt" style:font-size-asian="11pt"/>
    </style:style>
    <style:style style:name="P149" style:parent-style-name="Standard" style:family="paragraph">
      <style:paragraph-properties fo:text-align="justify" fo:margin-bottom="0.0833in"/>
    </style:style>
    <style:style style:name="T150" style:parent-style-name="StrongEmphasis" style:family="text">
      <style:text-properties style:font-name="Verdana" style:font-name-complex="Verdana" fo:font-size="11pt" style:font-size-asian="11pt"/>
    </style:style>
    <style:style style:name="P15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52" style:parent-style-name="Domyślnaczcionkaakapitu" style:family="text">
      <style:text-properties style:font-name="Verdana" style:font-name-complex="Verdana" fo:font-size="11pt" style:font-size-asian="11pt"/>
    </style:style>
    <style:style style:name="T153" style:parent-style-name="Internetlink" style:family="text">
      <style:text-properties style:font-name="Verdana" style:font-name-complex="Verdana" fo:font-size="11pt" style:font-size-asian="11pt"/>
    </style:style>
    <style:style style:name="T154" style:parent-style-name="Internetlink" style:family="text">
      <style:text-properties style:font-name="Verdana" style:font-name-complex="Verdana" fo:color="#000000" fo:font-size="10.5pt" style:font-size-asian="10.5pt" style:font-size-complex="10.5pt"/>
    </style:style>
    <style:style style:name="T155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15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069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157" style:parent-style-name="Standard" style:family="paragraph">
      <style:paragraph-properties fo:margin-left="0.4923in">
        <style:tab-stops>
          <style:tab-stop style:type="left" style:position="0.7951in"/>
        </style:tab-stops>
      </style:paragraph-properties>
      <style:text-properties style:font-name="Verdana" style:font-name-complex="Verdana" fo:font-size="11pt" style:font-size-asian="11pt"/>
    </style:style>
    <style:style style:name="P158" style:parent-style-name="Standard" style:family="paragraph">
      <style:paragraph-properties fo:text-align="justify">
        <style:tab-stops>
          <style:tab-stop style:type="left" style:position="-5.8173in"/>
        </style:tab-stops>
      </style:paragraph-properties>
    </style:style>
    <style:style style:name="T159" style:parent-style-name="Domyślnaczcionkaakapitu" style:family="text">
      <style:text-properties style:font-name="Verdana" style:font-name-complex="Verdana" fo:font-size="11pt" style:font-size-asian="11pt"/>
    </style:style>
    <style:style style:name="T16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61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162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63" style:parent-style-name="Domyślnaczcionkaakapitu" style:family="text">
      <style:text-properties style:font-name="Verdana" style:font-name-complex="Verdana" fo:font-size="11pt" style:font-size-asian="11pt"/>
    </style:style>
    <style:style style:name="P164" style:parent-style-name="Standard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Verdana" style:font-name-complex="Verdana" fo:font-size="11pt" style:font-size-asian="11pt"/>
    </style:style>
    <style:style style:name="P165" style:parent-style-name="Standard" style:family="paragraph">
      <style:paragraph-properties fo:text-align="justify">
        <style:tab-stops>
          <style:tab-stop style:type="left" style:position="-5.0687in"/>
        </style:tab-stops>
      </style:paragraph-properties>
    </style:style>
    <style:style style:name="T166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67" style:parent-style-name="Domyślnaczcionkaakapitu" style:family="text">
      <style:text-properties style:font-name="Verdana" style:font-name-complex="Verdana" fo:font-size="11pt" style:font-size-asian="11pt"/>
    </style:style>
    <style:style style:name="T168" style:parent-style-name="StrongEmphasis" style:family="text">
      <style:text-properties style:font-name="Verdana" style:font-name-complex="Verdana" fo:font-size="11pt" style:font-size-asian="11pt"/>
    </style:style>
    <style:style style:name="T169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70" style:parent-style-name="StrongEmphasis" style:family="text">
      <style:text-properties style:font-name="Verdana" style:font-name-complex="Verdana" fo:font-size="11pt" style:font-size-asian="11pt"/>
    </style:style>
    <style:style style:name="T171" style:parent-style-name="Domyślnaczcionkaakapitu" style:family="text">
      <style:text-properties style:font-name="Verdana" style:font-name-complex="Verdana" fo:font-size="11pt" style:font-size-asian="11pt"/>
    </style:style>
    <style:style style:name="T172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174" style:parent-style-name="Domyślnaczcionkaakapitu" style:family="text">
      <style:text-properties style:font-name="Verdana" style:font-name-complex="Verdana" fo:font-size="11pt" style:font-size-asian="11pt"/>
    </style:style>
    <style:style style:name="P175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11pt" style:font-size-asian="11pt"/>
    </style:style>
    <style:style style:name="P176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margin-left="0.4923in">
        <style:tab-stops/>
      </style:paragraph-properties>
    </style:style>
    <style:style style:name="T179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margin-bottom="0.0833in" fo:margin-left="0.7881in" fo:text-indent="-0.1972in">
        <style:tab-stops>
          <style:tab-stop style:type="left" style:position="0.6965in"/>
          <style:tab-stop style:type="left" style:position="0.8194in"/>
          <style:tab-stop style:type="left" style:position="0.927in"/>
          <style:tab-stop style:type="left" style:position="1.0826in"/>
          <style:tab-stop style:type="left" style:position="1.1812in"/>
        </style:tab-stops>
      </style:paragraph-properties>
    </style:style>
    <style:style style:name="T181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182" style:parent-style-name="Standard" style:family="paragraph">
      <style:paragraph-properties fo:text-align="justify" fo:margin-left="0.6895in" fo:text-indent="-0.1972in">
        <style:tab-stops>
          <style:tab-stop style:type="left" style:position="0.7951in"/>
          <style:tab-stop style:type="left" style:position="0.918in"/>
          <style:tab-stop style:type="left" style:position="1.0256in"/>
          <style:tab-stop style:type="left" style:position="1.1812in"/>
          <style:tab-stop style:type="left" style:position="1.2798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183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184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185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186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187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189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190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192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</style:style>
    <style:style style:name="T193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194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fo:background-color="#FFFFFF"/>
    </style:style>
    <style:style style:name="T195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P196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197" style:parent-style-name="Standard" style:family="paragraph">
      <style:paragraph-properties fo:text-align="justify" fo:margin-left="1.1812in" fo:text-indent="-0.1965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198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199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00" style:parent-style-name="Standard" style:family="paragraph">
      <style:paragraph-properties fo:text-align="justify" fo:margin-bottom="0.0833in" fo:margin-left="1.1819in" fo:text-indent="-0.1972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01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02" style:parent-style-name="Domyślnaczcionkaakapitu" style:family="text">
      <style:text-properties style:font-name="Verdana" style:font-name-complex="Verdana" fo:font-style="italic" style:font-style-asian="italic" fo:color="#000000" fo:font-size="11pt" style:font-size-asian="11pt"/>
    </style:style>
    <style:style style:name="P203" style:parent-style-name="Standard" style:family="paragraph">
      <style:paragraph-properties fo:text-align="justify" fo:margin-left="0.4923in">
        <style:tab-stops>
          <style:tab-stop style:type="left" style:position="0.5451in"/>
          <style:tab-stop style:type="left" style:position="0.7138in"/>
        </style:tab-stops>
      </style:paragraph-properties>
      <style:text-properties style:font-name="Verdana" style:font-name-complex="Verdana" fo:font-size="11pt" style:font-size-asian="11pt"/>
    </style:style>
    <style:style style:name="P20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18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StrongEmphasis" style:family="text">
      <style:text-properties style:font-name="Verdana" style:font-name-complex="Verdana" fo:font-size="11pt" style:font-size-asian="11pt"/>
    </style:style>
    <style:style style:name="P207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208" style:parent-style-name="StrongEmphasis" style:family="text">
      <style:text-properties style:font-name="Verdana" style:font-name-complex="Verdana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209" style:parent-style-name="StrongEmphasis" style:family="text">
      <style:text-properties style:font-name="Verdana" style:font-name-complex="Verdana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margin-bottom="0.0833in" fo:margin-left="0.7875in" fo:text-indent="-0.2951in">
        <style:tab-stops>
          <style:tab-stop style:type="left" style:position="0.4923in"/>
        </style:tab-stops>
      </style:paragraph-properties>
    </style:style>
    <style:style style:name="T211" style:parent-style-name="Domyślnaczcionkaakapitu" style:family="text">
      <style:text-properties style:font-name="Verdana" style:font-name-complex="Verdana" fo:font-size="11pt" style:font-size-asian="11pt"/>
    </style:style>
    <style:style style:name="T212" style:parent-style-name="Domyślnaczcionkaakapitu" style:family="text">
      <style:text-properties style:font-name="Verdana" style:font-name-complex="Verdana" fo:font-size="11pt" style:font-size-asian="11pt"/>
    </style:style>
    <style:style style:name="T213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14" style:parent-style-name="Domyślnaczcionkaakapitu" style:family="text">
      <style:text-properties style:font-name="Verdana" style:font-name-complex="Verdana" fo:font-size="11pt" style:font-size-asian="11pt"/>
    </style:style>
    <style:style style:name="P215" style:parent-style-name="Standard" style:family="paragraph">
      <style:paragraph-properties fo:text-align="justify" fo:margin-left="0.4923in" fo:text-indent="0.2951in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17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18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19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20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21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</style:style>
    <style:style style:name="T2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23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25" style:parent-style-name="Standard" style:family="paragraph">
      <style:paragraph-properties fo:text-align="justify" fo:margin-left="1.1812in" fo:text-indent="-0.2951in">
        <style:tab-stops>
          <style:tab-stop style:type="left" style:position="0.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26" style:parent-style-name="Textbodyindent" style:family="paragraph">
      <style:paragraph-properties fo:margin-left="0.4722in" fo:text-indent="-0.3152in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227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28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29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30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31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32" style:parent-style-name="Standard" style:family="paragraph">
      <style:paragraph-properties fo:text-align="justify"/>
      <style:text-properties style:font-name="Verdana" style:font-name-complex="Verdana" fo:font-size="11pt" style:font-size-asian="11pt" fo:background-color="#FFFF00"/>
    </style:style>
    <style:style style:name="P233" style:parent-style-name="Standard" style:family="paragraph">
      <style:paragraph-properties fo:text-align="justify" fo:margin-left="0.5118in" fo:text-indent="-0.3152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34" style:parent-style-name="Domyślnaczcionkaakapitu" style:family="text">
      <style:text-properties style:font-name="Verdana" style:font-name-complex="Verdana" fo:font-size="11pt" style:font-size-asian="11pt"/>
    </style:style>
    <style:style style:name="T235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36" style:parent-style-name="Domyślnaczcionkaakapitu" style:family="text">
      <style:text-properties style:font-name="Verdana" style:font-name-complex="Verdana" fo:font-size="11pt" style:font-size-asian="11pt"/>
    </style:style>
    <style:style style:name="T237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38" style:parent-style-name="Internetlink" style:family="text">
      <style:text-properties style:font-name="Verdana" style:font-name-complex="Verdana" fo:font-size="11pt" style:font-size-asian="11pt" style:text-underline-type="none"/>
    </style:style>
    <style:style style:name="T239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40" style:parent-style-name="Domyślnaczcionkaakapitu" style:family="text">
      <style:text-properties style:font-name="Verdana" style:font-name-complex="Verdana" fo:font-size="11pt" style:font-size-asian="11pt"/>
    </style:style>
    <style:style style:name="P2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Verdana" fo:font-size="11pt" style:font-size-asian="11pt"/>
    </style:style>
    <style:style style:name="P242" style:parent-style-name="Tekstpodstawowy21" style:family="paragraph">
      <style:paragraph-properties fo:margin-left="0.5118in" fo:text-indent="-0.3152in">
        <style:tab-stops>
          <style:tab-stop style:type="left" style:position="0.5in"/>
        </style:tab-stops>
      </style:paragraph-properties>
    </style:style>
    <style:style style:name="P243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margin-left="0.2958in">
        <style:tab-stops/>
      </style:paragraph-properties>
    </style:style>
    <style:style style:name="T246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margin-left="0.2958in">
        <style:tab-stops/>
      </style:paragraph-properties>
    </style:style>
    <style:style style:name="T248" style:parent-style-name="Domyślnaczcionkaakapitu" style:family="text">
      <style:text-properties style:font-name="Verdana" style:font-name-complex="Verdana" fo:font-size="11pt" style:font-size-asian="11pt"/>
    </style:style>
    <style:style style:name="T249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50" style:parent-style-name="Domyślnaczcionkaakapitu" style:family="text">
      <style:text-properties style:font-name="Verdana" style:font-name-complex="Verdana" fo:font-size="11pt" style:font-size-asian="11pt"/>
    </style:style>
    <style:style style:name="P251" style:parent-style-name="Standard" style:family="paragraph">
      <style:paragraph-properties fo:text-align="justify">
        <style:tab-stops>
          <style:tab-stop style:type="left" style:position="-5.987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52" style:parent-style-name="Standard" style:family="paragraph">
      <style:paragraph-properties fo:text-align="justify">
        <style:tab-stops>
          <style:tab-stop style:type="left" style:position="-5.6666in"/>
          <style:tab-stop style:type="left" style:position="-5.62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53" style:parent-style-name="Standard" style:family="paragraph">
      <style:paragraph-properties fo:text-align="justify">
        <style:tab-stops>
          <style:tab-stop style:type="left" style:position="-5.8236in"/>
        </style:tab-stops>
      </style:paragraph-properties>
    </style:style>
    <style:style style:name="T254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56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58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25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60" style:parent-style-name="Tekstpodstawowy31" style:family="paragraph">
      <style:paragraph-properties fo:text-align="justify">
        <style:tab-stops>
          <style:tab-stop style:type="left" style:position="-5.31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61" style:parent-style-name="Tekstpodstawowy31" style:family="paragraph">
      <style:paragraph-properties fo:text-align="justify" fo:margin-left="0.3152in">
        <style:tab-stops>
          <style:tab-stop style:type="left" style:position="0.5909in"/>
        </style:tab-stops>
      </style:paragraph-properties>
    </style:style>
    <style:style style:name="T26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63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65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6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6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68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69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27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71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 fo:margin-left="0.4923in">
        <style:tab-stops/>
      </style:paragraph-properties>
    </style:style>
    <style:style style:name="T274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5" style:parent-style-name="Tekstpodstawowy31" style:family="paragraph">
      <style:paragraph-properties fo:text-align="justify" fo:margin-bottom="0in" fo:margin-left="0.7875in" fo:text-indent="-0.2951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6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7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8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280" style:parent-style-name="Standard" style:family="paragraph">
      <style:paragraph-properties fo:margin-bottom="0.0833in" fo:margin-left="0.0118in" fo:text-indent="-0.0118in">
        <style:tab-stops>
          <style:tab-stop style:type="left" style:position="0.370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82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83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8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85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8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89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290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91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9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95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9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9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99" style:parent-style-name="Domyślnaczcionkaakapitu" style:family="text">
      <style:text-properties style:font-name="Verdana" style:font-name-complex="Verdana" fo:font-size="11pt" style:font-size-asian="11pt"/>
    </style:style>
    <style:style style:name="P300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0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</style:style>
    <style:style style:name="T304" style:parent-style-name="StrongEmphasis" style:family="text">
      <style:text-properties style:font-name="Verdana" style:font-name-complex="Verdana" fo:font-size="11pt" style:font-size-asian="11pt"/>
    </style:style>
    <style:style style:name="P305" style:parent-style-name="Standard" style:family="paragraph">
      <style:paragraph-properties fo:text-align="justify" fo:margin-left="0.4923in">
        <style:tab-stops>
          <style:tab-stop style:type="left" style:position="0.6104in"/>
        </style:tab-stops>
      </style:paragraph-properties>
    </style:style>
    <style:style style:name="T306" style:parent-style-name="Domyślnaczcionkaakapitu" style:family="text">
      <style:text-properties style:font-name="Verdana" style:font-name-complex="Verdana" fo:font-size="11pt" style:font-size-asian="11pt"/>
    </style:style>
    <style:style style:name="T30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Verdana" style:font-name-complex="Verdana" fo:font-size="11pt" style:font-size-asian="11pt"/>
    </style:style>
    <style:style style:name="T31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1" style:parent-style-name="Domyślnaczcionkaakapitu" style:family="text">
      <style:text-properties style:font-name="Verdana" style:font-name-complex="Verdana" fo:font-size="11pt" style:font-size-asian="11pt"/>
    </style:style>
    <style:style style:name="P312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13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1pt" style:font-size-asian="11pt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Domyślnaczcionkaakapitu" style:family="text">
      <style:text-properties style:font-name="Verdana" style:font-name-complex="Verdana" fo:font-size="11pt" style:font-size-asian="11pt"/>
    </style:style>
    <style:style style:name="T31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Verdana" style:font-name-complex="Verdana" fo:font-size="11pt" style:font-size-asian="11pt"/>
    </style:style>
    <style:style style:name="P319" style:parent-style-name="Standard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320" style:parent-style-name="Standard" style:family="paragraph">
      <style:paragraph-properties style:snap-to-layout-grid="false" fo:text-align="justify" fo:margin-left="0.9847in" fo:text-indent="-0.2951in">
        <style:tab-stops/>
      </style:paragraph-properties>
    </style:style>
    <style:style style:name="T321" style:parent-style-name="Domyślnaczcionkaakapitu" style:family="text">
      <style:text-properties style:font-name="Verdana" style:font-name-complex="Verdana" fo:font-size="11pt" style:font-size-asian="11pt"/>
    </style:style>
    <style:style style:name="P322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23" style:parent-style-name="Domyślnaczcionkaakapitu" style:family="text">
      <style:text-properties style:font-name="Verdana" style:font-name-complex="Verdana" fo:font-size="11pt" style:font-size-asian="11pt"/>
    </style:style>
    <style:style style:name="P324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25" style:parent-style-name="Domyślnaczcionkaakapitu" style:family="text">
      <style:text-properties style:font-name="Verdana" style:font-name-complex="Verdana" fo:font-size="11pt" style:font-size-asian="11pt"/>
    </style:style>
    <style:style style:name="P326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27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28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29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30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31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3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/>
    </style:style>
    <style:style style:name="P33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34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35" style:parent-style-name="Domyślnaczcionkaakapitu" style:family="text">
      <style:text-properties style:font-name="Verdana" style:font-name-complex="Verdana" fo:font-size="11pt" style:font-size-asian="11pt"/>
    </style:style>
    <style:style style:name="T336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37" style:parent-style-name="Domyślnaczcionkaakapitu" style:family="text">
      <style:text-properties style:font-name="Verdana" style:font-name-complex="Verdana" fo:font-size="11pt" style:font-size-asian="11pt"/>
    </style:style>
    <style:style style:name="P338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339" style:parent-style-name="Standard" style:family="paragraph">
      <style:paragraph-properties fo:text-align="justify" fo:margin-left="0.3937in">
        <style:tab-stops/>
      </style:paragraph-properties>
    </style:style>
    <style:style style:name="T340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341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343" style:parent-style-name="Standard" style:family="paragraph">
      <style:paragraph-properties fo:text-align="justify" fo:margin-left="0.3937in">
        <style:tab-stops/>
      </style:paragraph-properties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</style:style>
    <style:style style:name="TableColumn349" style:family="table-column">
      <style:table-column-properties style:column-width="0.3805in" style:use-optimal-column-width="false"/>
    </style:style>
    <style:style style:name="TableColumn350" style:family="table-column">
      <style:table-column-properties style:column-width="1.1902in" style:use-optimal-column-width="false"/>
    </style:style>
    <style:style style:name="TableColumn351" style:family="table-column">
      <style:table-column-properties style:column-width="2.9576in" style:use-optimal-column-width="false"/>
    </style:style>
    <style:style style:name="TableColumn352" style:family="table-column">
      <style:table-column-properties style:column-width="0.8861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0.8854in" style:use-optimal-column-width="false"/>
    </style:style>
    <style:style style:name="Table348" style:family="table">
      <style:table-properties style:width="7.2847in" fo:margin-left="-0.159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</style:style>
    <style:style style:name="T36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use-optimal-row-height="false" fo:keep-together="always"/>
    </style:style>
    <style:style style:name="P366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36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36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369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371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373" style:family="table-cell">
      <style:table-cell-properties fo:border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Verdana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Verdana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Verdana" fo:font-size="9pt" style:font-size-asian="9pt" style:font-size-complex="9pt"/>
    </style:style>
    <style:style style:name="P393" style:parent-style-name="TableContents" style:family="paragraph">
      <style:text-properties style:font-name="Verdana" fo:font-size="9pt" style:font-size-asian="9pt" style:font-size-complex="9pt"/>
    </style:style>
    <style:style style:name="P394" style:parent-style-name="TableContents" style:family="paragraph">
      <style:text-properties style:font-name="Verdana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Verdana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Verdana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Verdana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Verdana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Verdana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Verdana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Verdana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Verdana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Verdana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Verdana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Verdana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Verdana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Verdana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Verdana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Verdana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Verdana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Verdana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Verdana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Verdana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2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Verdana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Verdana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3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style:font-name="Arial" style:font-size-complex="12pt"/>
    </style:style>
    <style:style style:name="P536" style:parent-style-name="Standard" style:family="paragraph">
      <style:paragraph-properties fo:text-align="justify"/>
      <style:text-properties style:font-name="Arial" style:font-size-complex="12pt"/>
    </style:style>
    <style:style style:name="P537" style:parent-style-name="Standard" style:family="paragraph">
      <style:paragraph-properties fo:text-align="justify"/>
      <style:text-properties style:font-name="Arial" style:font-size-complex="12pt"/>
    </style:style>
    <style:style style:name="P538" style:parent-style-name="Standard" style:family="paragraph">
      <style:paragraph-properties fo:text-align="justify"/>
    </style:style>
    <style:style style:name="TableColumn540" style:family="table-column">
      <style:table-column-properties style:column-width="0.302in" style:use-optimal-column-width="false"/>
    </style:style>
    <style:style style:name="TableColumn541" style:family="table-column">
      <style:table-column-properties style:column-width="2.0986in" style:use-optimal-column-width="false"/>
    </style:style>
    <style:style style:name="TableColumn542" style:family="table-column">
      <style:table-column-properties style:column-width="3.2486in" style:use-optimal-column-width="false"/>
    </style:style>
    <style:style style:name="TableColumn543" style:family="table-column">
      <style:table-column-properties style:column-width="1.0826in" style:use-optimal-column-width="false"/>
    </style:style>
    <style:style style:name="Table539" style:family="table">
      <style:table-properties style:width="6.7319in" fo:margin-left="0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Verdana" fo:color="#000000" fo:font-size="9pt" style:font-size-asian="9pt" style:font-size-complex="9pt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Verdana" fo:color="#000000" fo:font-size="9pt" style:font-size-asian="9pt" style:font-size-complex="9p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562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563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566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568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56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570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0.3888in" style:use-optimal-column-width="false"/>
    </style:style>
    <style:style style:name="TableColumn576" style:family="table-column">
      <style:table-column-properties style:column-width="1.777in" style:use-optimal-column-width="false"/>
    </style:style>
    <style:style style:name="TableColumn577" style:family="table-column">
      <style:table-column-properties style:column-width="3.3472in" style:use-optimal-column-width="false"/>
    </style:style>
    <style:style style:name="TableColumn578" style:family="table-column">
      <style:table-column-properties style:column-width="1.1812in" style:use-optimal-column-width="false"/>
    </style:style>
    <style:style style:name="Table574" style:family="table">
      <style:table-properties style:width="6.6944in" fo:margin-left="0in" table:align="lef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069in solid #000000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Verdana" style:font-name-complex="Times New Roman" fo:font-size="10pt" style:font-size-asian="10pt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Verdana" style:font-name-complex="Times New Roman" fo:font-size="10pt" style:font-size-asian="10p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Verdana" style:font-name-complex="Times New Roman" fo:font-size="10pt" style:font-size-asian="10pt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Verdana" style:font-name-complex="Times New Roman" fo:font-size="10pt" style:font-size-asian="10pt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Verdana" style:font-name-complex="Times New Roman" fo:font-size="10pt" style:font-size-asian="10pt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Verdana" style:font-name-complex="Times New Roman" fo:font-size="10pt" style:font-size-asian="10pt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Verdana" style:font-name-complex="Times New Roman" fo:font-size="10pt" style:font-size-asian="10p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Verdana" style:font-name-complex="Times New Roman" fo:font-size="10pt" style:font-size-asian="10pt"/>
    </style:style>
    <style:style style:name="TableCell674" style:family="table-cell">
      <style:table-cell-properties fo:border="0.0069in solid #000000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Verdana" style:font-name-complex="Times New Roman" fo:font-size="10pt" style:font-size-asian="10pt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Verdana" style:font-name-complex="Times New Roman" fo:font-size="10pt" style:font-size-asian="10pt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Verdana" style:font-name-complex="Times New Roman" fo:font-size="10pt" style:font-size-asian="10pt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Verdana" style:font-name-complex="Times New Roman" fo:font-size="10pt" style:font-size-asian="10pt"/>
    </style:style>
    <style:style style:name="TableCell710" style:family="table-cell">
      <style:table-cell-properties fo:border="0.0069in solid #000000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12" style:family="table-cell">
      <style:table-cell-properties fo:border="0.0069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17" style:family="table-cell">
      <style:table-cell-properties fo:border="0.0069in solid #000000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Verdana" style:font-name-complex="Times New Roman" fo:font-size="10pt" style:font-size-asian="10pt"/>
    </style:style>
    <style:style style:name="TableCell719" style:family="table-cell">
      <style:table-cell-properties fo:border="0.0069in solid #000000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21" style:family="table-cell">
      <style:table-cell-properties fo:border="0.0069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Verdana" style:font-name-complex="Times New Roman" fo:font-size="10pt" style:font-size-asian="10pt"/>
    </style:style>
    <style:style style:name="TableCell728" style:family="table-cell">
      <style:table-cell-properties fo:border="0.0069in solid #000000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30" style:family="table-cell">
      <style:table-cell-properties fo:border="0.0069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35" style:family="table-cell">
      <style:table-cell-properties fo:border="0.0069in solid #000000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Verdana" style:font-name-complex="Times New Roman" fo:font-size="10pt" style:font-size-asian="10pt"/>
    </style:style>
    <style:style style:name="TableCell737" style:family="table-cell">
      <style:table-cell-properties fo:border="0.0069in solid #000000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Verdana" style:font-name-complex="Times New Roman" fo:font-size="10pt" style:font-size-asian="10pt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48" style:family="table-cell">
      <style:table-cell-properties fo:border="0.0069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53" style:family="table-cell">
      <style:table-cell-properties fo:border="0.0069in solid #000000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55" style:family="table-cell">
      <style:table-cell-properties fo:border="0.0069in solid #000000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57" style:family="table-cell">
      <style:table-cell-properties fo:border="0.0069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Verdana" style:font-name-complex="Times New Roman" fo:font-size="10pt" style:font-size-asian="10pt"/>
    </style:style>
    <style:style style:name="TableCell764" style:family="table-cell">
      <style:table-cell-properties fo:border="0.0069in solid #000000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66" style:family="table-cell">
      <style:table-cell-properties fo:border="0.0069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71" style:family="table-cell">
      <style:table-cell-properties fo:border="0.0069in solid #000000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Verdana" style:font-name-complex="Times New Roman" fo:font-size="10pt" style:font-size-asian="10pt"/>
    </style:style>
    <style:style style:name="TableCell773" style:family="table-cell">
      <style:table-cell-properties fo:border="0.0069in solid #000000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75" style:family="table-cell">
      <style:table-cell-properties fo:border="0.0069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Verdana" style:font-name-complex="Times New Roman" fo:font-size="10pt" style:font-size-asian="10pt"/>
    </style:style>
    <style:style style:name="TableCell782" style:family="table-cell">
      <style:table-cell-properties fo:border="0.0069in solid #000000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84" style:family="table-cell">
      <style:table-cell-properties fo:border="0.0069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89" style:family="table-cell">
      <style:table-cell-properties fo:border="0.0069in solid #000000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Verdana" style:font-name-complex="Times New Roman" fo:font-size="10pt" style:font-size-asian="10pt"/>
    </style:style>
    <style:style style:name="TableCell791" style:family="table-cell">
      <style:table-cell-properties fo:border="0.0069in solid #000000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93" style:family="table-cell">
      <style:table-cell-properties fo:border="0.0069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98" style:family="table-cell">
      <style:table-cell-properties fo:border="0.0069in solid #000000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Verdana" style:font-name-complex="Times New Roman" fo:font-size="10pt" style:font-size-asian="10pt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07" style:family="table-cell">
      <style:table-cell-properties fo:border="0.0069in solid #000000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Verdana" style:font-name-complex="Times New Roman" fo:font-size="10pt" style:font-size-asian="10pt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11" style:family="table-cell">
      <style:table-cell-properties fo:border="0.0069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16" style:family="table-cell">
      <style:table-cell-properties fo:border="0.0069in solid #000000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Verdana" style:font-name-complex="Times New Roman" fo:font-size="10pt" style:font-size-asian="10pt"/>
    </style:style>
    <style:style style:name="TableCell818" style:family="table-cell">
      <style:table-cell-properties fo:border="0.0069in solid #000000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20" style:family="table-cell">
      <style:table-cell-properties fo:border="0.0069in solid #000000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25" style:family="table-cell">
      <style:table-cell-properties fo:border="0.0069in solid #000000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Verdana" style:font-name-complex="Times New Roman" fo:font-size="10pt" style:font-size-asian="10pt"/>
    </style:style>
    <style:style style:name="TableCell827" style:family="table-cell">
      <style:table-cell-properties fo:border="0.0069in solid #000000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29" style:family="table-cell">
      <style:table-cell-properties fo:border="0.0069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34" style:family="table-cell">
      <style:table-cell-properties fo:border="0.0069in solid #000000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Verdana" style:font-name-complex="Times New Roman" fo:font-size="10pt" style:font-size-asian="10pt"/>
    </style:style>
    <style:style style:name="TableCell836" style:family="table-cell">
      <style:table-cell-properties fo:border="0.0069in solid #000000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38" style:family="table-cell">
      <style:table-cell-properties fo:border="0.0069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43" style:family="table-cell">
      <style:table-cell-properties fo:border="0.0069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845" style:family="table-cell">
      <style:table-cell-properties fo:border="0.0069in solid #000000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47" style:family="table-cell">
      <style:table-cell-properties fo:border="0.0069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849" style:parent-style-name="Standard" style:family="paragraph">
      <style:paragraph-properties fo:text-align="justify"/>
    </style:style>
    <style:style style:name="T85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53" style:family="table-column">
      <style:table-column-properties style:column-width="0.3888in" style:use-optimal-column-width="false"/>
    </style:style>
    <style:style style:name="TableColumn854" style:family="table-column">
      <style:table-column-properties style:column-width="1.777in" style:use-optimal-column-width="false"/>
    </style:style>
    <style:style style:name="TableColumn855" style:family="table-column">
      <style:table-column-properties style:column-width="3.3472in" style:use-optimal-column-width="false"/>
    </style:style>
    <style:style style:name="TableColumn856" style:family="table-column">
      <style:table-column-properties style:column-width="1.1812in" style:use-optimal-column-width="false"/>
    </style:style>
    <style:style style:name="Table852" style:family="table">
      <style:table-properties style:width="6.6944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9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="0.0069in solid #000000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869" style:family="table-cell">
      <style:table-cell-properties fo:border="0.0069in solid #000000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73" style:family="table-cell">
      <style:table-cell-properties fo:border="0.0069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878" style:family="table-cell">
      <style:table-cell-properties fo:border="0.0069in solid #000000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80" style:family="table-cell">
      <style:table-cell-properties fo:border="0.0069in solid #000000" fo:padding-top="0.0381in" fo:padding-left="0.0381in" fo:padding-bottom="0.0381in" fo:padding-right="0.0381in"/>
    </style:style>
    <style:style style:name="T881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88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883" style:family="table-cell">
      <style:table-cell-properties fo:border="0.0069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888" style:family="table-cell">
      <style:table-cell-properties fo:border="0.0069in solid #000000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Verdana" style:font-name-complex="Times New Roman" fo:font-size="10pt" style:font-size-asian="10pt"/>
    </style:style>
    <style:style style:name="TableCell890" style:family="table-cell">
      <style:table-cell-properties fo:border="0.0069in solid #000000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Verdana" style:font-name-complex="Times New Roman" fo:font-size="10pt" style:font-size-asian="10pt"/>
    </style:style>
    <style:style style:name="P892" style:parent-style-name="TableContents" style:family="paragraph">
      <style:text-properties style:font-name="Verdana" style:font-name-complex="Times New Roman" fo:font-size="10pt" style:font-size-asian="10pt"/>
    </style:style>
    <style:style style:name="TableCell893" style:family="table-cell">
      <style:table-cell-properties fo:border="0.0069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P895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96" style:parent-style-name="Standard" style:family="paragraph">
      <style:paragraph-properties fo:text-align="justify"/>
    </style:style>
    <style:style style:name="T89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01" style:family="table-column">
      <style:table-column-properties style:column-width="0.3888in" style:use-optimal-column-width="false"/>
    </style:style>
    <style:style style:name="TableColumn902" style:family="table-column">
      <style:table-column-properties style:column-width="1.777in" style:use-optimal-column-width="false"/>
    </style:style>
    <style:style style:name="TableColumn903" style:family="table-column">
      <style:table-column-properties style:column-width="3.3472in" style:use-optimal-column-width="false"/>
    </style:style>
    <style:style style:name="TableColumn904" style:family="table-column">
      <style:table-column-properties style:column-width="1.1812in" style:use-optimal-column-width="false"/>
    </style:style>
    <style:style style:name="Table900" style:family="table">
      <style:table-properties style:width="6.6944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08" style:family="table-cell">
      <style:table-cell-properties fo:border="0.0069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="0.0069in solid #000000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17" style:family="table-cell">
      <style:table-cell-properties fo:border="0.0069in solid #000000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Verdana" fo:color="#000000" fo:font-size="10pt" style:font-size-asian="10pt"/>
    </style:style>
    <style:style style:name="TableCell919" style:family="table-cell">
      <style:table-cell-properties fo:border="0.0069in solid #000000" fo:padding-top="0.0381in" fo:padding-left="0.0381in" fo:padding-bottom="0.0381in" fo:padding-right="0.0381in"/>
    </style:style>
    <style:style style:name="T920" style:parent-style-name="Domyślnaczcionkaakapitu" style:family="text">
      <style:text-properties style:font-name="Verdana" fo:color="#000000" fo:font-size="10pt" style:font-size-asian="10pt"/>
    </style:style>
    <style:style style:name="T921" style:parent-style-name="Domyślnaczcionkaakapitu" style:family="text">
      <style:text-properties style:font-name="Verdana" fo:color="#000000" fo:font-size="10pt" style:font-size-asian="10pt"/>
    </style:style>
    <style:style style:name="TableCell922" style:family="table-cell">
      <style:table-cell-properties fo:border="0.0069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end"/>
      <style:text-properties style:font-name="Verdana" fo:color="#000000" fo:font-size="10pt" style:font-size-asian="10pt"/>
    </style:style>
    <style:style style:name="P924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25" style:parent-style-name="Standard" style:family="paragraph">
      <style:paragraph-properties fo:text-align="justify"/>
    </style:style>
    <style:style style:name="T92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text-align="justify"/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30" style:family="table-column">
      <style:table-column-properties style:column-width="0.3701in" style:use-optimal-column-width="false"/>
    </style:style>
    <style:style style:name="TableColumn931" style:family="table-column">
      <style:table-column-properties style:column-width="1.7958in" style:use-optimal-column-width="false"/>
    </style:style>
    <style:style style:name="TableColumn932" style:family="table-column">
      <style:table-column-properties style:column-width="3.3472in" style:use-optimal-column-width="false"/>
    </style:style>
    <style:style style:name="TableColumn933" style:family="table-column">
      <style:table-column-properties style:column-width="1.1812in" style:use-optimal-column-width="false"/>
    </style:style>
    <style:style style:name="Table929" style:family="table">
      <style:table-properties style:width="6.6944in" fo:margin-left="0in" table:align="lef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1" style:family="table-cell">
      <style:table-cell-properties fo:border="0.0034in solid #000000" fo:padding-top="0in" fo:padding-left="0.0069in" fo:padding-bottom="0in" fo:padding-right="0.0069in"/>
    </style:style>
    <style:style style:name="P94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style:font-name="Verdana" style:font-name-complex="Times New Roman" fo:font-size="10pt" style:font-size-asian="10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5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text-properties style:font-name="Verdana" style:font-name-complex="Times New Roman" fo:font-size="10pt" style:font-size-asian="10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Standard" style:family="paragraph">
      <style:text-properties style:font-name="Verdana" style:font-name-complex="Times New Roman" fo:font-size="10pt" style:font-size-asian="10pt"/>
    </style:style>
    <style:style style:name="P968" style:parent-style-name="TableContents" style:family="paragraph">
      <style:text-properties style:font-name="Verdana" style:font-name-complex="Times New Roman" fo:font-size="10pt" style:font-size-asian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7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text-properties style:font-name="Verdana" style:font-name-complex="Times New Roman" fo:font-size="10pt" style:font-size-asian="10pt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7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text-properties style:font-name="Verdana" style:font-name-complex="Times New Roman" fo:font-size="10pt" style:font-size-asian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88" style:parent-style-name="Normalny" style:family="paragraph">
      <style:paragraph-properties fo:text-align="end"/>
    </style:style>
    <style:style style:name="T9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Standard" style:family="paragraph">
      <style:text-properties style:font-name="Verdana" style:font-name-complex="Times New Roman" fo:font-size="10pt" style:font-size-asian="10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text-properties style:font-name="Verdana" style:font-name-complex="Times New Roman" fo:font-size="10pt" style:font-size-asian="10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0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text-properties style:font-name="Verdana" style:font-name-complex="Times New Roman" fo:font-size="10pt" style:font-size-asian="10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1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text-properties style:font-name="Verdana" style:font-name-complex="Times New Roman" fo:font-size="10pt" style:font-size-asian="10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text-properties style:font-name="Verdana" style:font-name-complex="Times New Roman" fo:font-size="10pt" style:font-size-asian="10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Standard" style:family="paragraph">
      <style:text-properties style:font-name="Verdana" style:font-name-complex="Times New Roman" fo:font-size="10pt" style:font-size-asian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43" style:parent-style-name="TableContents" style:family="paragraph">
      <style:paragraph-properties style:snap-to-layout-grid="false">
        <style:tab-stops>
          <style:tab-stop style:type="center" style:position="0.5833in"/>
          <style:tab-stop style:type="right" style:position="1.1673in"/>
        </style:tab-stops>
      </style:paragraph-properties>
    </style:style>
    <style:style style:name="T1044" style:parent-style-name="Domyślnaczcionkaakapitu" style:family="text">
      <style:text-properties style:font-name="Verdana" style:font-name-complex="Times New Roman" fo:font-size="10pt" style:font-size-asian="10pt"/>
    </style:style>
    <style:style style:name="T1045" style:parent-style-name="Domyślnaczcionkaakapitu" style:family="text">
      <style:text-properties style:font-name="Verdana" style:font-name-complex="Times New Roman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text-properties style:font-name="Verdana" style:font-name-complex="Times New Roman" fo:font-size="10pt" style:font-size-asian="10pt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 fo:text-align="end"/>
    </style:style>
    <style:style style:name="T1055" style:parent-style-name="Domyślnaczcionkaakapitu" style:family="text">
      <style:text-properties style:font-name="Verdana" style:font-name-complex="Times New Roman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text-properties style:font-name="Verdana" style:font-name-complex="Times New Roman" fo:font-size="10pt" style:font-size-asian="10pt"/>
    </style:style>
    <style:style style:name="TableCell10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text-properties style:font-name="Verdana" style:font-name-complex="Times New Roman" fo:font-size="10pt" style:font-size-asian="10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Standard" style:family="paragraph">
      <style:text-properties style:font-name="Verdana" style:font-name-complex="Times New Roman" fo:font-size="10pt" style:font-size-asian="10p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2" style:parent-style-name="Normalny" style:family="paragraph">
      <style:paragraph-properties fo:text-align="end"/>
    </style:style>
    <style:style style:name="T10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text-properties style:font-name="Verdana" style:font-name-complex="Times New Roman" fo:font-size="10pt" style:font-size-asian="10pt"/>
    </style:style>
    <style:style style:name="T1091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0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text-properties style:font-name="Verdana" style:font-name-complex="Times New Roman" fo:font-size="10pt" style:font-size-asian="10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P111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Standard" style:family="paragraph">
      <style:text-properties style:font-name="Verdana" style:font-name-complex="Times New Roman" fo:font-size="10pt" style:font-size-asian="10pt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Standard" style:family="paragraph">
      <style:text-properties style:font-name="Verdana" style:font-name-complex="Times New Roman" fo:font-size="10pt" style:font-size-asian="10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7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8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8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1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2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32" style:parent-style-name="TableContents" style:family="paragraph">
      <style:paragraph-properties style:snap-to-layout-grid="false" fo:text-align="center"/>
      <style:text-properties style:font-name="Verdana" style:font-name-complex="Times New Roman" fo:color="#000000" fo:font-size="9pt" style:font-size-asian="9pt" style:font-size-complex="9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4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42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1247" style:family="table-column">
      <style:table-column-properties style:column-width="0.3777in" style:use-optimal-column-width="false"/>
    </style:style>
    <style:style style:name="TableColumn1248" style:family="table-column">
      <style:table-column-properties style:column-width="1.7881in" style:use-optimal-column-width="false"/>
    </style:style>
    <style:style style:name="TableColumn1249" style:family="table-column">
      <style:table-column-properties style:column-width="3.3472in" style:use-optimal-column-width="false"/>
    </style:style>
    <style:style style:name="TableColumn1250" style:family="table-column">
      <style:table-column-properties style:column-width="1.1812in" style:use-optimal-column-width="false"/>
    </style:style>
    <style:style style:name="Table1246" style:family="table">
      <style:table-properties style:width="6.6944in" fo:margin-left="0in" table:align="lef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3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58" style:family="table-cell">
      <style:table-cell-properties fo:border="0.0034in solid #000000" fo:padding-top="0in" fo:padding-left="0.0069in" fo:padding-bottom="0in" fo:padding-right="0.0069in"/>
    </style:style>
    <style:style style:name="P1259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text-properties style:font-name="Verdana" style:font-name-complex="Times New Roman" fo:font-size="10pt" style:font-size-asian="10pt"/>
    </style:style>
    <style:style style:name="P1267" style:parent-style-name="TableContents" style:family="paragraph">
      <style:text-properties style:font-name="Verdana" style:font-name-complex="Times New Roman" fo:font-size="10pt" style:font-size-asian="10pt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6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2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text-properties style:font-name="Verdana" style:font-name-complex="Times New Roman" fo:font-size="10pt" style:font-size-asian="10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2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8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text-properties style:font-name="Verdana" style:font-name-complex="Times New Roman" fo:font-size="10pt" style:font-size-asian="10pt"/>
    </style:style>
    <style:style style:name="P1286" style:parent-style-name="TableContents" style:family="paragraph">
      <style:text-properties style:font-name="Verdana" style:font-name-complex="Times New Roman" fo:font-size="10pt" style:font-size-asian="10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29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text-properties style:font-name="Verdana" style:font-name-complex="Times New Roman" fo:font-size="10pt" style:font-size-asian="10pt"/>
    </style:style>
    <style:style style:name="P1296" style:parent-style-name="Standard" style:family="paragraph">
      <style:text-properties style:font-name="Verdana" style:font-name-complex="Times New Roman" fo:font-size="10pt" style:font-size-asian="10pt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9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12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00" style:parent-style-name="Standard" style:family="paragraph">
      <style:paragraph-properties fo:text-align="justify"/>
    </style:style>
    <style:style style:name="T130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04" style:family="table-column">
      <style:table-column-properties style:column-width="0.3944in" style:use-optimal-column-width="false"/>
    </style:style>
    <style:style style:name="TableColumn1305" style:family="table-column">
      <style:table-column-properties style:column-width="1.1763in" style:use-optimal-column-width="false"/>
    </style:style>
    <style:style style:name="TableColumn1306" style:family="table-column">
      <style:table-column-properties style:column-width="2.9576in" style:use-optimal-column-width="false"/>
    </style:style>
    <style:style style:name="TableColumn1307" style:family="table-column">
      <style:table-column-properties style:column-width="0.8861in" style:use-optimal-column-width="false"/>
    </style:style>
    <style:style style:name="TableColumn1308" style:family="table-column">
      <style:table-column-properties style:column-width="0.9847in" style:use-optimal-column-width="false"/>
    </style:style>
    <style:style style:name="TableColumn1309" style:family="table-column">
      <style:table-column-properties style:column-width="0.8854in" style:use-optimal-column-width="false"/>
    </style:style>
    <style:style style:name="Table1303" style:family="table">
      <style:table-properties style:width="7.2847in" fo:margin-left="-0.159in" table:align="lef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2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17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19" style:family="table-row">
      <style:table-row-properties style:use-optimal-row-height="false" fo:keep-together="always"/>
    </style:style>
    <style:style style:name="P1320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132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132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23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2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2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27" style:family="table-cell">
      <style:table-cell-properties fo:border="0.0034in solid #000000" fo:padding-top="0.0381in" fo:padding-left="0.0381in" fo:padding-bottom="0.0381in" fo:padding-right="0.0381in"/>
    </style:style>
    <style:style style:name="P132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Verdana"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Verdana" fo:font-size="9pt" style:font-size-asian="9pt" style:font-size-complex="9pt"/>
    </style:style>
    <style:style style:name="TableCell133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3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3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Verdana" fo:font-size="9pt" style:font-size-asian="9pt" style:font-size-complex="9pt"/>
    </style:style>
    <style:style style:name="P1347" style:parent-style-name="TableContents" style:family="paragraph">
      <style:text-properties style:font-name="Verdana" fo:font-size="9pt" style:font-size-asian="9pt" style:font-size-complex="9pt"/>
    </style:style>
    <style:style style:name="P1348" style:parent-style-name="TableContents" style:family="paragraph">
      <style:text-properties style:font-name="Verdana"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Verdana"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5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5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Verdana" fo:font-size="9pt" style:font-size-asian="9pt" style:font-size-complex="9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Verdana"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6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6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Verdana"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Verdana" fo:font-size="9pt" style:font-size-asian="9pt" style:font-size-complex="9pt"/>
    </style:style>
    <style:style style:name="TableCell137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7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Verdana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Verdana"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9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Verdana" fo:font-size="9pt" style:font-size-asian="9pt" style:font-size-complex="9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Verdana"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Verdana" fo:font-size="9pt" style:font-size-asian="9pt" style:font-size-complex="9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Verdana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1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Verdana" fo:font-size="9pt" style:font-size-asian="9pt" style:font-size-complex="9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Verdana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Verdana"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Verdana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Verdana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Verdana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46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Verdana" fo:font-size="9pt" style:font-size-asian="9pt" style:font-size-complex="9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text-properties style:font-name="Verdana" fo:font-size="9pt" style:font-size-asian="9pt" style:font-size-complex="9pt"/>
    </style:style>
    <style:style style:name="TableCell146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47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476" style:parent-style-name="Standard" style:family="paragraph">
      <style:paragraph-properties fo:text-align="justify"/>
      <style:text-properties style:font-name="Arial" style:font-size-complex="12pt"/>
    </style:style>
    <style:style style:name="P1477" style:parent-style-name="Standard" style:family="paragraph">
      <style:paragraph-properties fo:text-align="justify"/>
      <style:text-properties style:font-name="Arial" style:font-size-complex="12pt"/>
    </style:style>
    <style:style style:name="P1478" style:parent-style-name="Standard" style:family="paragraph">
      <style:paragraph-properties fo:text-align="justify"/>
    </style:style>
    <style:style style:name="TableColumn1480" style:family="table-column">
      <style:table-column-properties style:column-width="0.3625in" style:use-optimal-column-width="false"/>
    </style:style>
    <style:style style:name="TableColumn1481" style:family="table-column">
      <style:table-column-properties style:column-width="2.0986in" style:use-optimal-column-width="false"/>
    </style:style>
    <style:style style:name="TableColumn1482" style:family="table-column">
      <style:table-column-properties style:column-width="3.2486in" style:use-optimal-column-width="false"/>
    </style:style>
    <style:style style:name="TableColumn1483" style:family="table-column">
      <style:table-column-properties style:column-width="1.0826in" style:use-optimal-column-width="false"/>
    </style:style>
    <style:style style:name="Table1479" style:family="table">
      <style:table-properties style:width="6.7923in" fo:margin-left="-0.0604in" table:align="lef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8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91" style:family="table-cell">
      <style:table-cell-properties fo:border="0.0069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496" style:family="table-cell">
      <style:table-cell-properties fo:border="0.0069in solid #000000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Verdana" fo:color="#000000" fo:font-size="9pt" style:font-size-asian="9pt" style:font-size-complex="9pt"/>
    </style:style>
    <style:style style:name="TableCell1498" style:family="table-cell">
      <style:table-cell-properties fo:border="0.0069in solid #000000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00" style:family="table-cell">
      <style:table-cell-properties fo:border="0.0069in solid #000000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05" style:family="table-cell">
      <style:table-cell-properties fo:border="0.0069in solid #000000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07" style:family="table-cell">
      <style:table-cell-properties fo:border="0.0069in solid #000000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09" style:family="table-cell">
      <style:table-cell-properties fo:border="0.0069in solid #000000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14" style:family="table-cell">
      <style:table-cell-properties fo:border="0.0069in solid #000000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16" style:family="table-cell">
      <style:table-cell-properties fo:border="0.0069in solid #000000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18" style:family="table-cell">
      <style:table-cell-properties fo:border="0.0069in solid #000000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69in solid #000000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23" style:family="table-cell">
      <style:table-cell-properties fo:border="0.0069in solid #000000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25" style:family="table-cell">
      <style:table-cell-properties fo:border="0.0069in solid #000000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27" style:family="table-cell">
      <style:table-cell-properties fo:border="0.0069in solid #000000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32" style:family="table-cell">
      <style:table-cell-properties fo:border="0.0069in solid #000000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34" style:family="table-cell">
      <style:table-cell-properties fo:border="0.0069in solid #000000" fo:padding-top="0.0381in" fo:padding-left="0.0381in" fo:padding-bottom="0.0381in" fo:padding-right="0.0381in"/>
    </style:style>
    <style:style style:name="P1535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36" style:family="table-cell">
      <style:table-cell-properties fo:border="0.0069in solid #000000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41" style:family="table-cell">
      <style:table-cell-properties fo:border="0.0069in solid #000000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43" style:family="table-cell">
      <style:table-cell-properties fo:border="0.0069in solid #000000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45" style:family="table-cell">
      <style:table-cell-properties fo:border="0.0069in solid #000000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1547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548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54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50" style:parent-style-name="Standard" style:family="paragraph">
      <style:paragraph-properties fo:line-height="150%"/>
    </style:style>
    <style:style style:name="T155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552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54" style:family="table-column">
      <style:table-column-properties style:column-width="0.3777in" style:use-optimal-column-width="false"/>
    </style:style>
    <style:style style:name="TableColumn1555" style:family="table-column">
      <style:table-column-properties style:column-width="1.7881in" style:use-optimal-column-width="false"/>
    </style:style>
    <style:style style:name="TableColumn1556" style:family="table-column">
      <style:table-column-properties style:column-width="3.3472in" style:use-optimal-column-width="false"/>
    </style:style>
    <style:style style:name="TableColumn1557" style:family="table-column">
      <style:table-column-properties style:column-width="1.1812in" style:use-optimal-column-width="false"/>
    </style:style>
    <style:style style:name="Table1553" style:family="table">
      <style:table-properties style:width="6.6944in" fo:margin-left="0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4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6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Verdana" fo:color="#000000" fo:font-size="10pt" style:font-size-asian="10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73" style:parent-style-name="Domyślnaczcionkaakapitu" style:family="text">
      <style:text-properties style:font-name="Verdana" fo:color="#000000" fo:font-size="10pt" style:font-size-asian="10pt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57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color="#000000" fo:font-size="10pt" style:font-size-asian="10pt"/>
    </style:style>
    <style:style style:name="P1576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577" style:parent-style-name="Standard" style:family="paragraph">
      <style:paragraph-properties fo:text-align="justify"/>
    </style:style>
    <style:style style:name="T1578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1579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1580" style:parent-style-name="Internetlink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1581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158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1583" style:parent-style-name="Tekstpodstawowy" style:family="paragraph">
      <style:paragraph-properties fo:margin-bottom="0.0833in" style:line-height-at-least="0.1666in"/>
    </style:style>
    <style:style style:name="P1584" style:parent-style-name="Tekstpodstawowy" style:family="paragraph">
      <style:paragraph-properties fo:margin-bottom="0.0833in" style:line-height-at-least="0.1666in"/>
    </style:style>
    <style:style style:name="P1585" style:parent-style-name="Tekstpodstawowy" style:family="paragraph">
      <style:paragraph-properties fo:margin-bottom="0.0833in" style:line-height-at-least="0.1666in"/>
    </style:style>
    <style:style style:name="P1586" style:parent-style-name="Tekstpodstawowy" style:family="paragraph">
      <style:paragraph-properties fo:margin-bottom="0.0833in" style:line-height-at-least="0.1666in"/>
    </style:style>
    <style:style style:name="P1587" style:parent-style-name="Tekstpodstawowy" style:family="paragraph">
      <style:paragraph-properties fo:margin-bottom="0.0833in" style:line-height-at-least="0.1666in"/>
    </style:style>
    <style:style style:name="P1588" style:parent-style-name="Tekstpodstawowy" style:family="paragraph">
      <style:paragraph-properties fo:margin-bottom="0.0833in" style:line-height-at-least="0.1666in"/>
    </style:style>
    <style:style style:name="P1589" style:parent-style-name="Tekstpodstawowy" style:family="paragraph">
      <style:paragraph-properties fo:margin-bottom="0.0833in" style:line-height-at-least="0.1666in"/>
    </style:style>
    <style:style style:name="P1590" style:parent-style-name="Tekstpodstawowy" style:family="paragraph">
      <style:paragraph-properties fo:margin-bottom="0.0833in" style:line-height-at-least="0.1666in"/>
    </style:style>
    <style:style style:name="P1591" style:parent-style-name="Tekstpodstawowy" style:family="paragraph">
      <style:paragraph-properties fo:margin-bottom="0.0833in" style:line-height-at-least="0.1666in"/>
    </style:style>
    <style:style style:name="P1592" style:parent-style-name="Tekstpodstawowy" style:family="paragraph">
      <style:paragraph-properties fo:margin-bottom="0.0833in" style:line-height-at-least="0.1666in"/>
    </style:style>
    <style:style style:name="P1593" style:parent-style-name="Tekstpodstawowy" style:family="paragraph">
      <style:paragraph-properties fo:margin-bottom="0.0833in" style:line-height-at-least="0.1666in"/>
    </style:style>
    <style:style style:name="P1594" style:parent-style-name="Tekstpodstawowy" style:family="paragraph">
      <style:paragraph-properties fo:margin-bottom="0.0833in" style:line-height-at-least="0.1666in"/>
    </style:style>
    <style:style style:name="P1595" style:parent-style-name="Tekstpodstawowy" style:family="paragraph">
      <style:paragraph-properties fo:margin-bottom="0.0833in" style:line-height-at-least="0.1666in"/>
    </style:style>
    <style:style style:name="P1596" style:parent-style-name="Tekstpodstawowy" style:family="paragraph">
      <style:paragraph-properties fo:margin-bottom="0.0833in" style:line-height-at-least="0.1666in"/>
    </style:style>
    <style:style style:name="P1597" style:parent-style-name="Tekstpodstawowy" style:family="paragraph">
      <style:paragraph-properties fo:margin-bottom="0.0833in" style:line-height-at-least="0.1666in"/>
    </style:style>
    <style:style style:name="P1598" style:parent-style-name="Tekstpodstawowy" style:family="paragraph">
      <style:paragraph-properties fo:margin-bottom="0.0833in" style:line-height-at-least="0.1666in"/>
    </style:style>
    <style:style style:name="P1599" style:parent-style-name="Tekstpodstawowy" style:family="paragraph">
      <style:paragraph-properties fo:margin-bottom="0.0833in" style:line-height-at-least="0.1666in"/>
    </style:style>
    <style:style style:name="P1600" style:parent-style-name="Tekstpodstawowy" style:family="paragraph">
      <style:paragraph-properties fo:margin-bottom="0.0833in" style:line-height-at-least="0.1666in"/>
    </style:style>
    <style:style style:name="P1601" style:parent-style-name="Tekstpodstawowy" style:family="paragraph">
      <style:paragraph-properties fo:margin-bottom="0.0833in" style:line-height-at-least="0.1666in"/>
    </style:style>
    <style:style style:name="P1602" style:parent-style-name="Tekstpodstawowy" style:family="paragraph">
      <style:paragraph-properties fo:margin-bottom="0.0833in" style:line-height-at-least="0.1666in"/>
    </style:style>
    <style:style style:name="P1603" style:parent-style-name="Tekstpodstawowy" style:family="paragraph">
      <style:paragraph-properties fo:margin-bottom="0.0833in" style:line-height-at-least="0.1666in"/>
    </style:style>
    <style:style style:name="P1604" style:parent-style-name="Tekstpodstawowy" style:family="paragraph">
      <style:paragraph-properties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1605" style:parent-style-name="Tekstpodstawowy" style:family="paragraph">
      <style:paragraph-properties fo:text-align="end" fo:margin-bottom="0.0833in" style:line-height-at-least="0.1666in"/>
      <style:text-properties style:font-name="Verdana" style:font-name-complex="Verdana" fo:font-style="italic" style:font-style-asian="italic" fo:font-size="9pt" style:font-size-asian="9pt" style:font-size-complex="9pt"/>
    </style:style>
    <style:style style:name="P1606" style:parent-style-name="Tekstpodstawowy" style:family="paragraph">
      <style:paragraph-properties fo:text-align="center" fo:margin-bottom="0.1666in" style:line-height-at-least="0.1666in"/>
    </style:style>
    <style:style style:name="T1607" style:parent-style-name="Domyślnaczcionkaakapitu" style:family="text">
      <style:text-properties style:font-name="Verdana" style:font-name-complex="Verdana" fo:font-weight="bold" style:font-weight-asian="bold"/>
    </style:style>
    <style:style style:name="P1608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609" style:parent-style-name="Domyślnaczcionkaakapitu" style:family="text">
      <style:text-properties style:font-name="Verdana" style:font-name-complex="Verdana" style:font-weight-complex="bold"/>
    </style:style>
    <style:style style:name="P1610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</style:style>
    <style:style style:name="T1611" style:parent-style-name="Pogrubienie" style:family="text">
      <style:text-properties style:font-name="Verdana" style:font-name-complex="Verdana" fo:font-weight="normal" style:font-weight-asian="normal" fo:color="#000000"/>
    </style:style>
    <style:style style:name="P1612" style:parent-style-name="Tekstpodstawowy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613" style:parent-style-name="Domyślnaczcionkaakapitu" style:family="text">
      <style:text-properties style:font-name="Verdana" style:font-name-complex="Verdana" style:font-weight-complex="bold"/>
    </style:style>
    <style:style style:name="P1614" style:parent-style-name="Tekstpodstawowy" style:family="paragraph">
      <style:paragraph-properties fo:text-align="justify" fo:margin-bottom="0.1388in" style:line-height-at-least="0.1666in" fo:margin-left="0.1972in">
        <style:tab-stops/>
      </style:paragraph-properties>
      <style:text-properties style:font-name="Verdana" style:font-name-complex="Verdana"/>
    </style:style>
    <style:style style:name="P1615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616" style:parent-style-name="Domyślnaczcionkaakapitu" style:family="text">
      <style:text-properties style:font-name="Verdana" style:font-name-complex="Verdana" style:font-weight-complex="bold"/>
    </style:style>
    <style:style style:name="P1617" style:parent-style-name="Akapitzlistą" style:family="paragraph">
      <style:paragraph-properties fo:text-align="justify" fo:margin-bottom="0in" style:line-height-at-least="0.1666in" fo:margin-left="0.4923in" fo:text-indent="-0.2951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18" style:parent-style-name="Domyślnaczcionkaakapitu" style:family="text">
      <style:text-properties style:font-name="Verdana" style:font-name-complex="Verdana"/>
    </style:style>
    <style:style style:name="P1619" style:parent-style-name="Tekstpodstawowy" style:family="paragraph">
      <style:paragraph-properties fo:text-align="justify" fo:margin-bottom="0in" style:line-height-at-least="0.1666in" fo:margin-left="0.5118in" fo:text-indent="-0.1965in">
        <style:tab-stops>
          <style:tab-stop style:type="left" style:position="-0.0201in"/>
          <style:tab-stop style:type="left" style:position="0.0791in"/>
        </style:tab-stops>
      </style:paragraph-properties>
    </style:style>
    <style:style style:name="T1620" style:parent-style-name="Domyślnaczcionkaakapitu" style:family="text">
      <style:text-properties style:font-name="Verdana" style:font-name-complex="Verdana" fo:color="#000000"/>
    </style:style>
    <style:style style:name="P1621" style:parent-style-name="Tekstpodstawowy" style:family="paragraph">
      <style:paragraph-properties fo:text-align="justify" fo:margin-bottom="0.0833in" style:line-height-at-least="0.1666in" fo:margin-left="0.3937in">
        <style:tab-stops>
          <style:tab-stop style:type="left" style:position="0.1972in"/>
        </style:tab-stops>
      </style:paragraph-properties>
    </style:style>
    <style:style style:name="T1622" style:parent-style-name="Domyślnaczcionkaakapitu" style:family="text">
      <style:text-properties style:font-name="Verdana" style:font-name-complex="Verdana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4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0.1965in"/>
        </style:tab-stops>
      </style:paragraph-properties>
    </style:style>
    <style:style style:name="T1625" style:parent-style-name="Domyślnaczcionkaakapitu" style:family="text">
      <style:text-properties style:font-name="Verdana" style:font-name-complex="Verdana"/>
    </style:style>
    <style:style style:name="P1626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627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628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62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1630" style:parent-style-name="Domyślnaczcionkaakapitu" style:family="text">
      <style:text-properties style:font-name="Verdana" style:font-name-complex="Verdana" fo:color="#000000"/>
    </style:style>
    <style:style style:name="P1631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1632" style:parent-style-name="Domyślnaczcionkaakapitu" style:family="text">
      <style:text-properties style:font-name="Verdana" style:font-name-asian="Verdana" style:font-name-complex="Verdana" fo:color="#000000"/>
    </style:style>
    <style:style style:name="T1633" style:parent-style-name="Domyślnaczcionkaakapitu" style:family="text">
      <style:text-properties style:font-name="Verdana" style:font-name-complex="Verdana" fo:color="#000000"/>
    </style:style>
    <style:style style:name="P1634" style:parent-style-name="Akapitzlistą" style:family="paragraph">
      <style:paragraph-properties fo:text-align="justify" fo:margin-bottom="0.0833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1635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1636" style:parent-style-name="Akapitzlistą" style:family="paragraph">
      <style:paragraph-properties fo:margin-bottom="0in" fo:margin-left="0.3937in">
        <style:tab-stops/>
      </style:paragraph-properties>
    </style:style>
    <style:style style:name="T1637" style:parent-style-name="Domyślnaczcionkaakapitu" style:family="text">
      <style:text-properties style:font-name="Verdana" style:font-name-complex="Arial" style:use-window-font-color="true"/>
    </style:style>
    <style:style style:name="T1638" style:parent-style-name="Domyślnaczcionkaakapitu" style:family="text">
      <style:text-properties style:font-name="Verdana" style:font-name-complex="Arial" style:use-window-font-color="true" style:text-underline-type="single" style:text-underline-style="solid" style:text-underline-width="auto" style:text-underline-mode="continuous"/>
    </style:style>
    <style:style style:name="T1639" style:parent-style-name="Domyślnaczcionkaakapitu" style:family="text">
      <style:text-properties style:font-name="Verdana" style:font-name-complex="Arial" style:use-window-font-color="true"/>
    </style:style>
    <style:style style:name="P1640" style:parent-style-name="Akapitzlistą" style:family="paragraph">
      <style:paragraph-properties fo:margin-left="0.3944in">
        <style:tab-stops/>
      </style:paragraph-properties>
      <style:text-properties style:font-name="Verdana" style:font-name-complex="Arial" style:use-window-font-color="true"/>
    </style:style>
    <style:style style:name="P1641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1642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4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4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4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46" style:parent-style-name="Tekstpodstawowy" style:family="paragraph">
      <style:paragraph-properties fo:text-align="justify" fo:margin-bottom="0.1388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1647" style:parent-style-name="Domyślnaczcionkaakapitu" style:family="text">
      <style:text-properties style:font-name="Verdana" style:font-name-complex="Verdana"/>
    </style:style>
    <style:style style:name="P1648" style:parent-style-name="Tekstpodstawowy" style:family="paragraph">
      <style:paragraph-properties fo:text-align="justify" fo:margin-bottom="0.1388in" style:line-height-at-least="0.1666in" fo:margin-left="0.1972in" fo:margin-right="0.0666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1649" style:parent-style-name="Domyślnaczcionkaakapitu" style:family="text">
      <style:text-properties style:font-name="Verdana" style:font-name-complex="Verdana" fo:font-weight="bold" style:font-weight-asian="bold" style:use-window-font-color="true"/>
    </style:style>
    <style:style style:name="T1650" style:parent-style-name="Domyślnaczcionkaakapitu" style:family="text">
      <style:text-properties style:font-name="Verdana" style:font-name-complex="Verdana" style:use-window-font-color="true"/>
    </style:style>
    <style:style style:name="P1651" style:parent-style-name="Tekstpodstawowy" style:family="paragraph">
      <style:paragraph-properties fo:text-align="justify" fo:margin-bottom="0.1388in" style:line-height-at-least="0.1666in" fo:margin-left="0.1972in" fo:margin-right="0.0666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P1652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653" style:parent-style-name="Domyślnaczcionkaakapitu" style:family="text">
      <style:text-properties style:font-name="Verdana" style:font-name-complex="Verdana" style:font-weight-complex="bold"/>
    </style:style>
    <style:style style:name="P1654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1655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1656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1657" style:parent-style-name="Akapitzlistą" style:family="paragraph">
      <style:paragraph-properties fo:text-align="justify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58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1659" style:parent-style-name="Tekstpodstawowy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1660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1661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1662" style:parent-style-name="Domyślnaczcionkaakapitu" style:family="text">
      <style:text-properties style:font-name="Verdana" style:font-name-complex="Verdana"/>
    </style:style>
    <style:style style:name="T1663" style:parent-style-name="Domyślnaczcionkaakapitu" style:family="text">
      <style:text-properties style:font-name="Verdana" style:font-name-complex="Verdana" fo:background-color="#FFFFFF"/>
    </style:style>
    <style:style style:name="P1664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</style:style>
    <style:style style:name="T1665" style:parent-style-name="Domyślnaczcionkaakapitu" style:family="text">
      <style:text-properties style:font-name="Verdana" style:font-name-complex="Verdana"/>
    </style:style>
    <style:style style:name="P1666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166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68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1669" style:parent-style-name="Domyślnaczcionkaakapitu" style:family="text">
      <style:text-properties style:font-name="Verdana" style:font-name-complex="Verdana"/>
    </style:style>
    <style:style style:name="P167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671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1672" style:parent-style-name="Domyślnaczcionkaakapitu" style:family="text">
      <style:text-properties style:font-name="Verdana" style:font-name-complex="Verdana" fo:color="#000000"/>
    </style:style>
    <style:style style:name="P1673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4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5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7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8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79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80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/>
    </style:style>
    <style:style style:name="P1681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1682" style:parent-style-name="Domyślnaczcionkaakapitu" style:family="text">
      <style:text-properties style:font-name="Verdana" style:font-name-complex="Verdana"/>
    </style:style>
    <style:style style:name="P1683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1684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685" style:parent-style-name="Domyślnaczcionkaakapitu" style:family="text">
      <style:text-properties style:font-name="Verdana" style:font-name-complex="Verdana"/>
    </style:style>
    <style:style style:name="T1686" style:parent-style-name="Domyślnaczcionkaakapitu" style:family="text">
      <style:text-properties style:font-name="Verdana" style:font-name-complex="Verdana" fo:background-color="#FFFFFF"/>
    </style:style>
    <style:style style:name="T1687" style:parent-style-name="Domyślnaczcionkaakapitu" style:family="text">
      <style:text-properties style:font-name="Verdana" style:font-name-complex="Verdana"/>
    </style:style>
    <style:style style:name="P1688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1689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690" style:parent-style-name="Domyślnaczcionkaakapitu" style:family="text">
      <style:text-properties style:font-name="Verdana" style:font-name-complex="Verdana"/>
    </style:style>
    <style:style style:name="P1691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1692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1693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1694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1695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1696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697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1698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699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1700" style:parent-style-name="Domyślnaczcionkaakapitu" style:family="text">
      <style:text-properties style:font-name="Verdana" style:font-name-complex="Verdana" fo:color="#000000"/>
    </style:style>
    <style:style style:name="P1701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1702" style:parent-style-name="Domyślnaczcionkaakapitu" style:family="text">
      <style:text-properties style:font-name="Verdana" style:font-name-complex="Verdana" fo:color="#000000" fo:background-color="#FFFFFF"/>
    </style:style>
    <style:style style:name="P1703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1704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1705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1706" style:parent-style-name="Domyślnaczcionkaakapitu" style:family="text">
      <style:text-properties style:font-name="Verdana" style:font-name-complex="Verdana" fo:color="#000000"/>
    </style:style>
    <style:style style:name="P1707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1708" style:parent-style-name="Domyślnaczcionkaakapitu" style:family="text">
      <style:text-properties style:font-name="Verdana" style:font-name-complex="Verdana" fo:color="#000000"/>
    </style:style>
    <style:style style:name="T1709" style:parent-style-name="Domyślnaczcionkaakapitu" style:family="text">
      <style:text-properties style:font-name="Verdana" style:font-name-complex="Verdana"/>
    </style:style>
    <style:style style:name="P1710" style:parent-style-name="Tekstpodstawowy" style:family="paragraph">
      <style:paragraph-properties fo:text-align="justify" fo:margin-bottom="0.1388in" style:line-height-at-least="0.1666in" fo:margin-left="0.5909in" fo:margin-right="0.0666in">
        <style:tab-stops/>
      </style:paragraph-properties>
    </style:style>
    <style:style style:name="T1711" style:parent-style-name="Domyślnaczcionkaakapitu" style:family="text">
      <style:text-properties style:font-name="Verdana" style:font-name-complex="Verdana"/>
    </style:style>
    <style:style style:name="T1712" style:parent-style-name="Domyślnaczcionkaakapitu" style:family="text">
      <style:text-properties style:font-name="Verdana" style:font-name-complex="Verdana" fo:color="#FFFFFF"/>
    </style:style>
    <style:style style:name="P1713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1714" style:parent-style-name="Domyślnaczcionkaakapitu" style:family="text">
      <style:text-properties style:font-name="Verdana" style:font-name-complex="Verdana"/>
    </style:style>
    <style:style style:name="P171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1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1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1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1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20" style:parent-style-name="Tekstpodstawowy" style:family="paragraph">
      <style:paragraph-properties fo:text-align="justify" fo:margin-bottom="0in" style:line-height-at-least="0.1666in">
        <style:tab-stops>
          <style:tab-stop style:type="left" style:position="-6.5in"/>
          <style:tab-stop style:type="left" style:position="-5.909in"/>
        </style:tab-stops>
      </style:paragraph-properties>
      <style:text-properties style:font-name="Verdana" style:font-name-complex="Verdana" fo:color="#000000"/>
    </style:style>
    <style:style style:name="P172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22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23" style:parent-style-name="Tekstpodstawowy" style:family="paragraph">
      <style:paragraph-properties fo:text-align="justify" fo:margin-bottom="0.0833in" style:line-height-at-least="0.1666in" fo:margin-left="0.3937in" fo:margin-right="0.0666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1724" style:parent-style-name="Tekstpodstawowy" style:family="paragraph">
      <style:paragraph-properties fo:text-align="justify" fo:margin-bottom="0.1666in" style:line-height-at-least="0.1666in" fo:margin-left="0.3937in" fo:margin-right="0.0666in">
        <style:tab-stops/>
      </style:paragraph-properties>
    </style:style>
    <style:style style:name="T1725" style:parent-style-name="Domyślnaczcionkaakapitu" style:family="text">
      <style:text-properties style:font-name="Verdana" style:font-name-complex="Verdana"/>
    </style:style>
    <style:style style:name="T1726" style:parent-style-name="Domyślnaczcionkaakapitu" style:family="text">
      <style:text-properties style:font-name="Verdana" style:font-name-complex="Verdana" fo:color="#000000"/>
    </style:style>
    <style:style style:name="P1727" style:parent-style-name="Akapitzlistą" style:family="paragraph">
      <style:paragraph-properties fo:text-align="justify"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728" style:parent-style-name="Domyślnaczcionkaakapitu" style:family="text">
      <style:text-properties style:font-name="Verdana" style:font-name-complex="Verdana" style:font-weight-complex="bold" fo:color="#000000"/>
    </style:style>
    <style:style style:name="P1729" style:parent-style-name="Normaln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173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1731" style:parent-style-name="Domyślnaczcionkaakapitu" style:family="text">
      <style:text-properties style:font-name="Verdana" style:font-name-complex="Verdana"/>
    </style:style>
    <style:style style:name="P1732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33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34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35" style:parent-style-name="Tekstpodstawowy" style:family="paragraph">
      <style:paragraph-properties fo:margin-bottom="0.0833in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36" style:parent-style-name="Tekstpodstawowy" style:family="paragraph">
      <style:paragraph-properties fo:text-align="end" fo:margin-bottom="0.0833in" style:line-height-at-least="0.1666in"/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1737" style:parent-style-name="Tekstpodstawowy" style:family="paragraph">
      <style:paragraph-properties fo:text-align="center" fo:margin-bottom="0.0833in" style:line-height-at-least="0.1666in"/>
    </style:style>
    <style:style style:name="T1738" style:parent-style-name="Domyślnaczcionkaakapitu" style:family="text">
      <style:text-properties style:font-name="Verdana" style:font-name-complex="Verdana" fo:font-weight="bold" style:font-weight-asian="bold"/>
    </style:style>
    <style:style style:name="P1739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740" style:parent-style-name="Domyślnaczcionkaakapitu" style:family="text">
      <style:text-properties style:font-name="Verdana" style:font-name-complex="Verdana" style:font-weight-complex="bold"/>
    </style:style>
    <style:style style:name="P1741" style:parent-style-name="Akapitzlistą" style:family="paragraph">
      <style:paragraph-properties fo:text-align="justify" style:line-height-at-least="0.1666in" fo:margin-left="0.1972in">
        <style:tab-stops/>
      </style:paragraph-properties>
    </style:style>
    <style:style style:name="T1742" style:parent-style-name="Pogrubienie" style:family="text">
      <style:text-properties style:font-name="Verdana" style:font-name-complex="Verdana" fo:font-weight="normal" style:font-weight-asian="normal"/>
    </style:style>
    <style:style style:name="T1743" style:parent-style-name="Pogrubienie" style:family="text">
      <style:text-properties style:font-name="Verdana" style:font-name-complex="Verdana" fo:font-weight="normal" style:font-weight-asian="normal" fo:color="#000000"/>
    </style:style>
    <style:style style:name="T1744" style:parent-style-name="Domyślnaczcionkaakapitu" style:family="text">
      <style:text-properties style:font-name="Verdana" style:font-name-complex="Verdana" fo:font-weight="bold" style:font-weight-asian="bold"/>
    </style:style>
    <style:style style:name="P174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1746" style:parent-style-name="Domyślnaczcionkaakapitu" style:family="text">
      <style:text-properties style:font-name="Verdana" style:font-name-complex="Verdana" style:font-weight-complex="bold"/>
    </style:style>
    <style:style style:name="P1747" style:parent-style-name="Tekstpodstawowy" style:family="paragraph">
      <style:paragraph-properties fo:text-align="justify" fo:margin-bottom="0.0833in" style:line-height-at-least="0.1666in" fo:margin-left="0.1972in">
        <style:tab-stops/>
      </style:paragraph-properties>
    </style:style>
    <style:style style:name="T1748" style:parent-style-name="Pogrubienie" style:family="text">
      <style:text-properties style:font-name="Verdana" style:font-name-complex="Verdana" fo:font-weight="normal" style:font-weight-asian="normal" fo:color="#000000"/>
    </style:style>
    <style:style style:name="P1749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1750" style:parent-style-name="Akapitzlistą" style:family="paragraph">
      <style:paragraph-properties fo:margin-bottom="0.0833in" fo:line-height="100%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751" style:parent-style-name="Domyślnaczcionkaakapitu" style:family="text">
      <style:text-properties style:font-name="Verdana" style:font-name-complex="Verdana" style:font-weight-complex="bold"/>
    </style:style>
    <style:style style:name="T1752" style:parent-style-name="Domyślnaczcionkaakapitu" style:family="text">
      <style:text-properties style:font-name="Verdana" style:font-name-complex="Verdana"/>
    </style:style>
    <style:style style:name="P175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754" style:parent-style-name="Domyślnaczcionkaakapitu" style:family="text">
      <style:text-properties style:font-name="Verdana" style:font-name-complex="Verdana" style:font-weight-complex="bold"/>
    </style:style>
    <style:style style:name="P1755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 fo:color="#000000"/>
    </style:style>
    <style:style style:name="P1756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1757" style:parent-style-name="Domyślnaczcionkaakapitu" style:family="text">
      <style:text-properties style:font-name="Verdana" style:font-name-complex="Verdana" fo:color="#000000"/>
    </style:style>
    <style:style style:name="P1758" style:parent-style-name="Akapitzlistą" style:family="paragraph">
      <style:paragraph-properties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759" style:parent-style-name="Domyślnaczcionkaakapitu" style:family="text">
      <style:text-properties style:font-name="Verdana" style:font-name-complex="Verdana" style:font-weight-complex="bold"/>
    </style:style>
    <style:style style:name="T1760" style:parent-style-name="Domyślnaczcionkaakapitu" style:family="text">
      <style:text-properties style:font-name="Verdana" style:font-name-complex="Verdana"/>
    </style:style>
    <style:style style:name="P1761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1762" style:parent-style-name="Domyślnaczcionkaakapitu" style:family="text">
      <style:text-properties style:font-name="Verdana" style:font-name-complex="Verdana" style:font-weight-complex="bold"/>
    </style:style>
    <style:style style:name="P1763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1764" style:parent-style-name="Akapitzlistą" style:family="paragraph">
      <style:paragraph-properties style:line-height-at-least="0.1666in" fo:margin-left="0.5909in" fo:text-indent="-0.1972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Verdana" style:font-name-complex="Verdana"/>
    </style:style>
    <style:style style:name="P1765" style:parent-style-name="Tekstpodstawowy" style:family="paragraph">
      <style:paragraph-properties fo:text-align="justify" fo:margin-bottom="0.1388in" style:line-height-at-least="0.1666in" fo:margin-right="0.066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66" style:parent-style-name="Domyślnaczcionkaakapitu" style:family="text">
      <style:text-properties style:font-name="Verdana" style:font-name-complex="Verdana" fo:font-weight="bold" style:font-weight-asian="bold" style:use-window-font-color="true"/>
    </style:style>
    <style:style style:name="T1767" style:parent-style-name="Domyślnaczcionkaakapitu" style:family="text">
      <style:text-properties style:font-name="Verdana" style:font-name-complex="Verdana" style:use-window-font-color="true"/>
    </style:style>
    <style:style style:name="P1768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/>
    </style:style>
    <style:style style:name="P1769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1770" style:parent-style-name="Domyślnaczcionkaakapitu" style:family="text">
      <style:text-properties style:font-name="Verdana" style:font-name-complex="Verdana" style:font-weight-complex="bold"/>
    </style:style>
    <style:style style:name="P1771" style:parent-style-name="Normalny" style:family="paragraph">
      <style:paragraph-properties fo:margin-bottom="0.0833in" style:line-height-at-least="0.1666in" fo:margin-left="0.3937in">
        <style:tab-stops/>
      </style:paragraph-properties>
    </style:style>
    <style:style style:name="T1772" style:parent-style-name="Domyślnaczcionkaakapitu" style:family="text">
      <style:text-properties style:font-name="Verdana" style:font-name-complex="Verdana"/>
    </style:style>
    <style:style style:name="P177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1774" style:parent-style-name="Domyślnaczcionkaakapitu" style:family="text">
      <style:text-properties style:font-name="Verdana" style:font-name-complex="Verdana" style:font-weight-complex="bold"/>
    </style:style>
    <style:style style:name="P1775" style:parent-style-name="Akapitzlistą" style:family="paragraph">
      <style:paragraph-properties fo:margin-bottom="0.0833in" style:line-height-at-least="0.1666in" fo:margin-left="0.3937in">
        <style:tab-stops/>
      </style:paragraph-properties>
    </style:style>
    <style:style style:name="T1776" style:parent-style-name="Domyślnaczcionkaakapitu" style:family="text">
      <style:text-properties style:font-name="Verdana" style:font-name-complex="Verdana"/>
    </style:style>
    <style:style style:name="P1777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</style:style>
    <style:style style:name="T1778" style:parent-style-name="Domyślnaczcionkaakapitu" style:family="text">
      <style:text-properties style:font-name="Verdana" style:font-name-complex="Verdana" style:font-weight-complex="bold"/>
    </style:style>
    <style:style style:name="P1779" style:parent-style-name="Tekstpodstawowy" style:family="paragraph">
      <style:paragraph-properties fo:margin-bottom="0.0833in" style:line-height-at-least="0.1666in" fo:margin-right="0.0666in" fo:text-indent="-0.2041in"/>
      <style:text-properties style:font-name="Verdana" style:font-name-complex="Verdana"/>
    </style:style>
    <style:style style:name="P1780" style:parent-style-name="Tekstpodstawowy" style:family="paragraph">
      <style:paragraph-properties fo:margin-bottom="0.0833in" style:line-height-at-least="0.1666in" fo:margin-right="0.0666in" fo:text-indent="-0.2041in"/>
    </style:style>
    <style:style style:name="T1781" style:parent-style-name="Domyślnaczcionkaakapitu" style:family="text">
      <style:text-properties style:font-name="Verdana" style:font-name-complex="Verdana"/>
    </style:style>
    <style:style style:name="T1782" style:parent-style-name="Domyślnaczcionkaakapitu" style:family="text">
      <style:text-properties style:font-name="Verdana" style:font-name-complex="Verdana" fo:background-color="#FFFFFF"/>
    </style:style>
    <style:style style:name="P1783" style:parent-style-name="Tekstpodstawowy" style:family="paragraph">
      <style:paragraph-properties fo:margin-bottom="0.0833in" style:line-height-at-least="0.1666in" fo:margin-right="0.0666in" fo:text-indent="-0.2041in"/>
    </style:style>
    <style:style style:name="T1784" style:parent-style-name="Domyślnaczcionkaakapitu" style:family="text">
      <style:text-properties style:font-name="Verdana" style:font-name-complex="Verdana"/>
    </style:style>
    <style:style style:name="P1785" style:parent-style-name="Tekstpodstawowy" style:family="paragraph">
      <style:paragraph-properties fo:margin-bottom="0.0833in" style:line-height-at-least="0.1666in" fo:margin-left="0.6895in" fo:text-indent="-0.1972in">
        <style:tab-stops/>
      </style:paragraph-properties>
    </style:style>
    <style:style style:name="T178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787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1788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1789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1790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1791" style:parent-style-name="Tekstpodstawowy" style:family="paragraph">
      <style:paragraph-properties fo:margin-bottom="0in" style:line-height-at-least="0.1666in" fo:margin-left="0.6895in" fo:text-indent="-0.1972in">
        <style:tab-stops>
          <style:tab-stop style:type="left" style:position="-0.6895in"/>
        </style:tab-stops>
      </style:paragraph-properties>
      <style:text-properties style:font-name="Verdana" style:font-name-complex="Verdana" fo:color="#000000"/>
    </style:style>
    <style:style style:name="P1792" style:parent-style-name="Tekstpodstawowy" style:family="paragraph">
      <style:paragraph-properties fo:margin-bottom="0.0833in" style:line-height-at-least="0.1666in" fo:margin-left="0.6895in" fo:text-indent="-0.1972in">
        <style:tab-stops>
          <style:tab-stop style:type="left" style:position="-0.6895in"/>
        </style:tab-stops>
      </style:paragraph-properties>
    </style:style>
    <style:style style:name="T1793" style:parent-style-name="Domyślnaczcionkaakapitu" style:family="text">
      <style:text-properties style:font-name="Verdana" style:font-name-complex="Verdana" fo:color="#000000"/>
    </style:style>
    <style:style style:name="P1794" style:parent-style-name="Tekstpodstawowy" style:family="paragraph">
      <style:paragraph-properties fo:margin-bottom="0in" fo:line-height="100%" fo:margin-left="0.5909in">
        <style:tab-stops/>
      </style:paragraph-properties>
    </style:style>
    <style:style style:name="T179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796" style:parent-style-name="Domyślnaczcionkaakapitu" style:family="text">
      <style:text-properties style:font-name="Verdana" style:font-name-complex="Verdana"/>
    </style:style>
    <style:style style:name="T1797" style:parent-style-name="Domyślnaczcionkaakapitu" style:family="text">
      <style:text-properties style:font-name="Verdana" style:font-name-complex="Verdana" fo:background-color="#FFFFFF"/>
    </style:style>
    <style:style style:name="P1798" style:parent-style-name="Tekstpodstawowy" style:family="paragraph">
      <style:paragraph-properties fo:margin-bottom="0in" fo:line-height="100%" fo:margin-left="0.7875in" fo:text-indent="-0.1965in">
        <style:tab-stops/>
      </style:paragraph-properties>
    </style:style>
    <style:style style:name="P1799" style:parent-style-name="Tekstpodstawowy" style:family="paragraph">
      <style:paragraph-properties fo:margin-bottom="0in" fo:line-height="100%" fo:margin-left="0.5118in">
        <style:tab-stops/>
      </style:paragraph-properties>
    </style:style>
    <style:style style:name="T180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801" style:parent-style-name="Domyślnaczcionkaakapitu" style:family="text">
      <style:text-properties style:font-name="Verdana" style:font-name-complex="Verdana"/>
    </style:style>
    <style:style style:name="P1802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1803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1804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1805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1806" style:parent-style-name="Tekstpodstawowy" style:family="paragraph">
      <style:paragraph-properties fo:margin-bottom="0in" style:line-height-at-least="0.1666in" fo:margin-left="0.4923in">
        <style:tab-stops/>
      </style:paragraph-properties>
    </style:style>
    <style:style style:name="T1807" style:parent-style-name="Domyślnaczcionkaakapitu" style:family="text">
      <style:text-properties style:font-name="Verdana"/>
    </style:style>
    <style:style style:name="T1808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1809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1810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11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1812" style:parent-style-name="Domyślnaczcionkaakapitu" style:family="text">
      <style:text-properties style:font-name="Verdana" style:font-name-complex="Verdana" fo:color="#000000"/>
    </style:style>
    <style:style style:name="P1813" style:parent-style-name="Normalny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1814" style:parent-style-name="Domyślnaczcionkaakapitu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1815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1816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1817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1818" style:parent-style-name="Domyślnaczcionkaakapitu" style:family="text">
      <style:text-properties style:font-name="Verdana" style:font-name-complex="Verdana" fo:color="#000000"/>
    </style:style>
    <style:style style:name="P1819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1820" style:parent-style-name="Domyślnaczcionkaakapitu" style:family="text">
      <style:text-properties style:font-name="Verdana" style:font-name-complex="Verdana"/>
    </style:style>
    <style:style style:name="P1821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1822" style:parent-style-name="Domyślnaczcionkaakapitu" style:family="text">
      <style:text-properties style:font-name="Verdana" style:font-name-complex="Verdana"/>
    </style:style>
    <style:style style:name="T1823" style:parent-style-name="Domyślnaczcionkaakapitu" style:family="text">
      <style:text-properties style:font-name="Verdana" style:font-name-complex="Verdana" fo:color="#FFFFFF"/>
    </style:style>
    <style:style style:name="P1824" style:parent-style-name="Normalny" style:family="paragraph">
      <style:paragraph-properties style:line-height-at-least="0.1666in" fo:margin-left="0.4923in">
        <style:tab-stops>
          <style:tab-stop style:type="left" style:position="-0.4923in"/>
        </style:tab-stops>
      </style:paragraph-properties>
    </style:style>
    <style:style style:name="T1825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1826" style:parent-style-name="Tekstpodstawowy" style:family="paragraph">
      <style:paragraph-properties fo:text-align="justify"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</style:style>
    <style:style style:name="T1827" style:parent-style-name="Domyślnaczcionkaakapitu" style:family="text">
      <style:text-properties style:font-name="Verdana" style:font-name-complex="Verdana" style:font-weight-complex="bold" fo:color="#000000"/>
    </style:style>
    <style:style style:name="P1828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29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30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31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32" style:parent-style-name="Tekstpodstawowy" style:family="paragraph">
      <style:paragraph-properties fo:text-align="justify" fo:margin-bottom="0in" style:line-height-at-least="0.1666in" fo:margin-left="0.827in" fo:text-indent="-0.2361in">
        <style:tab-stops>
          <style:tab-stop style:type="left" style:position="-0.827in"/>
        </style:tab-stops>
      </style:paragraph-properties>
      <style:text-properties style:font-name="Verdana" style:font-name-complex="Verdana" fo:color="#000000"/>
    </style:style>
    <style:style style:name="P1833" style:parent-style-name="Tekstpodstawowy" style:family="paragraph">
      <style:paragraph-properties fo:text-align="justify" fo:margin-bottom="0in" style:line-height-at-least="0.1666in" fo:margin-left="0.7875in" fo:margin-right="0.0666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1834" style:parent-style-name="Tekstpodstawowy" style:family="paragraph">
      <style:paragraph-properties fo:text-align="justify" fo:margin-bottom="0.0833in" style:line-height-at-least="0.1666in" fo:margin-left="0.7881in" fo:margin-right="0.0666in" fo:text-indent="-0.1972in">
        <style:tab-stops>
          <style:tab-stop style:type="left" style:position="-0.7881in"/>
        </style:tab-stops>
      </style:paragraph-properties>
    </style:style>
    <style:style style:name="T1835" style:parent-style-name="Domyślnaczcionkaakapitu" style:family="text">
      <style:text-properties style:font-name="Verdana" style:font-name-complex="Verdana" fo:color="#000000"/>
    </style:style>
    <style:style style:name="P1836" style:parent-style-name="Tekstpodstawowy" style:family="paragraph">
      <style:paragraph-properties fo:text-align="justify" fo:margin-bottom="0.0833in" style:line-height-at-least="0.1666in" fo:margin-left="0.7881in" fo:margin-right="0.0666in">
        <style:tab-stops>
          <style:tab-stop style:type="left" style:position="-0.7881in"/>
        </style:tab-stops>
      </style:paragraph-properties>
      <style:text-properties style:font-name="Verdana" style:font-name-complex="Verdana" fo:color="#000000"/>
    </style:style>
    <style:style style:name="P1837" style:parent-style-name="Tekstpodstawowy" style:family="paragraph">
      <style:paragraph-properties fo:text-align="justify" fo:margin-bottom="0.0833in" style:line-height-at-least="0.1666in" fo:margin-left="0.7881in" fo:margin-right="0.0666in">
        <style:tab-stops>
          <style:tab-stop style:type="left" style:position="-0.7881in"/>
        </style:tab-stops>
      </style:paragraph-properties>
    </style:style>
    <style:style style:name="P1838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/>
    </style:style>
    <style:style style:name="P1839" style:parent-style-name="Tekstpodstawowy" style:family="paragraph">
      <style:paragraph-properties fo:text-align="justify" fo:margin-bottom="0in" style:line-height-at-least="0.1666in" fo:margin-left="0.4923in" fo:margin-right="0.0666in">
        <style:tab-stops/>
      </style:paragraph-properties>
    </style:style>
    <style:style style:name="T1840" style:parent-style-name="Domyślnaczcionkaakapitu" style:family="text">
      <style:text-properties style:font-name="Verdana" style:font-name-complex="Verdana"/>
    </style:style>
    <style:style style:name="T1841" style:parent-style-name="Domyślnaczcionkaakapitu" style:family="text">
      <style:text-properties style:font-name="Verdana" style:font-name-complex="Verdana" fo:color="#000000"/>
    </style:style>
    <style:style style:name="P1842" style:parent-style-name="Tekstpodstawowy" style:family="paragraph">
      <style:paragraph-properties fo:margin-bottom="0in" style:line-height-at-least="0.1666in" fo:margin-right="0.0666in"/>
      <style:text-properties style:font-name="Verdana" style:font-name-complex="Verdana" fo:color="#000000"/>
    </style:style>
    <style:style style:name="P1843" style:parent-style-name="Akapitzlistą" style:family="paragraph">
      <style:paragraph-properties style:line-height-at-least="0.1666in" fo:margin-left="0.1972in" fo:text-indent="-0.0986in">
        <style:tab-stops>
          <style:tab-stop style:type="left" style:position="-0.1972in"/>
        </style:tab-stops>
      </style:paragraph-properties>
      <style:text-properties style:font-name="Verdana" style:font-name-complex="Verdana" style:font-weight-complex="bold" fo:color="#000000" style:text-underline-type="single" style:text-underline-style="solid" style:text-underline-width="auto" style:text-underline-mode="continuous"/>
    </style:style>
    <style:style style:name="P1844" style:parent-style-name="Normalny" style:family="paragraph">
      <style:paragraph-properties fo:text-align="justify" style:line-height-at-least="0.1666in" fo:margin-left="0.1972in">
        <style:tab-stops/>
      </style:paragraph-properties>
    </style:style>
    <style:style style:name="T184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184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4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4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4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5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6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7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8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59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0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1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2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3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4" style:parent-style-name="Normalny" style:family="paragraph">
      <style:paragraph-properties fo:margin-bottom="0.0833in" style:line-height-at-least="0.1666in"/>
      <style:text-properties style:font-name="Verdana" style:font-name-complex="Verdana"/>
    </style:style>
    <style:style style:name="P1865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T1866" style:parent-style-name="Domyślnaczcionkaakapitu" style:family="text">
      <style:text-properties style:font-name="Verdana" style:font-name-complex="Verdana" fo:font-size="11pt" style:font-size-asian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Załącznik</text:p>
      <text:p text:style-name="P10"><text:tab/><text:tab/>do Zarządzenia Nr<text:s/>3019/2017</text:p>
      <text:p text:style-name="P11"><text:tab/><text:tab/>Prezydenta Miasta Płocka</text:p>
      <text:p text:style-name="P12"><text:tab/><text:tab/>z dnia<text:s/>15 lutego 2017 r.</text:p>
      <text:p text:style-name="P13"/>
      <text:p text:style-name="P14"/>
      <text:p text:style-name="P15">OGŁOSZENIE</text:p>
      <text:p text:style-name="P16"/>
      <text:p text:style-name="P17"><text:span text:style-name="T18">Prezydent Miasta Płocka ogłasza II otwarty konkurs ofert na rea</text:span><text:span text:style-name="T19">lizację zadań publicznych, <text:s/>w zakresie wspierania i upowszechniania kultury fizycznej w roku 2017 oraz zaprasza do składania ofert.</text:span></text:p>
      <text:p text:style-name="P20"><text:span text:style-name="T21">Zlecenie realizacji zadań publicznych nastąpi w formie ich wspierania wraz <text:s text:c="17"/>z udzieleniem dotacji na dofinansowanie realizacji zadań</text:span><text:span text:style-name="T22">.</text:span></text:p>
      <text:p text:style-name="P23"/>
      <text:list text:style-name="WW8Num20">
        <text:list-item text:start-value="1">
          <text:p text:style-name="P24">Rodzaj zadania, warunki realizacji i wysokość środków publicznych, które Miasto ma zamiar przeznaczyć na realizację tego zada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zadania i szczegółowe warunki realizacji</text:p>
          </table:table-cell>
          <table:table-cell table:style-name="TableCell35">
            <text:p text:style-name="P36"><text:span text:style-name="T37">Wysokość środków</text:span>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><text:span text:style-name="T42">1.</text:span></text:p>
          </table:table-cell>
          <table:table-cell table:style-name="TableCell43">
            <text:p text:style-name="P44"><text:span text:style-name="T45">Zadania</text:span><text:span text:style-name="StrongEmphasis"><text:s/></text:span><text:span text:style-name="T46">z obszaru (</text:span><text:span text:style-name="T47">rodzaj zadania publicznego):</text:span></text:p>
            <text:p text:style-name="P48"><text:span text:style-name="T49">wspieranie i upowszechnianie kultury fizycznej</text:span></text:p>
            <text:p text:style-name="P50"><text:span text:style-name="T51">w tym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list text:style-name="LFO51" text:continue-numbering="true">
              <text:list-item>
                <text:p text:style-name="P56">Organizacja imprez sportowych i sportowo-rekreacyjnych na terenie miasta Płocka - ………………………</text:p>
              </text:list-item>
            </text:list>
            <text:p text:style-name="P57"><text:span text:style-name="T58"><text:s text:c="4"/>nazwa imprezy</text:span></text:p>
            <text:p text:style-name="P59"/>
            <text:p text:style-name="P60">* Standardy realizacji zadania opisano w Załączniku nr 1 do Ogłoszenia</text:p>
          </table:table-cell>
          <table:table-cell table:style-name="TableCell61" table:number-rows-spanned="2">
            <text:p text:style-name="P62">390 000,00 zł</text:p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list text:style-name="LFO51" text:continue-numbering="true">
              <text:list-item>
                <text:p text:style-name="P65">Propagowanie aktywnych form kultury fizycznej – ……………………</text:p>
              </text:list-item>
            </text:list>
            <text:p text:style-name="P66"><text:s text:c="3"/>nazwa projektu</text:p>
            <text:p text:style-name="P67"/>
            <text:p text:style-name="P68">* Standardy realizacji zadania opisano w Załączniku nr 2 do Ogłoszenia</text:p>
          </table:table-cell>
          <table:covered-table-cell>
            <text:p text:style-name="P69"/>
          </table:covered-table-cell>
        </table:table-row>
      </table:table>
      <text:p text:style-name="P70"/>
      <text:p text:style-name="P71"><text:span text:style-name="T72">II. <text:s/>Zasady przyznawania dotacji</text:span></text:p>
      <text:list text:style-name="LFO52" text:continue-numbering="true">
        <text:list-item>
          <text:p text:style-name="P73">Postępowanie w sprawie przyznania dotacji odbywać się będzie zgodnie <text:s text:c="12"/>z zasadami określonymi w ustawie z dnia 24 kwietnia 2003 r. o działalności pożytku publicznego i o wolontariacie (Dz.U. z 2016 r. poz. 239 ze zm.).</text:p>
        </text:list-item>
        <text:list-item>
          <text:p text:style-name="P74">Na dane zadanie podmiot może otrzymać dotację tylko z jednej komórki organizacyjnej Urzędu Miasta Płocka. Środki pochodzące z jednostek podległych Miastu (np.: szkoły, instytucje kultury, placówki pomocy społecznej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75"><text:span text:style-name="T76">Dofinansowanie nie może przekraczać</text:span><text:span text:style-name="T77"><text:s/></text:span><text:span text:style-name="T78">90% całkowitych kosztów zadania.</text:span></text:p>
        </text:list-item>
        <text:list-item>
          <text:p text:style-name="P79"><text:span text:style-name="T80">Środki pochodzące z dotacji<text:s/></text:span><text:span text:style-name="T81">nie mogą</text:span><text:span text:style-name="T82"><text:s/>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83">Organizator konkursu zastrzega sobie możliwość zmniejszania wielkości przyznanego dofinansowania w stosunku do wnioskowanej kwoty.</text:p>
        </text:list-item>
      </text:list>
      <text:p text:style-name="P84"/>
      <text:p text:style-name="P85"><text:span text:style-name="T86">III. Termin realizacji zadania</text:span></text:p>
      <text:p text:style-name="P87"><text:span text:style-name="T88">Zadania muszą być zrealizowane w terminie<text:s/></text:span><text:span text:style-name="T89">pomiędzy dniem ogłoszenia wyników otwartego konkursu ofert<text:s/></text:span><text:span text:style-name="T90">(nie wcześniej jednak niż 23 marca 2017 r.)<text:s/></text:span><text:span text:style-name="T91">a 31 grudnia<text:s/></text:span><text:soft-page-break/><text:span text:style-name="T92">2017 r., przy czym szczegółowe terminy wykonania zadań zostaną określone <text:s text:c="13"/>w umowach.</text:span></text:p>
      <text:p text:style-name="P93"/>
      <text:p text:style-name="P94"><text:span text:style-name="T95">IV. <text:s/>Warunki realizacji zadania</text:span></text:p>
      <text:list text:style-name="WW8Num33" text:continue-numbering="true">
        <text:list-item>
          <text:p text:style-name="P96"><text:span text:style-name="T97">Działania</text:span><text:span text:style-name="T98">,<text:s/></text:span><text:span text:style-name="T99">których realizację należy uwzględnić przy planowaniu zadania (</text:span><text:span text:style-name="T100">pkt IV.6<text:s/></text:span><text:span text:style-name="T101">oferty <text:s/>- opis poszczególnych działań spójny z harmonogramem <text:s text:c="5"/>i zawierający liczbowe określenie skali działań):</text:span></text:p>
        </text:list-item>
      </text:list>
      <text:list text:style-name="LFO53" text:continue-numbering="true">
        <text:list-item>
          <text:p text:style-name="P102">działania bezpośrednio związane z realizacją zadania,</text:p>
        </text:list-item>
        <text:list-item>
          <text:p text:style-name="P103">prowadzenie dokumentacji z realizacji zadania,</text:p>
        </text:list-item>
        <text:list-item>
          <text:p text:style-name="P104">regulowanie zobowiązań powstałych w związku z realizacją zadania, <text:s text:c="7"/>w tym również podatków i składek od osób fizycznych zatrudnionych przy projekcie.</text:p>
        </text:list-item>
      </text:list>
      <text:p text:style-name="P105"><text:span text:style-name="T106">W przypadku zadania B wymóg zamieszczenia wstępnego regulaminu zawodów w pkt IV. 1 oferty – Streszczenie zadania publicznego wraz ze wskazaniem miejsca jego realizacji.</text:span><text:span text:style-name="T107"><text:s/>J</text:span><text:span text:style-name="T108">edna oferta może dotyczyć jednej imprezy sportowej, ewentualnie wielu imprez tworzących razem cykl rozgrywek.</text:span></text:p>
      <text:p text:style-name="P109"/>
      <text:list text:style-name="WW8Num33" text:continue-numbering="true">
        <text:list-item>
          <text:p text:style-name="P110">Zadanie zawarte w ofercie może być realizowane wspólnie przez więcej niż jeden podmiot, jeżeli oferta została złożona wspólnie. W takim przypadku wszystkie podmioty ponoszą odpowiedzialność solidarną.</text:p>
        </text:list-item>
      </text:list>
      <text:p text:style-name="P111"/>
      <text:list text:style-name="WW8Num33" text:continue-numbering="true">
        <text:list-item>
          <text:p text:style-name="P112"><text:span text:style-name="T113">Zadanie publiczne nie może być realizowane przez podmiot nie będący stroną umowy, o której mowa w art. 16 ust. 1 ustawy, chyba że umowa ta zezwala na wykonanie określonej części zadania przez taki podmiot. <text:s/>Oferent w cz. IV.7 oferty winien wskazać zakres działań realizowany przez ten podmiot.</text:span></text:p>
        </text:list-item>
      </text:list>
      <text:p text:style-name="P114"/>
      <text:list text:style-name="WW8Num33" text:continue-numbering="true">
        <text:list-item>
          <text:p text:style-name="P115"><text:span text:style-name="T116">Podmioty realizujące zadanie muszą posiadać niezbędne warunki <text:s text:c="20"/>i doświadczenie <text:s/>w realizacji zadań o podobnym charakterze,</text:span><text:span text:style-name="T117"><text:s/></text:span><text:span text:style-name="T118">w tym:</text:span></text:p>
        </text:list-item>
      </text:list>
      <text:list text:style-name="WW8Num27" text:continue-numbering="true">
        <text:list-item>
          <text:list>
            <text:list-item>
              <text:list>
                <text:list-item>
                  <text:p text:style-name="P119"><text:span text:style-name="T120">kadrę<text:s/></text:span><text:span text:style-name="T121">(należy wykazać w punkcie IV.11):</text:span></text:p>
                </text:list-item>
                <text:list-item>
                  <text:p text:style-name="P122">specjalistów;</text:p>
                </text:list-item>
                <text:list-item>
                  <text:p text:style-name="P123">wolontariuszy.</text:p>
                </text:list-item>
                <text:list-item>
                  <text:p text:style-name="P124"><text:span text:style-name="T125">bazę lokalową</text:span><text:span text:style-name="T126"><text:s/>(własną lub potwierdzoną umową np. przyrzeczenia</text:span><text:span text:style-name="T127">,<text:s/></text:span><text:span text:style-name="T128">najmu/użyczenia - należy wykazać w punkcie IV.13)</text:span><text:span text:style-name="T129"><text:s/></text:span><text:span text:style-name="T130">umożliwiającą realizację zadania</text:span><text:span text:style-name="T131">,</text:span></text:p>
                </text:list-item>
                <text:list-item>
                  <text:p text:style-name="P132"><text:span text:style-name="T133">doświadczenie oferenta, ujęte w punkcie IV.15 dotyczące realizacji zadań o podobnym charakterze,<text:s/></text:span><text:span text:style-name="T134">jak również współpracy z Urzędem Miasta Płocka w innych obszarach,</text:span></text:p>
                </text:list-item>
              </text:list>
            </text:list-item>
          </text:list>
        </text:list-item>
      </text:list>
      <text:p text:style-name="P135"/>
      <text:p text:style-name="P136"><text:span text:style-name="T137">Kalkulacja kosztów zadania, zawarta w ofercie, powinna opierać się <text:s text:c="18"/>o ww. kryteria.</text:span></text:p>
      <text:p text:style-name="P138"/>
      <text:p text:style-name="P139">Wycena wkładu osobowego nie może stanowić więcej niż 90% wkładu własnego oferenta (rozumianego jako suma innych środków finansowych oraz wkładu osobowego).</text:p>
      <text:p text:style-name="P140"/>
      <text:p text:style-name="P141"><text:span text:style-name="T142">5. Podmiot, realizując zadanie, zobowiązany jest do stosowania przepisów prawa, w szczególności ustawy z dnia 29 września 1994 r. o rachunkowości<text:s/></text:span><text:span text:style-name="T143">(Dz. U. Z 2013 poz. 330 ze zm.)</text:span><text:span text:style-name="T144">, ustawy z dnia 29 sierpnia 1997 r. <text:s text:c="15"/>o ochronie danych osobowych (Dz.U. z 2016 r. poz. 922 ze zm.) oraz ustawy z dnia 29 stycznia 2004 r. Prawo zamówień publicznych (Dz.U. z 2015 r. poz. 2164 ze zm.), ustawy z dnia 17 grudnia 2004 r. o odpowiedzialności <text:s text:c="9"/>za naruszenie dyscypliny finansów publicznych (</text:span><text:span text:style-name="T145">Dz. U. Z 2013.168 ze zm.)</text:span><text:span text:style-name="T146"><text:s/>oraz ustawy z dnia 27 sierpnia 2009 r. o finansach publicznych <text:s text:c="13"/>(</text:span><text:span text:style-name="T147">Dz.U. z 2013.885 ze zm.).</text:span></text:p>
      <text:p text:style-name="P148"/>
      <text:p text:style-name="P149"><text:span text:style-name="T150">V. Termin i warunki składania ofert</text:span></text:p>
      <text:list text:style-name="WW8Num5">
        <text:list-item text:start-value="1">
          <text:p text:style-name="P151"><text:span text:style-name="T152">Oferty należy składać wyłącznie na drukach, których wzór określa załącznik nr 1 do rozporządzenia Ministra Rodziny, Pracy i Polityki Społecznej z dnia 17 sierpnia 2016 r. w sprawie wzorów ofert i ramowych wzorów umów dotyczących realizacji zadań publicznych oraz wzorów sprawozdań <text:s text:c="13"/>z wykonania tych zadań (Dz. U. z <text:s/>2016 r. poz. 1300). Formularz oferty dostępny jest na stronie internetowej<text:s/></text:span><text:span text:style-name="T153">www.po</text:span><text:span text:style-name="T154">zarzadowe.plock.eu</text:span><text:span text:style-name="T155">.</text:span></text:p>
        </text:list-item>
      </text:list>
      <text:p text:style-name="P156"/>
      <text:p text:style-name="P157">2. Oferty należy składać :</text:p>
      <text:list text:style-name="LFO55" text:continue-numbering="true">
        <text:list-item>
          <text:p text:style-name="P158"><text:span text:style-name="T159">osobiście w Centrum ds. Organizacji Pozarządowych Urzędu Miasta Płocka przy ulicy Misjonarskiej 22 w Płocku w godzinach pracy od poniedziałku <text:s text:c="17"/>do środy w godz. 7:30-15:00, w czwartki w godz. 8:30-17:00, w piątki 8:30-15:00 –<text:s/></text:span><text:span text:style-name="T160">gdzie</text:span><text:span text:style-name="T161"><text:s/></text:span><text:span text:style-name="T162">oferta przed złożeniem zostanie sprawdzona pod względem formalnym (najlepiej wcześniej umówić się telefonicznie pod numerem: 24 366 88 11) lub</text:span><text:s/><text:span text:style-name="T163">przesłać pocztą na adres: Centrum ds. Organizacji Pozarządowych Urząd Miasta Płocka, ul. Misjonarska 22, 09-400 Płock</text:span></text:p>
        </text:list-item>
      </text:list>
      <text:p text:style-name="P164"/>
      <text:list text:style-name="LFO55" text:continue-numbering="true">
        <text:list-item>
          <text:p text:style-name="P165"><text:span text:style-name="T166">w zamkniętych kopertach z dopiskiem „Otwarty konkurs ofert <text:s text:c="34"/>w zakresie wspierania i upowszechniania kultury fizycznej – zadanie nr ........” oraz danymi oferenta<text:s/></text:span><text:span text:style-name="T167">w nieprzekraczalnym terminie do</text:span><text:span text:style-name="T168"><text:s/></text:span><text:span text:style-name="T169">dnia<text:s/></text:span><text:span text:style-name="T170">09.03.2017 roku</text:span><text:span text:style-name="T171"><text:s text:c="5"/></text:span><text:span text:style-name="T172">do godz. 17:00</text:span><text:span text:style-name="T173"><text:s/></text:span><text:span text:style-name="T174">(decyduje data i godzina wpływu do Centrum ds. Organizacji Pozarządowych).</text:span></text:p>
        </text:list-item>
      </text:list>
      <text:p text:style-name="P175"/>
      <text:p text:style-name="P176">Oferta, która wpłynie po ww. terminie, nie będzie objętą procedurą konkursową i pozostawia się ją bez rozpatrzenia.</text:p>
      <text:p text:style-name="P177"/>
      <text:p text:style-name="P178"><text:span text:style-name="T179">Pouczenie:</text:span></text:p>
      <text:list text:style-name="WW8Num22" text:continue-numbering="true">
        <text:list-item>
          <text:list>
            <text:list-item>
              <text:p text:style-name="P180"><text:span text:style-name="T181">Na ostatniej stronie oferty (w oświadczeniach) należy <text:s/>dopisać:</text:span></text:p>
            </text:list-item>
          </text:list>
        </text:list-item>
      </text:list>
      <text:p text:style-name="P182">„8) oferent nie posiada*/posiada* zaległości wobec Miasta Płocka z tytułu podatku od nieruchomości, podatku rolnego, podatku leśnego oraz podatku od środków transportowych;</text:p>
      <text:p text:style-name="P183">9) oferent nie posiada*/posiada* zaległości wobec Miasta Płocka z tytułu najmu lub bezumownego zajmowania lokalu użytkowego lub gruntu;</text:p>
      <text:p text:style-name="P184">10) oferent nie posiada*/posiada* zaległości wobec Miasta Płocka z tytułu użytkowania wieczystego lub dzierżawy gruntu;</text:p>
      <text:p text:style-name="P185">11) nie jest*/jest* prowadzone postępowanie egzekucyjne, postępowanie sądowe lub administracyjne, które może skutkować wszczęciem takiego postępowania egzekucyjnego;”</text:p>
      <text:p text:style-name="P186"/>
      <text:list text:style-name="WW8Num22" text:continue-numbering="true">
        <text:list-item>
          <text:list>
            <text:list-item>
              <text:p text:style-name="P187"><text:span text:style-name="T188">W przypadku, gdy oferent posiada zaległości, o których mowa w pkt 1 pouczenia, należy w cz. IV.14 oferty podać krótką informację <text:s text:c="20"/>o zaległościach, ich wysokości, przyczynie powstania i sposobie spłaty.</text:span></text:p>
            </text:list-item>
            <text:list-item>
              <text:p text:style-name="P189"><text:span text:style-name="T190">Nie należy wypełniać:</text:span><text:span text:style-name="T191"><text:s/>w 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</text:span></text:p>
            </text:list-item>
            <text:list-item>
              <text:p text:style-name="P192"><text:span text:style-name="T193">Oferty podlegają uzupełnieniu oraz korekcie w przypadkach <text:s/>i zakresie podanym w części VI<text:s/></text:span><text:span text:style-name="T194">pkt 2</text:span><text:span text:style-name="T195"><text:s/>ogłoszenia. Inne nieprawidłowości formalne <text:s text:c="3"/>w wypełnieniu oferty spowodują odrzucenie oferty z przyczyn formalnych.</text:span></text:p>
            </text:list-item>
            <text:list-item>
              <text:p text:style-name="P196">Przed złożeniem oferty pracownicy:</text:p>
            </text:list-item>
          </text:list>
        </text:list-item>
      </text:list>
      <text:list text:style-name="WW8Num37">
        <text:list-item>
          <text:p text:style-name="P197"><text:span text:style-name="T198">Wydziału Sportu i Rekreacji Urzędu Miasta Płocka mogą udzielać <text:s text:c="2"/></text:span><text:soft-page-break/><text:span text:style-name="T199">stosownych wyjaśnień, na pytania oferenta, dotyczących zadań konkursowych w zakresie merytorycznym (pl. Stary Rynek 1, pok. <text:s text:c="5"/>E17 – E19., nr telefonu 24 367 16 30, 24 367 16 31, 24 367 17 59);</text:span></text:p>
        </text:list-item>
        <text:list-item>
          <text:p text:style-name="P200"><text:span text:style-name="T201">Centrum ds. Organizacji Pozarządowych Urzędu Miasta Płocka mogą udzielać stosownych wyjaśnień na pytania oferenta <text:s/>w zakresie wymogów formalnych (ul. Misjonarska 22, Płock, nr telefonu <text:s/></text:span><text:span text:style-name="T202">24 366 88 11.</text:span></text:p>
        </text:list-item>
      </text:list>
      <text:p text:style-name="P203">Wyjaśnienia będą udzielane: od poniedziałku do środy w godz. 7:30-15:30, <text:s text:c="5"/>w czwartki w godz. 8:30-17:30, w piątki 8:30-15:30.</text:p>
      <text:p text:style-name="P204"/>
      <text:p text:style-name="P205"><text:span text:style-name="T206">VI. Wymagana dokumentacja</text:span></text:p>
      <text:p text:style-name="P207"><text:span text:style-name="T208">Dokumenty podstawowe</text:span><text:span text:style-name="T209">:</text:span></text:p>
      <text:p text:style-name="P210"><text:span text:style-name="T211">1.</text:span><text:span text:style-name="T212"><text:tab/>Prawidłowo wypełniony<text:s/></text:span><text:span text:style-name="T213">formularz oferty</text:span><text:span text:style-name="T214"><text:s/>podpisany przez osoby upoważnione do składania oświadczeń woli, zgodnie z odpisem z Krajowego Rejestru Sądowego lub zgodnie z innym dokumentem potwierdzającym status prawny podmiotu i umocowanie osób go reprezentujących.</text:span></text:p>
      <text:p text:style-name="P215">Pouczenie</text:p>
      <text:list text:style-name="WW8Num45" text:continue-numbering="true">
        <text:list-item>
          <text:list>
            <text:list-item>
              <text:p text:style-name="P216">Ofertę oraz załączniki należy składać w jednym egzemplarzu.</text:p>
            </text:list-item>
            <text:list-item>
              <text:p text:style-name="P217">Oferta musi być wypełniona komputerowo.</text:p>
            </text:list-item>
            <text:list-item>
              <text:p text:style-name="P218">Wszystkie pola oferty muszą zostać czytelnie wypełnione. W pola, które nie odnoszą się do oferenta, należy wpisać „nie dotyczy” lub postawić kreskę.</text:p>
            </text:list-item>
            <text:list-item>
              <text:p text:style-name="P219">W przypadku opcji „niepotrzebne skreślić”, należy dokonać właściwego wyboru.</text:p>
            </text:list-item>
            <text:list-item>
              <text:p text:style-name="P220">W wskazanych miejscach należy podać daty oraz podać odpowiednie informacje.</text:p>
            </text:list-item>
          </text:list>
        </text:list-item>
      </text:list>
      <text:p text:style-name="P221"><text:span text:style-name="T222">6. Ofertę, i inne dokumenty załączone do oferty muszą<text:s/></text:span><text:span text:style-name="T223">podpisywać osoby uprawnione do reprezentowania danego podmiotu i składania oświadczeń woli w jego imieniu.</text:span></text:p>
      <text:p text:style-name="P224">7. Jeżeli osoby uprawnione nie dysponują pieczątkami imiennymi, podpis powinien być złożony pełnym imieniem i nazwiskiem (czytelnie) <text:s text:c="19"/>z zaznaczeniem pełnionej funkcji.</text:p>
      <text:p text:style-name="P225"/>
      <text:p text:style-name="P226">2. Dopuszcza się uzupełnienia bądź korekty ofert w następujących, poniższych przypadkach i zakresach:</text:p>
      <text:list text:style-name="WW8Num34" text:continue-numbering="true">
        <text:list-item>
          <text:list>
            <text:list-item>
              <text:p text:style-name="P227">braku bądź błędnego określenie rodzaju zadania na stronie tytułowej oferty,</text:p>
            </text:list-item>
            <text:list-item>
              <text:p text:style-name="P228">złożenia podpisów niezgodnie z pouczeniem zawartym w części VI <text:s/>ogłoszenia,</text:p>
            </text:list-item>
            <text:list-item>
              <text:p text:style-name="P229">niezgodność lub brak wskazania terminów realizacji zadania z terminami, o których mowa w części III ogłoszenia,</text:p>
            </text:list-item>
            <text:list-item>
              <text:p text:style-name="P230">niezgodności lub braku wypełnienia oświadczeń końcowych oferty,</text:p>
            </text:list-item>
            <text:list-item>
              <text:p text:style-name="P231">braku skreśleń w ofercie w przypadku opcji wielokrotnego wyboru.</text:p>
            </text:list-item>
          </text:list>
        </text:list-item>
      </text:list>
      <text:p text:style-name="P232"/>
      <text:p text:style-name="P233"><text:span text:style-name="T234">3. Uzupełnienie oraz korekta oferty może nastąpić tylko po wezwaniu oferenta, które dokonuje się poprzez opublikowanie<text:s/></text:span><text:span text:style-name="T235">w terminie do 15 dni roboczych <text:s text:c="6"/>od upływu terminu składania ofert<text:s/></text:span><text:span text:style-name="T236">na stronie internetowej<text:s/></text:span><text:a xlink:href="http://www.pozarzadowe.plock.eu/" office:target-frame-name="_top" xlink:show="replace"><text:span text:style-name="T237">www.pozarzadowe.plock.eu</text:span></text:a><text:span text:style-name="T238"><text:s/></text:span><text:span text:style-name="T239">oraz na tablicy ogłoszeń Centrum,</text:span><text:span text:style-name="T240"><text:s/>listy podmiotów, których oferty wymagają uzupełnień/korekt. Termin do dokonania uzupełnienia bądź korekty wynosi 3 dni od dnia ukazania się ogłoszenia. Nie dopuszcza się ponownego wezwania do uzupełnienia/ korekty ofert w zakresie uprzednio opublikowanym.</text:span></text:p>
      <text:p text:style-name="P241"/>
      <text:soft-page-break/>
      <text:p text:style-name="P242">4. Brak złożenia uzupełnień oraz korekt we wskazanym terminie spowoduje odrzucenie oferty z przyczyn formalnych.</text:p>
      <text:p text:style-name="Tekstpodstawowy21"/>
      <text:p text:style-name="P243">Złożenie oferty nie jest równoznaczne z zapewnieniem przyznania dotacji lub przyznaniem dotacji w oczekiwanej wysokości.</text:p>
      <text:p text:style-name="P244"/>
      <text:p text:style-name="P245"><text:span text:style-name="T246">Dokumenty składane w przypadku otrzymania dotacji</text:span></text:p>
      <text:p text:style-name="P247"><text:span text:style-name="T248">Oferent zobowiązany jest w terminie do 21 dni od<text:s/></text:span><text:span text:style-name="T249">daty ogłoszenia wyników konkursu</text:span><text:span text:style-name="T250"><text:s/>dostarczyć niezbędne dokumenty potrzebne do podpisania umowy, <text:s text:c="6"/>w tym:</text:span></text:p>
      <text:list text:style-name="LFO57" text:continue-numbering="true">
        <text:list-item>
          <text:p text:style-name="P251">oryginał/kopię innego niż Krajowy Rejestr Sądowy rejestru lub ewidencji (jeśli dotyczy),</text:p>
        </text:list-item>
        <text:list-item>
          <text:p text:style-name="P252">oryginał/kopię pełnomocnictwa/upoważnienia (jeśli dotyczy),</text:p>
        </text:list-item>
        <text:list-item>
          <text:p text:style-name="P253"><text:span text:style-name="T254">aktualizację</text:span><text:span text:style-name="T255"><text:s/>harmonogramu,<text:s/></text:span><text:span text:style-name="T256">aktualizację kalkulacji przewidywanych kosztów <text:s text:c="5"/>i aktualizację opisu poszczególnych działań</text:span><text:span text:style-name="T257">, które będą stanowić</text:span><text:span text:style-name="T258"><text:s/></text:span><text:span text:style-name="T259">załączniki <text:s text:c="5"/>do umowy (jeśli dotyczy),</text:span></text:p>
        </text:list-item>
        <text:list-item>
          <text:p text:style-name="P260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261"><text:span text:style-name="T262">A</text:span><text:span text:style-name="T263">ktualizacja</text:span><text:span text:style-name="T264"><text:s/>harmonogramu,<text:s/></text:span><text:span text:style-name="T265">aktualizacja kalkulacji przewidywanych kosztów <text:s text:c="7"/>i aktualizacja opisu poszczególnych działań</text:span><text:span text:style-name="T266"><text:s/>dokonana przez oferenta w przypadku uzyskania dotacji w niższej kwocie niż wnioskowana:</text:span></text:p>
      <text:p text:style-name="P267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268">2)<text:tab/>nie może powodować zmiany przeznaczenia dotacji ogłoszonej <text:s text:c="20"/>w rozstrzygnięciu konkursu ofert,</text:p>
      <text:p text:style-name="P269"><text:span text:style-name="T270">3)<text:s/></text:span><text:span text:style-name="T271">nie może dotyczyć udziału własnego w zakresie jego zmniejszenia, powodując procentowe zmniejszenie finansowego i osobowego wkładu własnego oferenta poniżej określonego w ofercie.</text:span></text:p>
      <text:p text:style-name="P272"/>
      <text:p text:style-name="P273"><text:span text:style-name="T274">Pouczenie:</text:span></text:p>
      <text:p text:style-name="P275">dokumenty powinny być:</text:p>
      <text:list text:style-name="WW8Num23">
        <text:list-item>
          <text:p text:style-name="P276">sporządzone na drukach zgodnych z procedurą konkursową,</text:p>
        </text:list-item>
        <text:list-item>
          <text:p text:style-name="P277">wypełnione prawidłowo i zgodne ze złożoną ofertą,</text:p>
        </text:list-item>
        <text:list-item>
          <text:p text:style-name="P278">zaktualizowane stosownie do przyznanej dotacji.</text:p>
        </text:list-item>
      </text:list>
      <text:p text:style-name="P279"/>
      <text:list text:style-name="WW8Num16">
        <text:list-item text:start-value="7">
          <text:p text:style-name="P280">Termin i tryb wyboru oferty</text:p>
        </text:list-item>
      </text:list>
      <text:list text:style-name="WW8Num12">
        <text:list-item text:start-value="1">
          <text:p text:style-name="P281">W oparciu o przepisy ustawy z dnia 24 kwietnia 2003 r. o działalności pożytku publicznego i o wolontariacie (Dz. U. Z 2016 r. poz. 239 ze zm.) oraz kryteria podane w treści niniejszego ogłoszenia oceny:</text:p>
        </text:list-item>
      </text:list>
      <text:list text:style-name="WW8Num38">
        <text:list-item>
          <text:p text:style-name="P282">formalnej złożonych ofert dokona Centrum ds. Organizacji Pozarządowych,</text:p>
        </text:list-item>
        <text:list-item>
          <text:p text:style-name="P283">merytorycznej złożonych ofert dokona komisja konkursowa.</text:p>
        </text:list-item>
      </text:list>
      <text:list text:style-name="WW8Num12" text:continue-numbering="true">
        <text:list-item>
          <text:p text:style-name="P284">Po analizie złożonych ofert komisja konkursowa przedłoży rekomendacje co do wyboru ofert Prezydentowi Miasta Płocka.</text:p>
        </text:list-item>
        <text:list-item>
          <text:p text:style-name="P285"><text:span text:style-name="T286">Ogłoszenia wyników otwartego konkursu ofert dokona Prezydent Miasta Płocka w drodze zarządzenia, nie później niż w terminie do 35 dni od terminu zakończenia składania ofert.</text:span></text:p>
        </text:list-item>
        <text:list-item>
          <text:p text:style-name="P287"><text:span text:style-name="T288">Ogłoszenie wyników otwartego konkursu ofert zostanie podane do wiadomości publicznej (w Biuletynie Informacji Publicznej, na tablicy ogłoszeń Urzędu Miasta Płocka oraz na stronie internetowej<text:s/></text:span><text:span text:style-name="T289">www.po</text:span><text:span text:style-name="T290">zarzadowe.plock.eu</text:span><text:span text:style-name="T291">)</text:span><text:span text:style-name="T292">.</text:span></text:p>
        </text:list-item>
        <text:list-item>
          <text:p text:style-name="P293"><text:span text:style-name="T294">Środki finansowe zostaną rozdzielone pomiędzy podmioty uprawnione, których oferty będą wyłonione w drodze konkursu. Możliwe jest dofinansowanie więcej niż jednej oferty, dofinansowanie jednej oferty lub niedofinansowywanie żadnej z ofert.</text:span></text:p>
        </text:list-item>
        <text:list-item>
          <text:p text:style-name="P295">Od ogłoszenia wyników otwartego konkursu ofert i udzielenia dotacji nie stosuje się trybu odwoławczego.</text:p>
        </text:list-item>
        <text:list-item>
          <text:p text:style-name="P296">Zarządzenie Prezydenta Miasta Płocka jest podstawą do zawarcia pisemnej umowy <text:s/>z podmiotem, którego oferta została wybrana.</text:p>
        </text:list-item>
        <text:list-item>
          <text:p text:style-name="P297"><text:span text:style-name="T298">Poinformowanie organizacji, których oferty zostały odrzucone w postępowaniu konkursowym, wymaga</text:span><text:span text:style-name="T299"><text:s/>formy pisemnej.</text:span></text:p>
        </text:list-item>
      </text:list>
      <text:p text:style-name="P300"/>
      <text:p text:style-name="P301">Prezydent Miasta Płocka zastrzega sobie prawo odstąpienia <text:s text:c="18"/>od rozstrzygnięcia, w części lub <text:s text:c="2"/>w całości, otwartego konkursu ofert bez podania przyczyn.</text:p>
      <text:p text:style-name="P302"/>
      <text:p text:style-name="P303"><text:span text:style-name="T304">VIII. Kryteria wyboru ofert</text:span></text:p>
      <text:p text:style-name="P305"><text:span text:style-name="T306">1.<text:s/></text:span><text:span text:style-name="T307">Kryteria formalne:</text:span></text:p>
      <text:list text:style-name="LFO62" text:continue-numbering="true">
        <text:list-item>
          <text:p text:style-name="P308"><text:span text:style-name="T309">ocena, czy podmiot składający ofertę jest uprawniony do jej złożenia <text:s text:c="18"/>na podstawie <text:s text:c="2"/>art. 3 ustawy z dnia 24 kwietnia 2003 r. o działalności pożytku publicznego i o wolontariacie (Dz. U. z 2016 r. poz.239<text:s/></text:span><text:span text:style-name="T310">ze zm.</text:span><text:span text:style-name="T311">),</text:span></text:p>
        </text:list-item>
        <text:list-item>
          <text:p text:style-name="P312">ocena terminowości złożenia oferty zgodnie z działem V ogłoszenia,</text:p>
        </text:list-item>
        <text:list-item>
          <text:p text:style-name="P313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314"><text:s/></text:p>
      <text:p text:style-name="P315"><text:span text:style-name="T316">2.<text:s/></text:span><text:span text:style-name="T317">Kryteria merytoryczne:</text:span></text:p>
      <text:list text:style-name="WW8Num19">
        <text:list-item text:start-value="1">
          <text:p text:style-name="P318">Wartość merytoryczna projektu: (w tym w szczególności: uzasadnienie potrzeby realizacji projektu, celowość projektu, innowacyjność <text:s/>i poziom merytoryczny, spójność projektu, rzetelny i realny harmonogram realizacji, szczegółowość opisu działań, charakterystyka i opis grupy odbiorców) 0-25 pkt.</text:p>
        </text:list-item>
        <text:list-item>
          <text:p text:style-name="P319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320"><text:span text:style-name="T321">Wysokość wkładu finansowego własnego w realizację zadania <text:s text:c="16"/>w porównaniu z wnioskowaną kwotą dotacji 0-10 pkt.</text:span></text:p>
        </text:list-item>
        <text:list-item>
          <text:p text:style-name="P322"><text:span text:style-name="T323">Korzystanie z innych źródeł finansowania projektu 0-10 pkt.</text:span></text:p>
        </text:list-item>
        <text:list-item>
          <text:p text:style-name="P324"><text:span text:style-name="T325">Zaangażowanie wolontariuszy w realizację projektu 0-5 pkt.</text:span></text:p>
        </text:list-item>
        <text:list-item>
          <text:p text:style-name="P326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327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328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329">Możliwość realizacji zadania przez oferenta, tj. potencjał organizacyjny,<text:s/><text:soft-page-break/>baza lokalowa <text:s/>i zasoby rzeczowe 0-5 pkt.</text:p>
        </text:list-item>
        <text:list-item>
          <text:p text:style-name="P330">Oferta złożona wspólnie przez co najmniej dwóch oferentów 0/5 pkt.</text:p>
        </text:list-item>
        <text:list-item>
          <text:p text:style-name="P331">Współpraca z innymi podmiotami przy realizacji projektu 0/5 pkt.</text:p>
        </text:list-item>
      </text:list>
      <text:p text:style-name="P332"/>
      <text:p text:style-name="P333"><text:span text:style-name="T334">IX. <text:s/>Informacja, o której mowa w art. 13 ust. 2 pkt 7 ustawy z dnia 24 kwietnia 2003 r. o działalności pożytku publicznego i o wolontariacie <text:s text:c="12"/>(Dz. U. z 2016 r. poz. 239 ze zm.),<text:s/></text:span><text:span text:style-name="T335">o</text:span><text:span text:style-name="T336"><text:s/></text:span><text:span text:style-name="T337">zrealizowanych przez Prezydenta Miasta Płocka w roku ogłoszenia otwartego konkursu ofert i w roku poprzednim zadaniach publicznych tego samego rodzaju i związanych z nimi kosztami.</text:span></text:p>
      <text:p text:style-name="P338"/>
      <text:p text:style-name="P339"><text:span text:style-name="T340">-<text:s/></text:span><text:span text:style-name="T341">zadania zlecone w 2015 roku</text:span><text:span text:style-name="T342"><text:s/>– dział 926 rozdz. 92605 § 2360</text:span></text:p>
      <text:p text:style-name="P343"/>
      <text:p text:style-name="P344"><text:span text:style-name="T345">Zadanie:<text:s/></text:span><text:span text:style-name="T346">Organizacja szkolenia sportowego oraz udział we współzawodnictwie sportowym, ze szczególnym uwzględnieniem rozgrywek ligowych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 table:number-rows-spanned="2">
              <text:p text:style-name="P357">Lp.</text:p>
            </table:table-cell>
            <table:table-cell table:style-name="TableCell358" table:number-rows-spanned="2">
              <text:p text:style-name="P359">Nazwa oferenta</text:p>
            </table:table-cell>
            <table:table-cell table:style-name="TableCell360" table:number-rows-spanned="2">
              <text:p text:style-name="P361">Tytuł zadania</text:p>
            </table:table-cell>
            <table:table-cell table:style-name="TableCell362" table:number-columns-spanned="3">
              <text:p text:style-name="P363"><text:span text:style-name="T364">Przekazana kwota dotacji</text:span></text:p>
            </table:table-cell>
            <table:covered-table-cell/>
            <table:covered-table-cell/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>
              <text:p text:style-name="P370">2015 rok</text:p>
            </table:table-cell>
            <table:table-cell table:style-name="TableCell371">
              <text:p text:style-name="P372">2016 rok</text:p>
            </table:table-cell>
            <table:table-cell table:style-name="TableCell373">
              <text:p text:style-name="P374">Łącznie</text:p>
            </table:table-cell>
          </table:table-row>
        </table:table-header-rows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Klub Sportowy Stoczniowiec</text:p>
          </table:table-cell>
          <table:table-cell table:style-name="TableCell380">
            <text:p text:style-name="P381">Organizacja szkolenia sportowego oraz udział we współzawodnictwie sportowym, ze szczególnym uwzględnieniem rozgrywek ligowych, <text:s/>w zakresie piłki nożnej</text:p>
          </table:table-cell>
          <table:table-cell table:style-name="TableCell382">
            <text:p text:style-name="P383">20 000,00 zł</text:p>
          </table:table-cell>
          <table:table-cell table:style-name="TableCell384">
            <text:p text:style-name="P385">33 000,00 zł</text:p>
          </table:table-cell>
          <table:table-cell table:style-name="TableCell386">
            <text:p text:style-name="P387">53 000,00 zł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Stowarzyszenie</text:p>
            <text:p text:style-name="P393">Sportu Młodzieżowego</text:p>
            <text:p text:style-name="P394">Wisła Płock</text:p>
          </table:table-cell>
          <table:table-cell table:style-name="TableCell395">
            <text:p text:style-name="P396">Organizacja szkolenia sportowego oraz udział we współzawodnictwie sportowym, ze szczególnym uwzględnieniem rozgrywek ligowych <text:s text:c="2"/>w piłkę nożną</text:p>
          </table:table-cell>
          <table:table-cell table:style-name="TableCell397">
            <text:p text:style-name="P398">14 000,00 zł</text:p>
          </table:table-cell>
          <table:table-cell table:style-name="TableCell399">
            <text:p text:style-name="P400">16 000,00 zł</text:p>
          </table:table-cell>
          <table:table-cell table:style-name="TableCell401">
            <text:p text:style-name="P402">30 000,00 zł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Klub Sportowy Królewscy Płock</text:p>
          </table:table-cell>
          <table:table-cell table:style-name="TableCell408">
            <text:p text:style-name="P409">Organizacja szkolenia sportowego oraz udział we współzawodnictwie sportowym, ze szczególnym uwzględnieniem rozgrywek ligowych, <text:s text:c="2"/>w zakresie piłki nożnej</text:p>
          </table:table-cell>
          <table:table-cell table:style-name="TableCell410">
            <text:p text:style-name="P411">10 000,00 zł<text:s/></text:p>
          </table:table-cell>
          <table:table-cell table:style-name="TableCell412">
            <text:p text:style-name="P413">10 000,00 zł</text:p>
          </table:table-cell>
          <table:table-cell table:style-name="TableCell414">
            <text:p text:style-name="P415">20 000,00 zł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Klub Sportowy MON-POL Płock</text:p>
          </table:table-cell>
          <table:table-cell table:style-name="TableCell421">
            <text:p text:style-name="P422">Organizacja szkolenia sportowego oraz udział we współzawodnictwie sportowym, ze szczególnym uwzględnieniem rozgrywek ligowych, <text:s text:c="2"/>w zakresie koszykówki</text:p>
          </table:table-cell>
          <table:table-cell table:style-name="TableCell423">
            <text:p text:style-name="P424">35 000,00 zł</text:p>
          </table:table-cell>
          <table:table-cell table:style-name="TableCell425">
            <text:p text:style-name="P426">25 000,00 zł</text:p>
          </table:table-cell>
          <table:table-cell table:style-name="TableCell427">
            <text:p text:style-name="P428">60 000,00 zł</text:p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>Stowarzyszenie Zorganizowana Grupa Basketu</text:p>
          </table:table-cell>
          <table:table-cell table:style-name="TableCell434">
            <text:p text:style-name="P435">Organizacja szkolenia sportowego oraz udział we współzawodnictwie sportowym, ze szczególnym uwzględnieniem rozgrywek ligowych, <text:s text:c="2"/>w zakresie piłki koszykowej</text:p>
          </table:table-cell>
          <table:table-cell table:style-name="TableCell436">
            <text:p text:style-name="P437">5 000,00 zł</text:p>
          </table:table-cell>
          <table:table-cell table:style-name="TableCell438">
            <text:p text:style-name="P439">5 000,00 zł</text:p>
          </table:table-cell>
          <table:table-cell table:style-name="TableCell440">
            <text:p text:style-name="P441">10 000,00 zł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Międzyszkolny Uczniowski Klub Sportowy „21 Płock”</text:p>
          </table:table-cell>
          <table:table-cell table:style-name="TableCell447">
            <text:p text:style-name="P448">Organizacja szkolenia sportowego oraz udział we współzawodnictwie sportowym, ze szczególnym uwzględnieniem rozgrywek ligowych, <text:s/>w zakresie koszykówki dziewcząt oraz piłki ręcznej chłopców</text:p>
          </table:table-cell>
          <table:table-cell table:style-name="TableCell449">
            <text:p text:style-name="P450">15 000,00 zł</text:p>
          </table:table-cell>
          <table:table-cell table:style-name="TableCell451">
            <text:p text:style-name="P452">23 000,00 zł</text:p>
          </table:table-cell>
          <table:table-cell table:style-name="TableCell453">
            <text:p text:style-name="P454">38 000,00 zł</text:p>
          </table:table-cell>
        </table:table-row>
        <table:table-row table:style-name="TableRow455">
          <table:table-cell table:style-name="TableCell456">
            <text:p text:style-name="P457">7</text:p>
          </table:table-cell>
          <table:table-cell table:style-name="TableCell458">
            <text:p text:style-name="P459">Stowarzyszenie Kultury Fizycznej Wisła Płock</text:p>
          </table:table-cell>
          <table:table-cell table:style-name="TableCell460">
            <text:p text:style-name="P461">Organizacja szkolenia sportowego oraz udział we współzawodnictwie sportowym, ze szczególnym uwzględnieniem rozgrywek ligowych, <text:s/>w zakresie piłki ręcznej</text:p>
          </table:table-cell>
          <table:table-cell table:style-name="TableCell462">
            <text:p text:style-name="P463">30 000,00 zł</text:p>
          </table:table-cell>
          <table:table-cell table:style-name="TableCell464">
            <text:p text:style-name="P465">30 000,00 zł</text:p>
          </table:table-cell>
          <table:table-cell table:style-name="TableCell466">
            <text:p text:style-name="P467">60 000,00 zł</text:p>
          </table:table-cell>
        </table:table-row>
        <table:table-row table:style-name="TableRow468">
          <table:table-cell table:style-name="TableCell469">
            <text:p text:style-name="P470">8</text:p>
          </table:table-cell>
          <table:table-cell table:style-name="TableCell471">
            <text:p text:style-name="P472">Miejski Młodzieżowy Klub Sportowy Jutrzenka Płock</text:p>
          </table:table-cell>
          <table:table-cell table:style-name="TableCell473">
            <text:p text:style-name="P474">Organizacja szkolenia sportowego oraz udział we współzawodnictwie sportowym, ze szczególnym uwzględnieniem rozgrywek ligowych, <text:s/>w zakresie piłki ręcznej dziewcząt</text:p>
          </table:table-cell>
          <table:table-cell table:style-name="TableCell475">
            <text:p text:style-name="P476">18 000,00 zł</text:p>
          </table:table-cell>
          <table:table-cell table:style-name="TableCell477">
            <text:p text:style-name="P478">17 000,00 zł</text:p>
          </table:table-cell>
          <table:table-cell table:style-name="TableCell479">
            <text:p text:style-name="P480">35 000,00 zł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Miejski Młodzieżowy Klub Sportowy Jutrzenka Płock</text:p>
          </table:table-cell>
          <table:table-cell table:style-name="TableCell486">
            <text:p text:style-name="P487">Organizacja szkolenia sportowego oraz udział we współzawodnictwie sportowym, ze szczególnym uwzględnieniem rozgrywek <text:s text:c="6"/>II Ligi Piłki Ręcznej Kobiet</text:p>
          </table:table-cell>
          <table:table-cell table:style-name="TableCell488">
            <text:p text:style-name="P489">15 000,00 zł</text:p>
          </table:table-cell>
          <table:table-cell table:style-name="TableCell490">
            <text:p text:style-name="P491">15 0000,00 zł</text:p>
          </table:table-cell>
          <table:table-cell table:style-name="TableCell492">
            <text:p text:style-name="P493">30 000,00 zł</text:p>
          </table:table-cell>
        </table:table-row>
        <text:soft-page-break/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>Międzyszkolny Uczniowski Klub Sportowy Volley Płock</text:p>
          </table:table-cell>
          <table:table-cell table:style-name="TableCell499">
            <text:p text:style-name="P500">Organizacja szkolenia sportowego oraz udział we współzawodnictwie sportowym, ze szczególnym uwzględnieniem rozgrywek ligowych, <text:s/>w zakresie piłki siatkowej</text:p>
          </table:table-cell>
          <table:table-cell table:style-name="TableCell501">
            <text:p text:style-name="P502">27 000,00 zł</text:p>
          </table:table-cell>
          <table:table-cell table:style-name="TableCell503">
            <text:p text:style-name="P504">23 000,00 zł</text:p>
          </table:table-cell>
          <table:table-cell table:style-name="TableCell505">
            <text:p text:style-name="P506">50 000,00 zł</text:p>
          </table:table-cell>
        </table:table-row>
        <table:table-row table:style-name="TableRow507">
          <table:table-cell table:style-name="TableCell508">
            <text:p text:style-name="P509">11</text:p>
          </table:table-cell>
          <table:table-cell table:style-name="TableCell510">
            <text:p text:style-name="P511">Uczniowski Klub Sportowy „Victoria” Płock</text:p>
          </table:table-cell>
          <table:table-cell table:style-name="TableCell512">
            <text:p text:style-name="P513">Organizacja szkolenia sportowego oraz udział we współzawodnictwie sportowym, ze szczególnym uwzględnieniem rozgrywek ligowych, <text:s/>w zakresie tenisa stołowego</text:p>
          </table:table-cell>
          <table:table-cell table:style-name="TableCell514">
            <text:p text:style-name="P515">5 000,00 zł</text:p>
          </table:table-cell>
          <table:table-cell table:style-name="TableCell516">
            <text:p text:style-name="P517">3 000,00 zł</text:p>
          </table:table-cell>
          <table:table-cell table:style-name="TableCell518">
            <text:p text:style-name="P519">8 000,00 zł</text:p>
            <text:p text:style-name="P520"/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Miejsko-Ludowy Uczniowski Klub Sportowy „Nadwiślanin” Płock</text:p>
          </table:table-cell>
          <table:table-cell table:style-name="TableCell526">
            <text:p text:style-name="P527">Organizacja szkolenia sportowego oraz udział we współzawodnictwie sportowym, ze szczególnym uwzględnieniem rozgrywek ligowych, <text:s/>w zakresie tenisa stołowego</text:p>
          </table:table-cell>
          <table:table-cell table:style-name="TableCell528">
            <text:p text:style-name="P529">8 000,00 zł</text:p>
          </table:table-cell>
          <table:table-cell table:style-name="TableCell530">
            <text:p text:style-name="P531">10 000,00 zł</text:p>
          </table:table-cell>
          <table:table-cell table:style-name="TableCell532">
            <text:p text:style-name="P533">18 000,00 zł</text:p>
            <text:p text:style-name="P534"/>
          </table:table-cell>
        </table:table-row>
      </table:table>
      <text:p text:style-name="P535"/>
      <text:p text:style-name="P536"/>
      <text:p text:style-name="P537">Dotacje udzielone na podstawie art. 19 a ustawy o działalności pożytku publicznego <text:s text:c="19"/>i o wolontariacie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Lp.</text:p>
            </table:table-cell>
            <table:table-cell table:style-name="TableCell547">
              <text:p text:style-name="P548">Nazwa oferenta</text:p>
            </table:table-cell>
            <table:table-cell table:style-name="TableCell549">
              <text:p text:style-name="P550">Tytuł zadania</text:p>
            </table:table-cell>
            <table:table-cell table:style-name="TableCell551">
              <text:p text:style-name="P552">Przekazana kwota dotacji</text:p>
            </table:table-cell>
          </table:table-row>
        </table:table-header-rows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Miejski Młodzieżowy Klub Sportowy Jutrzenka Płock</text:p>
          </table:table-cell>
          <table:table-cell table:style-name="TableCell558">
            <text:p text:style-name="P559">1/8 Mistrzostw Polski Juniorek w piłce ręcznej</text:p>
          </table:table-cell>
          <table:table-cell table:style-name="TableCell560">
            <text:p text:style-name="P561">2 500,00 zł</text:p>
          </table:table-cell>
        </table:table-row>
      </table:table>
      <text:p text:style-name="P562"/>
      <text:p text:style-name="P563"/>
      <text:p text:style-name="P564"><text:span text:style-name="T565">-<text:s/></text:span><text:span text:style-name="T566">zadania zlecone w 2016 roku</text:span><text:span text:style-name="T567"><text:s/></text:span></text:p>
      <text:p text:style-name="P568"/>
      <text:p text:style-name="P569">– dział 926 rozdz. 92605 § 2360</text:p>
      <text:p text:style-name="P570"/>
      <text:p text:style-name="P571"><text:span text:style-name="T572">Zadanie:<text:s/></text:span><text:span text:style-name="T573">Organizacja szkolenia sportowego oraz udział we współzawodnictwie sportowym</text:span></text:p>
      <text:p text:style-name="Normalny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Lp.</text:p>
            </table:table-cell>
            <table:table-cell table:style-name="TableCell582">
              <text:p text:style-name="P583">Nazwa oferenta</text:p>
            </table:table-cell>
            <table:table-cell table:style-name="TableCell584">
              <text:p text:style-name="P585">Tytuł zadania</text:p>
            </table:table-cell>
            <table:table-cell table:style-name="TableCell586">
              <text:p text:style-name="P587">Przekazana kwota dotacji</text:p>
            </table:table-cell>
          </table:table-row>
        </table:table-header-rows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Stowarzyszenie Sportowe Mustangs Płock</text:p>
          </table:table-cell>
          <table:table-cell table:style-name="TableCell593">
            <text:p text:style-name="P594">Organizacja szkolenia sportowego oraz udział we współzawodnictwie sportowym w zakresie Futbol Amerykański Liga Juniorów</text:p>
          </table:table-cell>
          <table:table-cell table:style-name="TableCell595">
            <text:p text:style-name="P596">15 000,00</text:p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Stowarzyszenie Sportowe Mustangs Płock</text:p>
          </table:table-cell>
          <table:table-cell table:style-name="TableCell602">
            <text:p text:style-name="P603">Organizacja szkolenia sportowego oraz udział we współzawodnictwie sportowym w zakresie Futbol Amerykański Liga Seniorów</text:p>
          </table:table-cell>
          <table:table-cell table:style-name="TableCell604">
            <text:p text:style-name="P605">25 000,00</text:p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Uczniowski Klub Sportowy Eljot z siedzibą w Płocku</text:p>
          </table:table-cell>
          <table:table-cell table:style-name="TableCell611">
            <text:p text:style-name="P612">Organizacja szkolenia sportowego oraz udział we współzawodnictwie sportowym w zakresie judo</text:p>
          </table:table-cell>
          <table:table-cell table:style-name="TableCell613">
            <text:p text:style-name="P614">35 000,00</text:p>
          </table:table-cell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>Uczniowski Klub Sportowy „Judo Sensei”</text:p>
          </table:table-cell>
          <table:table-cell table:style-name="TableCell620">
            <text:p text:style-name="P621">Organizacja szkolenia sportowego oraz udział we współzawodnictwie sportowym w zakresie judo</text:p>
          </table:table-cell>
          <table:table-cell table:style-name="TableCell622">
            <text:p text:style-name="P623">25 000,00</text:p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Uczniowski Klub Sportowy „Judo Kano”</text:p>
          </table:table-cell>
          <table:table-cell table:style-name="TableCell629">
            <text:p text:style-name="P630">Organizacja szkolenia sportowego oraz udział we współzawodnictwie sportowym w zakresie judo</text:p>
          </table:table-cell>
          <table:table-cell table:style-name="TableCell631">
            <text:p text:style-name="P632">20 000,00</text:p>
          </table:table-cell>
        </table:table-row>
        <table:table-row table:style-name="TableRow633">
          <table:table-cell table:style-name="TableCell634">
            <text:p text:style-name="P635">6</text:p>
          </table:table-cell>
          <table:table-cell table:style-name="TableCell636">
            <text:p text:style-name="P637">Miejski Młodzieżowy Klub Sportowy Jutrzenka Płock</text:p>
          </table:table-cell>
          <table:table-cell table:style-name="TableCell638">
            <text:p text:style-name="P639">Organizacja szkolenia sportowego oraz udział we współzawodnictwie sportowym w zakresie judo</text:p>
          </table:table-cell>
          <table:table-cell table:style-name="TableCell640">
            <text:p text:style-name="P641">10 000,00</text:p>
          </table:table-cell>
        </table:table-row>
        <text:soft-page-break/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>Uczniowski Klub Sportowy Sakura Judo Płock</text:p>
          </table:table-cell>
          <table:table-cell table:style-name="TableCell647">
            <text:p text:style-name="P648">Organizacja szkolenia sportowego oraz udział we współzawodnictwie sportowym w zakresie JUDO</text:p>
          </table:table-cell>
          <table:table-cell table:style-name="TableCell649">
            <text:p text:style-name="P650">8 000,00</text:p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>Uczniowski Klub Sportowy Gedeon Płock</text:p>
          </table:table-cell>
          <table:table-cell table:style-name="TableCell656">
            <text:p text:style-name="P657">Organizacja szkolenia sportowego oraz udział we współzawodnictwie sportowym w zakresie boksu olimpijskiego</text:p>
          </table:table-cell>
          <table:table-cell table:style-name="TableCell658">
            <text:p text:style-name="P659">4 000,00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>Uczniowski Klub Sportowy Gedeon Płock</text:p>
          </table:table-cell>
          <table:table-cell table:style-name="TableCell665">
            <text:p text:style-name="P666">Organizacja szkolenia sportowego oraz udział we współzawodnictwie sportowym w zakresie muay thai</text:p>
          </table:table-cell>
          <table:table-cell table:style-name="TableCell667">
            <text:p text:style-name="P668">5 000,00</text:p>
          </table:table-cell>
        </table:table-row>
        <table:table-row table:style-name="TableRow669">
          <table:table-cell table:style-name="TableCell670">
            <text:p text:style-name="P671">10</text:p>
          </table:table-cell>
          <table:table-cell table:style-name="TableCell672">
            <text:p text:style-name="P673">Uczniowski Klub Sportowy Sanda Płock</text:p>
          </table:table-cell>
          <table:table-cell table:style-name="TableCell674">
            <text:p text:style-name="P675">Organizacja szkolenia sportowego oraz udział we współzawodnictwie sportowym w zakresie Kickboxingu/Wushu</text:p>
          </table:table-cell>
          <table:table-cell table:style-name="TableCell676">
            <text:p text:style-name="P677">8 000,00</text:p>
          </table:table-cell>
        </table:table-row>
        <table:table-row table:style-name="TableRow678">
          <table:table-cell table:style-name="TableCell679">
            <text:p text:style-name="P680">11</text:p>
          </table:table-cell>
          <table:table-cell table:style-name="TableCell681">
            <text:p text:style-name="P682">Centrum Sportów Walki w Płocku</text:p>
          </table:table-cell>
          <table:table-cell table:style-name="TableCell683">
            <text:p text:style-name="P684">Organizacja szkolenia sportowego oraz udział we współzawodnictwie sportowym w zakresie kickboxingu</text:p>
          </table:table-cell>
          <table:table-cell table:style-name="TableCell685">
            <text:p text:style-name="P686">8 000,00</text:p>
          </table:table-cell>
        </table:table-row>
        <table:table-row table:style-name="TableRow687">
          <table:table-cell table:style-name="TableCell688">
            <text:p text:style-name="P689">12</text:p>
          </table:table-cell>
          <table:table-cell table:style-name="TableCell690">
            <text:p text:style-name="P691">Płocki Klub Karate Kyokushinkai</text:p>
          </table:table-cell>
          <table:table-cell table:style-name="TableCell692">
            <text:p text:style-name="P693">Organizacja szkolenia sportowego oraz udział we współzawodnictwie sportowym w zakresie karate kyokushin</text:p>
          </table:table-cell>
          <table:table-cell table:style-name="TableCell694">
            <text:p text:style-name="P695">8 000,00</text:p>
          </table:table-cell>
        </table:table-row>
        <table:table-row table:style-name="TableRow696">
          <table:table-cell table:style-name="TableCell697">
            <text:p text:style-name="P698">13<text:s/></text:p>
          </table:table-cell>
          <table:table-cell table:style-name="TableCell699">
            <text:p text:style-name="P700">Płocki Ośrodek Sportów i Sztuk Walki</text:p>
          </table:table-cell>
          <table:table-cell table:style-name="TableCell701">
            <text:p text:style-name="P702">Organizacja szkolenia sportowego oraz udział we współzawodnictwie sportowym w zakresie uprawiania Goju Ryu Karate Do i Samoobrony</text:p>
          </table:table-cell>
          <table:table-cell table:style-name="TableCell703">
            <text:p text:style-name="P704">5 000,00</text:p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>Klub Pływacki MZOS Płock</text:p>
          </table:table-cell>
          <table:table-cell table:style-name="TableCell710">
            <text:p text:style-name="P711">Organizacja szkolenia sportowego oraz udział we współzawodnictwie sportowym w zakresie pływania</text:p>
          </table:table-cell>
          <table:table-cell table:style-name="TableCell712">
            <text:p text:style-name="P713">38 000,00</text:p>
          </table:table-cell>
        </table:table-row>
        <table:table-row table:style-name="TableRow714">
          <table:table-cell table:style-name="TableCell715">
            <text:p text:style-name="P716">15</text:p>
          </table:table-cell>
          <table:table-cell table:style-name="TableCell717">
            <text:p text:style-name="P718">Płockie Stowarzyszenie Pływackie „Swim Płock”</text:p>
          </table:table-cell>
          <table:table-cell table:style-name="TableCell719">
            <text:p text:style-name="P720">Organizacja szkolenia sportowego oraz udział we współzawodnictwie sportowym w zakresie pływania</text:p>
          </table:table-cell>
          <table:table-cell table:style-name="TableCell721">
            <text:p text:style-name="P722">30 000,00</text:p>
          </table:table-cell>
        </table:table-row>
        <table:table-row table:style-name="TableRow723">
          <table:table-cell table:style-name="TableCell724">
            <text:p text:style-name="P725">16</text:p>
          </table:table-cell>
          <table:table-cell table:style-name="TableCell726">
            <text:p text:style-name="P727">Klub Pływania i Ratownictwa Sportowego „Pływak”</text:p>
          </table:table-cell>
          <table:table-cell table:style-name="TableCell728">
            <text:p text:style-name="P729">Organizacja szkolenia sportowego oraz udział we współzawodnictwie sportowym w zakresie pływania i ratownictwa sportowego</text:p>
          </table:table-cell>
          <table:table-cell table:style-name="TableCell730">
            <text:p text:style-name="P731">7 000,00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Płockie Towarzystwo Wioślarskie</text:p>
          </table:table-cell>
          <table:table-cell table:style-name="TableCell737">
            <text:p text:style-name="P738">Organizacja szkolenia sportowego oraz udział we współzawodnictwie sportowym w zakresie wioślarstwa</text:p>
          </table:table-cell>
          <table:table-cell table:style-name="TableCell739">
            <text:p text:style-name="P740">200 000,00</text:p>
          </table:table-cell>
        </table:table-row>
        <table:table-row table:style-name="TableRow741">
          <table:table-cell table:style-name="TableCell742">
            <text:p text:style-name="P743">18</text:p>
          </table:table-cell>
          <table:table-cell table:style-name="TableCell744">
            <text:p text:style-name="P745">Miejski Uczniowski Klub Sportowy „Płock”</text:p>
          </table:table-cell>
          <table:table-cell table:style-name="TableCell746">
            <text:p text:style-name="P747">Organizacja szkolenia sportowego oraz udział we współzawodnictwie sportowym w zakresie lekkiej atletyki</text:p>
          </table:table-cell>
          <table:table-cell table:style-name="TableCell748">
            <text:p text:style-name="P749">27 000,00</text:p>
          </table:table-cell>
        </table:table-row>
        <table:table-row table:style-name="TableRow750">
          <table:table-cell table:style-name="TableCell751">
            <text:p text:style-name="P752">19</text:p>
          </table:table-cell>
          <table:table-cell table:style-name="TableCell753">
            <text:p text:style-name="P754">Miejsko-Ludowy Klub Lekkoatletyczny Płock</text:p>
          </table:table-cell>
          <table:table-cell table:style-name="TableCell755">
            <text:p text:style-name="P756">Organizacja szkolenia sportowego oraz udział we współzawodnictwie sportowym w zakresie lekkiej atletyki</text:p>
          </table:table-cell>
          <table:table-cell table:style-name="TableCell757">
            <text:p text:style-name="P758">20 000,00</text:p>
          </table:table-cell>
        </table:table-row>
        <table:table-row table:style-name="TableRow759">
          <table:table-cell table:style-name="TableCell760">
            <text:p text:style-name="P761">20</text:p>
          </table:table-cell>
          <table:table-cell table:style-name="TableCell762">
            <text:p text:style-name="P763">Płockie Towarzystwo Krzewienia Kultury Fizycznej</text:p>
          </table:table-cell>
          <table:table-cell table:style-name="TableCell764">
            <text:p text:style-name="P765">Organizacja szkolenia sportowego oraz udział we współzawodnictwie sportowym <text:s/>– Szkolenie zawodników Płockiego Towarzystwa Krzewienia Kultury Fizycznej w roku 2016 w zakresie lekkiej atletyki</text:p>
          </table:table-cell>
          <table:table-cell table:style-name="TableCell766">
            <text:p text:style-name="P767">3 500,00</text:p>
          </table:table-cell>
        </table:table-row>
        <table:table-row table:style-name="TableRow768">
          <table:table-cell table:style-name="TableCell769">
            <text:p text:style-name="P770">21</text:p>
          </table:table-cell>
          <table:table-cell table:style-name="TableCell771">
            <text:p text:style-name="P772">Płockie Towarzystwo Triathlonu Delta</text:p>
          </table:table-cell>
          <table:table-cell table:style-name="TableCell773">
            <text:p text:style-name="P774">Organizacja szkolenia sportowego oraz udział we współzawodnictwie sportowym w zakresie lekkiej atletyki</text:p>
          </table:table-cell>
          <table:table-cell table:style-name="TableCell775">
            <text:p text:style-name="P776">6 000,00</text:p>
          </table:table-cell>
        </table:table-row>
        <text:soft-page-break/>
        <table:table-row table:style-name="TableRow777">
          <table:table-cell table:style-name="TableCell778">
            <text:p text:style-name="P779">22</text:p>
          </table:table-cell>
          <table:table-cell table:style-name="TableCell780">
            <text:p text:style-name="P781">Stowarzyszenie „Płock Biega No Age Limit”</text:p>
          </table:table-cell>
          <table:table-cell table:style-name="TableCell782">
            <text:p text:style-name="P783">Organizacja szkolenia sportowego oraz udział we współzawodnictwie sportowym <text:s/>w zakresie biegania</text:p>
          </table:table-cell>
          <table:table-cell table:style-name="TableCell784">
            <text:p text:style-name="P785">3 500,00</text:p>
          </table:table-cell>
        </table:table-row>
        <table:table-row table:style-name="TableRow786">
          <table:table-cell table:style-name="TableCell787">
            <text:p text:style-name="P788">23</text:p>
          </table:table-cell>
          <table:table-cell table:style-name="TableCell789">
            <text:p text:style-name="P790">Płockie Towarzystwo Triathlonu Delta</text:p>
          </table:table-cell>
          <table:table-cell table:style-name="TableCell791">
            <text:p text:style-name="P792">Organizacja szkolenia sportowego oraz udział we współzawodnictwie sportowym w zakresie triathlonu</text:p>
          </table:table-cell>
          <table:table-cell table:style-name="TableCell793">
            <text:p text:style-name="P794">6 000,00</text:p>
          </table:table-cell>
        </table:table-row>
        <table:table-row table:style-name="TableRow795">
          <table:table-cell table:style-name="TableCell796">
            <text:p text:style-name="P797">24</text:p>
          </table:table-cell>
          <table:table-cell table:style-name="TableCell798">
            <text:p text:style-name="P799">Stowarzyszenie Na Rzecz Rozwoju Tańca „Impresja”</text:p>
          </table:table-cell>
          <table:table-cell table:style-name="TableCell800">
            <text:p text:style-name="P801">Organizacja szkolenia sportowego oraz udział we współzawodnictwie sportowym</text:p>
          </table:table-cell>
          <table:table-cell table:style-name="TableCell802">
            <text:p text:style-name="P803">8 000,00</text:p>
          </table:table-cell>
        </table:table-row>
        <table:table-row table:style-name="TableRow804">
          <table:table-cell table:style-name="TableCell805">
            <text:p text:style-name="P806">25</text:p>
          </table:table-cell>
          <table:table-cell table:style-name="TableCell807">
            <text:p text:style-name="P808">Stowarzyszenie Integracyjny Klub Tenisa w Płocku</text:p>
          </table:table-cell>
          <table:table-cell table:style-name="TableCell809">
            <text:p text:style-name="P810">Organizacja szkolenia sportowego oraz udział we współzawodnictwie sportowym w zakresie tenisa</text:p>
          </table:table-cell>
          <table:table-cell table:style-name="TableCell811">
            <text:p text:style-name="P812">10 000,00</text:p>
          </table:table-cell>
        </table:table-row>
        <table:table-row table:style-name="TableRow813">
          <table:table-cell table:style-name="TableCell814">
            <text:p text:style-name="P815">26</text:p>
          </table:table-cell>
          <table:table-cell table:style-name="TableCell816">
            <text:p text:style-name="P817">Uczniowski Klub Sportowy 70</text:p>
          </table:table-cell>
          <table:table-cell table:style-name="TableCell818">
            <text:p text:style-name="P819">Organizacja szkolenia sportowego oraz udział we współzawodnictwie sportowym w zakresie badmintona</text:p>
          </table:table-cell>
          <table:table-cell table:style-name="TableCell820">
            <text:p text:style-name="P821">11 000,00</text:p>
          </table:table-cell>
        </table:table-row>
        <table:table-row table:style-name="TableRow822">
          <table:table-cell table:style-name="TableCell823">
            <text:p text:style-name="P824">27</text:p>
          </table:table-cell>
          <table:table-cell table:style-name="TableCell825">
            <text:p text:style-name="P826">Klub Sportowy Masovia</text:p>
          </table:table-cell>
          <table:table-cell table:style-name="TableCell827">
            <text:p text:style-name="P828">Organizacja szkolenia sportowego oraz udział we współzawodnictwie sportowym w zakresie badmintona</text:p>
          </table:table-cell>
          <table:table-cell table:style-name="TableCell829">
            <text:p text:style-name="P830">14 000,00</text:p>
          </table:table-cell>
        </table:table-row>
        <table:table-row table:style-name="TableRow831">
          <table:table-cell table:style-name="TableCell832">
            <text:p text:style-name="P833">28</text:p>
          </table:table-cell>
          <table:table-cell table:style-name="TableCell834">
            <text:p text:style-name="P835">Okręgowy Związek Brydża Sportowego</text:p>
          </table:table-cell>
          <table:table-cell table:style-name="TableCell836">
            <text:p text:style-name="P837">Organizacja szkolenia sportowego oraz udział we współzawodnictwie sportowym w zakresie brydża sportowego</text:p>
          </table:table-cell>
          <table:table-cell table:style-name="TableCell838">
            <text:p text:style-name="P839">3 500,00</text:p>
          </table:table-cell>
        </table:table-row>
        <table:table-row table:style-name="TableRow840">
          <table:table-cell table:style-name="TableCell841">
            <text:p text:style-name="P842">29</text:p>
          </table:table-cell>
          <table:table-cell table:style-name="TableCell843">
            <text:p text:style-name="P844">Płocki Klub Wysokogórski</text:p>
          </table:table-cell>
          <table:table-cell table:style-name="TableCell845">
            <text:p text:style-name="P846">Organizacja szkolenia sportowego oraz udział we współzawodnictwie sportowym w zakresie wspinaczki skałkowej</text:p>
          </table:table-cell>
          <table:table-cell table:style-name="TableCell847">
            <text:p text:style-name="P848">4 000,00</text:p>
          </table:table-cell>
        </table:table-row>
      </table:table>
      <text:p text:style-name="Normalny"/>
      <text:p text:style-name="Normalny"/>
      <text:p text:style-name="P849"><text:span text:style-name="T850">Zadanie:<text:s/></text:span><text:span text:style-name="T851">Szkolenie i udział w rywalizacji sportowej osób niepełnosprawnych</text:span></text:p>
      <text:p text:style-name="Normalny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Lp.</text:p>
            </table:table-cell>
            <table:table-cell table:style-name="TableCell860">
              <text:p text:style-name="P861">Nazwa oferenta</text:p>
            </table:table-cell>
            <table:table-cell table:style-name="TableCell862">
              <text:p text:style-name="P863">Tytuł zadania</text:p>
            </table:table-cell>
            <table:table-cell table:style-name="TableCell864">
              <text:p text:style-name="P865">Przekazana kwota dotacji</text:p>
            </table:table-cell>
          </table:table-row>
        </table:table-header-rows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Stowarzyszenie Integracyjny Klub Tenisa w Płocku</text:p>
          </table:table-cell>
          <table:table-cell table:style-name="TableCell871">
            <text:p text:style-name="P872">Szkolenie i udział w rywalizacji sportowej osób niepełnosprawnych w zakresie tenisa na wózkach</text:p>
          </table:table-cell>
          <table:table-cell table:style-name="TableCell873">
            <text:p text:style-name="P874">50 000,00</text:p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>Uczniowski Klub Sportowy „Grad”</text:p>
          </table:table-cell>
          <table:table-cell table:style-name="TableCell880">
            <text:p text:style-name="TableContents"><text:span text:style-name="T881">Szkolenie i udział w rywalizacji sportowej osób<text:s/></text:span><text:span text:style-name="T882">niepełnosprawnych w zakresie lekkoatletyki, pływania, koszykówki, badmintona i piłki nożnej</text:span></text:p>
          </table:table-cell>
          <table:table-cell table:style-name="TableCell883">
            <text:p text:style-name="P884">4 000,00</text:p>
          </table:table-cell>
        </table:table-row>
        <table:table-row table:style-name="TableRow885">
          <table:table-cell table:style-name="TableCell886">
            <text:p text:style-name="P887">3</text:p>
          </table:table-cell>
          <table:table-cell table:style-name="TableCell888">
            <text:p text:style-name="P889">Uczniowski Klub Sportowy Lasotczak</text:p>
          </table:table-cell>
          <table:table-cell table:style-name="TableCell890">
            <text:p text:style-name="P891">Szkolenie i udział w rywalizacji sportowej osób niepełnosprawnych</text:p>
            <text:p text:style-name="P892">Zajęcia sportowe z zakresu gier zespołowych (piłka nożna, piłka siatkowa) oraz pływania</text:p>
          </table:table-cell>
          <table:table-cell table:style-name="TableCell893">
            <text:p text:style-name="P894">16 000,00</text:p>
          </table:table-cell>
        </table:table-row>
      </table:table>
      <text:p text:style-name="P895"/>
      <text:p text:style-name="P896"><text:span text:style-name="T897">Zadanie:<text:s/></text:span><text:span text:style-name="T898">Kompleksowa organizacja udziału reprezentantów płockich szkół <text:s text:c="17"/>w Mazowieckich Igrzyskach Młodzieży Szkolnej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header-rows>
          <table:table-row table:style-name="TableRow905">
            <table:table-cell table:style-name="TableCell906">
              <text:p text:style-name="P907">Lp.</text:p>
            </table:table-cell>
            <table:table-cell table:style-name="TableCell908">
              <text:p text:style-name="P909">Nazwa oferenta</text:p>
            </table:table-cell>
            <table:table-cell table:style-name="TableCell910">
              <text:p text:style-name="P911">Tytuł zadania</text:p>
            </table:table-cell>
            <table:table-cell table:style-name="TableCell912">
              <text:p text:style-name="P913">Przekazana kwota dotacji</text:p>
            </table:table-cell>
          </table:table-row>
        </table:table-header-rows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Płocki Szkolny Związek Sportowy</text:p>
          </table:table-cell>
          <table:table-cell table:style-name="TableCell919">
            <text:p text:style-name="TableContents"><text:span text:style-name="T920">Kompleksowa organizacja udziału reprezentantów płockich szkół w Mazowieckich<text:s/></text:span><text:soft-page-break/><text:span text:style-name="T921">Igrzyskach Młodzieży Szkolnej</text:span></text:p>
          </table:table-cell>
          <table:table-cell table:style-name="TableCell922">
            <text:p text:style-name="P923">40 000,00</text:p>
          </table:table-cell>
        </table:table-row>
      </table:table>
      <text:p text:style-name="P924"/>
      <text:p text:style-name="P925"><text:span text:style-name="T926">Zadanie:<text:s/></text:span><text:span text:style-name="T927">Organizacja imprez sportowych i sportowo-rekreacyjnych na terenie miasta Płocka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header-rows>
          <table:table-row table:style-name="TableRow934">
            <table:table-cell table:style-name="TableCell935">
              <text:p text:style-name="P936">Lp.</text:p>
            </table:table-cell>
            <table:table-cell table:style-name="TableCell937">
              <text:p text:style-name="P938">Nazwa oferenta</text:p>
            </table:table-cell>
            <table:table-cell table:style-name="TableCell939">
              <text:p text:style-name="P940">Tytuł zadania</text:p>
            </table:table-cell>
            <table:table-cell table:style-name="TableCell941">
              <text:p text:style-name="P942">Przekazana kwota dotacji</text:p>
            </table:table-cell>
          </table:table-row>
        </table:table-header-rows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Klub Pływacki MZOS Płock</text:p>
          </table:table-cell>
          <table:table-cell table:style-name="TableCell948">
            <text:p text:style-name="P949">Organizacja imprez sportowych i sportowo-rekreacyjnych na terenie miasta Płocka – Płocka Liga Pływacka</text:p>
          </table:table-cell>
          <table:table-cell table:style-name="TableCell950">
            <text:p text:style-name="P951">11 000,00</text:p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Płockie Towarzystwo Wioślarskie</text:p>
          </table:table-cell>
          <table:table-cell table:style-name="TableCell957">
            <text:p text:style-name="P958">Organizacja imprez sportowych i sportowo-rekreacyjnych na terenie miasta Płocka - <text:s/>„VIII Mistrzostwa Polski w Sprincie Wioślarskim” „XXXIII Memoriał Juliusza Kawieckiego”</text:p>
          </table:table-cell>
          <table:table-cell table:style-name="TableCell959">
            <text:p text:style-name="P960">65 000,00</text:p>
          </table:table-cell>
        </table:table-row>
        <table:table-row table:style-name="TableRow961">
          <table:table-cell table:style-name="TableCell962">
            <text:p text:style-name="P963">3</text:p>
          </table:table-cell>
          <table:table-cell table:style-name="TableCell964">
            <text:p text:style-name="P965">Płockie Towarzystwo Wioślarskie</text:p>
          </table:table-cell>
          <table:table-cell table:style-name="TableCell966">
            <text:p text:style-name="P967">Organizacja imprez sportowych i sportowo-rekreacyjnych na terenie miasta Płocka - „XXIV Płockie Ergowiosła 2016”</text:p>
            <text:p text:style-name="P968">„Memoriał Kazimierza Młynarkiewicza”</text:p>
          </table:table-cell>
          <table:table-cell table:style-name="TableCell969">
            <text:p text:style-name="P970">6 000,00</text:p>
          </table:table-cell>
        </table:table-row>
        <table:table-row table:style-name="TableRow971">
          <table:table-cell table:style-name="TableCell972">
            <text:p text:style-name="P973">4</text:p>
          </table:table-cell>
          <table:table-cell table:style-name="TableCell974">
            <text:p text:style-name="P975">Płockie Towarzystwo Krzewienia Kultury Fizycznej</text:p>
          </table:table-cell>
          <table:table-cell table:style-name="TableCell976">
            <text:p text:style-name="P977">Organizacja imprez sportowych i sportowo-rekreacyjnych na terenie miasta Płocka - <text:s text:c="5"/>III Płocka Szybka Trójka – Mistrzostwa Polski Weteranów na dystansie 3000 m</text:p>
          </table:table-cell>
          <table:table-cell table:style-name="TableCell978">
            <text:p text:style-name="P979">5 000,00</text:p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>Miejski Uczniowski Klub Sportowy „Płock”</text:p>
          </table:table-cell>
          <table:table-cell table:style-name="TableCell985">
            <text:p text:style-name="P986">Organizacja imprez sportowych i sportowo-rekreacyjnych na terenie miasta Płocka - „Bieg uliczny na dystansie 10 km TUMSKA DYCHA”</text:p>
          </table:table-cell>
          <table:table-cell table:style-name="TableCell987">
            <text:p text:style-name="P988"><text:span text:style-name="T989">25 000,00</text:span></text:p>
          </table:table-cell>
        </table:table-row>
        <table:table-row table:style-name="TableRow990">
          <table:table-cell table:style-name="TableCell991">
            <text:p text:style-name="P992">6</text:p>
          </table:table-cell>
          <table:table-cell table:style-name="TableCell993">
            <text:p text:style-name="P994">Miejski Uczniowski Klub Sportowy „Płock”</text:p>
          </table:table-cell>
          <table:table-cell table:style-name="TableCell995">
            <text:p text:style-name="P996">Organizacja imprez sportowych i sportowo-rekreacyjnych na terenie miasta Płocka - „Miejskie Czwartki Lekkoatletyczne”</text:p>
          </table:table-cell>
          <table:table-cell table:style-name="TableCell997">
            <text:p text:style-name="P998">8 000,00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Płock Biega No Age Limit</text:p>
          </table:table-cell>
          <table:table-cell table:style-name="TableCell1004">
            <text:p text:style-name="P1005">Organizacja imprez sportowych i sportowo-rekreacyjnych na terenie miasta Płocka – Przeprowadzenie I Biegu Ulicznego im. Obrońców Płocka 1920 r.</text:p>
          </table:table-cell>
          <table:table-cell table:style-name="TableCell1006">
            <text:p text:style-name="P1007">20 000,00</text:p>
          </table:table-cell>
        </table:table-row>
        <table:table-row table:style-name="TableRow1008">
          <table:table-cell table:style-name="TableCell1009">
            <text:p text:style-name="P1010">8</text:p>
          </table:table-cell>
          <table:table-cell table:style-name="TableCell1011">
            <text:p text:style-name="P1012">Klub Sportowy MON-POL Płock</text:p>
          </table:table-cell>
          <table:table-cell table:style-name="TableCell1013">
            <text:p text:style-name="P1014">Organizacja imprez sportowych i sportowo-rekreacyjnych na terenie miasta Płocka - <text:s text:c="4"/>„IV Ogólnopolski Turniej Koszykówki Kobiet <text:s text:c="4"/>o Puchar Prezydenta Miasta Płocka”</text:p>
          </table:table-cell>
          <table:table-cell table:style-name="TableCell1015">
            <text:p text:style-name="P1016">12 000,00</text:p>
          </table:table-cell>
        </table:table-row>
        <table:table-row table:style-name="TableRow1017">
          <table:table-cell table:style-name="TableCell1018">
            <text:p text:style-name="P1019">9</text:p>
          </table:table-cell>
          <table:table-cell table:style-name="TableCell1020">
            <text:p text:style-name="P1021">Klub Sportowy MON-POL Płock</text:p>
          </table:table-cell>
          <table:table-cell table:style-name="TableCell1022">
            <text:p text:style-name="P1023">Organizacja imprez sportowych i sportowo-rekreacyjnych na terenie miasta Płocka - <text:s text:c="4"/>„IV Ogólnopolski Festiwal Koszykówki Dziewcząt”</text:p>
          </table:table-cell>
          <table:table-cell table:style-name="TableCell1024">
            <text:p text:style-name="P1025">14 500,00</text:p>
          </table:table-cell>
        </table:table-row>
        <table:table-row table:style-name="TableRow1026">
          <table:table-cell table:style-name="TableCell1027">
            <text:p text:style-name="P1028">10</text:p>
          </table:table-cell>
          <table:table-cell table:style-name="TableCell1029">
            <text:p text:style-name="P1030">Stowarzyszenie Kultury Fizycznej Wisła Płock</text:p>
          </table:table-cell>
          <table:table-cell table:style-name="TableCell1031">
            <text:p text:style-name="P1032">Organizacja imprez sportowych i sportowo-rekreacyjnych na terenie miasta Płocka - Orlen Handball Mini Liga</text:p>
          </table:table-cell>
          <table:table-cell table:style-name="TableCell1033">
            <text:p text:style-name="P1034">30 000,00</text:p>
          </table:table-cell>
        </table:table-row>
        <table:table-row table:style-name="TableRow1035">
          <table:table-cell table:style-name="TableCell1036">
            <text:p text:style-name="P1037">11</text:p>
          </table:table-cell>
          <table:table-cell table:style-name="TableCell1038">
            <text:p text:style-name="P1039">Stowarzyszenie Sportu Młodzieżowego Wisła Płock</text:p>
          </table:table-cell>
          <table:table-cell table:style-name="TableCell1040">
            <text:p text:style-name="P1041">Organizacja imprez sportowych i sportowo-rekreacyjnych na terenie miasta Płocka - Cykl Turniejów Piłkarskich Pod Balonem</text:p>
          </table:table-cell>
          <table:table-cell table:style-name="TableCell1042">
            <text:p text:style-name="P1043"><text:span text:style-name="T1044"><text:tab/></text:span><text:span text:style-name="T1045"><text:tab/>6 000,00</text:span></text:p>
          </table:table-cell>
        </table:table-row>
        <text:soft-page-break/>
        <table:table-row table:style-name="TableRow1046">
          <table:table-cell table:style-name="TableCell1047">
            <text:p text:style-name="P1048">12</text:p>
          </table:table-cell>
          <table:table-cell table:style-name="TableCell1049">
            <text:p text:style-name="P1050">Płocki Okręgowy Związek Piłki Nożnej</text:p>
          </table:table-cell>
          <table:table-cell table:style-name="TableCell1051">
            <text:p text:style-name="P1052">Organizacja imprez sportowych i sportowo-rekreacyjnych na terenie miasta Płocka -Organizacja turniejów dla dzieci i młodzieży <text:s text:c="3"/>w różnych kategoriach wiekowych</text:p>
          </table:table-cell>
          <table:table-cell table:style-name="TableCell1053">
            <text:p text:style-name="P1054"><text:span text:style-name="T1055">20 000,00</text:span></text:p>
          </table:table-cell>
        </table:table-row>
        <table:table-row table:style-name="TableRow1056">
          <table:table-cell table:style-name="TableCell1057">
            <text:p text:style-name="P1058">13</text:p>
          </table:table-cell>
          <table:table-cell table:style-name="TableCell1059">
            <text:p text:style-name="P1060">Klub Sportowy „Masovia”</text:p>
          </table:table-cell>
          <table:table-cell table:style-name="TableCell1061">
            <text:p text:style-name="P1062">Organizacja imprez sportowych i sportowo-rekreacyjnych na terenie miasta Płocka – „Aktywni razem – Cykl rodzinnych turniejów badmintona”</text:p>
          </table:table-cell>
          <table:table-cell table:style-name="TableCell1063">
            <text:p text:style-name="P1064">4 000,00</text:p>
          </table:table-cell>
        </table:table-row>
        <table:table-row table:style-name="TableRow1065">
          <table:table-cell table:style-name="TableCell1066">
            <text:p text:style-name="P1067">14</text:p>
          </table:table-cell>
          <table:table-cell table:style-name="TableCell1068">
            <text:p text:style-name="P1069">Uczniowski Klub Sportowy 70</text:p>
          </table:table-cell>
          <table:table-cell table:style-name="TableCell1070">
            <text:p text:style-name="P1071">Organizacja imprez sportowych i sportowo-rekreacyjnych na terenie miasta Płocka - Finał <text:s text:c="7"/>XI Edycji Płockiej Międzyszkolnej <text:s/>Lig Młodzików Badmintona</text:p>
          </table:table-cell>
          <table:table-cell table:style-name="TableCell1072">
            <text:p text:style-name="P1073">4 000,00</text:p>
          </table:table-cell>
        </table:table-row>
        <table:table-row table:style-name="TableRow1074">
          <table:table-cell table:style-name="TableCell1075">
            <text:p text:style-name="P1076">15</text:p>
          </table:table-cell>
          <table:table-cell table:style-name="TableCell1077">
            <text:p text:style-name="P1078">Stowarzyszenie Integracyjny Klub Tenisa w Płocku</text:p>
          </table:table-cell>
          <table:table-cell table:style-name="TableCell1079">
            <text:p text:style-name="P1080">Organizacja imprez sportowych i sportowo-rekreacyjnych na terenie miasta Płocka - <text:s text:c="13"/>XXII Międzynarodowy Turniej Płock Orlen Polish Open</text:p>
          </table:table-cell>
          <table:table-cell table:style-name="TableCell1081">
            <text:p text:style-name="P1082"><text:span text:style-name="T1083">50 000,00</text:span></text:p>
          </table:table-cell>
        </table:table-row>
        <table:table-row table:style-name="TableRow1084">
          <table:table-cell table:style-name="TableCell1085">
            <text:p text:style-name="P1086">16</text:p>
          </table:table-cell>
          <table:table-cell table:style-name="TableCell1087">
            <text:p text:style-name="P1088">Uczniowski Klub Sportowy Judo Sensei</text:p>
          </table:table-cell>
          <table:table-cell table:style-name="TableCell1089">
            <text:p text:style-name="P1090">Organizacja zawodów sportowych i sportowo-rekreacyjnych na terenie miasta Płocka</text:p>
            <text:p text:style-name="Standard"><text:span text:style-name="T1091">(Drużynowy Turniej Judo)</text:span></text:p>
          </table:table-cell>
          <table:table-cell table:style-name="TableCell1092">
            <text:p text:style-name="P1093">3 000,00</text:p>
          </table:table-cell>
        </table:table-row>
        <table:table-row table:style-name="TableRow1094">
          <table:table-cell table:style-name="TableCell1095">
            <text:p text:style-name="P1096">17</text:p>
          </table:table-cell>
          <table:table-cell table:style-name="TableCell1097">
            <text:p text:style-name="P1098">Uczniowski Klub Sportowy <text:s/>„Judo Kano”<text:s/></text:p>
          </table:table-cell>
          <table:table-cell table:style-name="TableCell1099">
            <text:p text:style-name="Standard"><text:span text:style-name="T1100">Organizacja imprez sportowych i sportowo-rekreacyjnych na terenie miasta Płocka - <text:s text:c="12"/>X Mistrzostwa Płocka w judo, IV Puchar Polski Judo Masters 2016</text:span></text:p>
          </table:table-cell>
          <table:table-cell table:style-name="TableCell1101">
            <text:p text:style-name="P1102">10 000,00</text:p>
          </table:table-cell>
        </table:table-row>
        <table:table-row table:style-name="TableRow1103">
          <table:table-cell table:style-name="TableCell1104">
            <text:p text:style-name="P1105">18</text:p>
          </table:table-cell>
          <table:table-cell table:style-name="TableCell1106">
            <text:p text:style-name="P1107">Fundacja Na Horyzoncie</text:p>
          </table:table-cell>
          <table:table-cell table:style-name="TableCell1108">
            <text:p text:style-name="P1109">Organizacja imprez sportowych i sportowo-rekreacyjnych na terenie miasta Płocka -„WISZĄCE WYZWANIA 2016”<text:s/></text:p>
          </table:table-cell>
          <table:table-cell table:style-name="TableCell1110">
            <text:p text:style-name="P1111">4 000,00</text:p>
          </table:table-cell>
        </table:table-row>
        <table:table-row table:style-name="TableRow1112">
          <table:table-cell table:style-name="TableCell1113">
            <text:p text:style-name="P1114">19</text:p>
          </table:table-cell>
          <table:table-cell table:style-name="TableCell1115">
            <text:p text:style-name="P1116">PKW Płocki Klub Wysokogórski</text:p>
            <text:p text:style-name="P1117"/>
          </table:table-cell>
          <table:table-cell table:style-name="TableCell1118">
            <text:p text:style-name="P1119">Organizacja imprez sportowych i sportowo-rekreacyjnych na terenie miasta Płocka - Zawody we Wspinaczce Sportowej 2016</text:p>
          </table:table-cell>
          <table:table-cell table:style-name="TableCell1120">
            <text:p text:style-name="P1121">4 000,00</text:p>
          </table:table-cell>
        </table:table-row>
        <table:table-row table:style-name="TableRow1122">
          <table:table-cell table:style-name="TableCell1123">
            <text:p text:style-name="P1124">20</text:p>
          </table:table-cell>
          <table:table-cell table:style-name="TableCell1125">
            <text:p text:style-name="P1126">Klub Sportowy Królewscy Płock</text:p>
          </table:table-cell>
          <table:table-cell table:style-name="TableCell1127">
            <text:p text:style-name="P1128">Organizacja imprez sportowych i sportowo-rekreacyjnych na terenie miasta Płocka – <text:s text:c="5"/>II Turniej Królewskiego Żaka</text:p>
          </table:table-cell>
          <table:table-cell table:style-name="TableCell1129">
            <text:p text:style-name="P1130">2 500,00</text:p>
          </table:table-cell>
        </table:table-row>
        <table:table-row table:style-name="TableRow1131">
          <table:table-cell table:style-name="TableCell1132">
            <text:p text:style-name="P1133">21</text:p>
          </table:table-cell>
          <table:table-cell table:style-name="TableCell1134">
            <text:p text:style-name="P1135">Oddział Żeglarsko-Motorowodny PTTK „Morka” Płock</text:p>
          </table:table-cell>
          <table:table-cell table:style-name="TableCell1136">
            <text:p text:style-name="Standard"><text:span text:style-name="T1137">Organizacja imprez sportowych i sportowo-rekreacyjnych na terenie miasta Płocka - 46 Regaty o Puchar Wrzosu Prezydenta Miasta Płocka</text:span></text:p>
          </table:table-cell>
          <table:table-cell table:style-name="TableCell1138">
            <text:p text:style-name="P1139">6 000,00 zł</text:p>
          </table:table-cell>
        </table:table-row>
        <table:table-row table:style-name="TableRow1140">
          <table:table-cell table:style-name="TableCell1141">
            <text:p text:style-name="P1142">22</text:p>
          </table:table-cell>
          <table:table-cell table:style-name="TableCell1143">
            <text:p text:style-name="P1144">Stowarzyszenie Klub Olimpijczyka w Płocku</text:p>
          </table:table-cell>
          <table:table-cell table:style-name="TableCell1145">
            <text:p text:style-name="Standard"><text:span text:style-name="T1146">Organizacja imprez sportowych i sportowo-rekreacyjnych na terenie miasta Płocka – Sztafeta Olimpijska – 2016, zawody na ergometrach wioślarskich</text:span></text:p>
          </table:table-cell>
          <table:table-cell table:style-name="TableCell1147">
            <text:p text:style-name="P1148">2 500,00 zł</text:p>
          </table:table-cell>
        </table:table-row>
        <table:table-row table:style-name="TableRow1149">
          <table:table-cell table:style-name="TableCell1150">
            <text:p text:style-name="P1151">23</text:p>
          </table:table-cell>
          <table:table-cell table:style-name="TableCell1152">
            <text:p text:style-name="P1153">Parafialno-Uczniowski Klub Sportowy „VIKTORIA” w Płocku</text:p>
          </table:table-cell>
          <table:table-cell table:style-name="TableCell1154">
            <text:p text:style-name="Standard"><text:span text:style-name="T1155">Organizacja imprez sportowych i sportowo-rekreacyjnych na terenie miasta Płocka - X Bieg Niepodległości Ulicami Miasta Płocka</text:span></text:p>
          </table:table-cell>
          <table:table-cell table:style-name="TableCell1156">
            <text:p text:style-name="P1157">18 000,00 zł</text:p>
          </table:table-cell>
        </table:table-row>
        <table:table-row table:style-name="TableRow1158">
          <table:table-cell table:style-name="TableCell1159">
            <text:p text:style-name="P1160">24</text:p>
          </table:table-cell>
          <table:table-cell table:style-name="TableCell1161">
            <text:p text:style-name="P1162">Parafialno-Uczniowski Klub Sportowy „VIKTORIA” w Płocku</text:p>
          </table:table-cell>
          <table:table-cell table:style-name="TableCell1163">
            <text:p text:style-name="Standard"><text:span text:style-name="T1164">Organizacja imprez sportowych i sportowo-rekreacyjnych na terenie miasta Płocka - VI Bieg Sylwestrowy</text:span></text:p>
          </table:table-cell>
          <table:table-cell table:style-name="TableCell1165">
            <text:p text:style-name="P1166">4 000,00 zł</text:p>
          </table:table-cell>
        </table:table-row>
        <table:table-row table:style-name="TableRow1167">
          <table:table-cell table:style-name="TableCell1168">
            <text:p text:style-name="P1169">25</text:p>
          </table:table-cell>
          <table:table-cell table:style-name="TableCell1170">
            <text:p text:style-name="P1171">Międzyszkolny Uczniowski Klub Sportowy VOLLEY Płock</text:p>
          </table:table-cell>
          <table:table-cell table:style-name="TableCell1172">
            <text:p text:style-name="Standard"><text:span text:style-name="T1173">Organizacja imprez sportowych i sportowo-rekreacyjnych na terenie miasta Płocka - Cykl Turniejów Piłki Siatkowej Dziewcząt – Płock 2016</text:span></text:p>
          </table:table-cell>
          <table:table-cell table:style-name="TableCell1174">
            <text:p text:style-name="P1175">9 000,00 zł</text:p>
          </table:table-cell>
        </table:table-row>
        <table:table-row table:style-name="TableRow1176">
          <table:table-cell table:style-name="TableCell1177">
            <text:p text:style-name="P1178">26</text:p>
          </table:table-cell>
          <table:table-cell table:style-name="TableCell1179">
            <text:p text:style-name="P1180">Stowarzyszenie Integracyjny Klub Tenisa</text:p>
          </table:table-cell>
          <table:table-cell table:style-name="TableCell1181">
            <text:p text:style-name="Standard"><text:span text:style-name="T1182">Organizacja imprez sportowych i sportowo-rekreacyjnych na terenie miasta Płocka - <text:s text:c="11"/>XXIII Indywidualne Mistrzostwa Polski w tenisie <text:s text:c="5"/>na wózkach</text:span></text:p>
          </table:table-cell>
          <table:table-cell table:style-name="TableCell1183">
            <text:p text:style-name="P1184">6 500,00 zł</text:p>
          </table:table-cell>
        </table:table-row>
        <text:soft-page-break/>
        <table:table-row table:style-name="TableRow1185">
          <table:table-cell table:style-name="TableCell1186">
            <text:p text:style-name="P1187">27</text:p>
          </table:table-cell>
          <table:table-cell table:style-name="TableCell1188">
            <text:p text:style-name="P1189">Stowarzyszenie Integracyjny Klub Tenisa</text:p>
          </table:table-cell>
          <table:table-cell table:style-name="TableCell1190">
            <text:p text:style-name="Standard"><text:span text:style-name="T1191">Organizacja imprez sportowych i sportowo-rekreacyjnych na terenie miasta Płocka <text:s text:c="16"/>pn. „XIV Drużynowe Mistrzostwa Polski w Tenisie <text:s text:c="4"/>na Wózkach”</text:span></text:p>
          </table:table-cell>
          <table:table-cell table:style-name="TableCell1192">
            <text:p text:style-name="P1193"><text:s/>5 000,00 zł</text:p>
          </table:table-cell>
        </table:table-row>
        <table:table-row table:style-name="TableRow1194">
          <table:table-cell table:style-name="TableCell1195">
            <text:p text:style-name="P1196">28</text:p>
          </table:table-cell>
          <table:table-cell table:style-name="TableCell1197">
            <text:p text:style-name="P1198">Płocki Klub Karate Kyokushinkai</text:p>
          </table:table-cell>
          <table:table-cell table:style-name="TableCell1199">
            <text:p text:style-name="Standard"><text:span text:style-name="T1200">Organizacja imprez sportowych i sportowo-rekreacyjnych na terenie miasta Płocka - Ogólnopolski Turniej IKO Karate Kyokushin Dzieci <text:s text:c="5"/>i Młodzieży</text:span></text:p>
          </table:table-cell>
          <table:table-cell table:style-name="TableCell1201">
            <text:p text:style-name="P1202">5 000,00 zł</text:p>
          </table:table-cell>
        </table:table-row>
        <table:table-row table:style-name="TableRow1203">
          <table:table-cell table:style-name="TableCell1204">
            <text:p text:style-name="P1205">29</text:p>
          </table:table-cell>
          <table:table-cell table:style-name="TableCell1206">
            <text:p text:style-name="P1207">Uczniowski Klub Sportowy Judo Sensei</text:p>
          </table:table-cell>
          <table:table-cell table:style-name="TableCell1208">
            <text:p text:style-name="Standard"><text:span text:style-name="T1209">Organizacja imprez sportowych i sportowo-rekreacyjnych na terenie miasta Płocka – Organizacja I Międzynarodowego Turnieju Judo Sensei Płock</text:span></text:p>
          </table:table-cell>
          <table:table-cell table:style-name="TableCell1210">
            <text:p text:style-name="P1211">12 000,00 zł</text:p>
          </table:table-cell>
        </table:table-row>
        <table:table-row table:style-name="TableRow1212">
          <table:table-cell table:style-name="TableCell1213">
            <text:p text:style-name="P1214">30</text:p>
          </table:table-cell>
          <table:table-cell table:style-name="TableCell1215">
            <text:p text:style-name="P1216">Uczniowski Klub Sportowy „ELJOT” z siedzibą w Płocku</text:p>
          </table:table-cell>
          <table:table-cell table:style-name="TableCell1217">
            <text:p text:style-name="P1218">Organizacja imprez sportowych i sportowo-rekreacyjnych na terenie miasta Płocka</text:p>
            <text:p text:style-name="Standard"><text:span text:style-name="T1219">(XVIII Międzypowiatowy Mikołajkowy Turniej Judo)</text:span></text:p>
          </table:table-cell>
          <table:table-cell table:style-name="TableCell1220">
            <text:p text:style-name="P1221">6 000,00 zł</text:p>
          </table:table-cell>
        </table:table-row>
        <table:table-row table:style-name="TableRow1222">
          <table:table-cell table:style-name="TableCell1223">
            <text:p text:style-name="P1224">31</text:p>
          </table:table-cell>
          <table:table-cell table:style-name="TableCell1225">
            <text:p text:style-name="P1226">Uczniowski Klub Sportowy „Gedeon Płock”</text:p>
          </table:table-cell>
          <table:table-cell table:style-name="TableCell1227">
            <text:p text:style-name="P1228">Organizacja imprez sportowych i sportowo-rekreacyjnych na terenie miasta Płocka</text:p>
            <text:p text:style-name="Standard"><text:span text:style-name="T1229">(Soboty Bokserskie na Mazowszu)</text:span></text:p>
          </table:table-cell>
          <table:table-cell table:style-name="TableCell1230">
            <text:p text:style-name="P1231">6 000,00 zł</text:p>
            <text:p text:style-name="P1232"/>
          </table:table-cell>
        </table:table-row>
        <table:table-row table:style-name="TableRow1233">
          <table:table-cell table:style-name="TableCell1234">
            <text:p text:style-name="P1235">32</text:p>
          </table:table-cell>
          <table:table-cell table:style-name="TableCell1236">
            <text:p text:style-name="P1237">Oddział Żeglarsko-Motorowodny PTTK „Morka” Płock</text:p>
          </table:table-cell>
          <table:table-cell table:style-name="TableCell1238">
            <text:p text:style-name="Standard"><text:span text:style-name="T1239">Organizacja imprez sportowych i sportowo-rekreacyjnych na terenie miasta Płocka - 46 Regaty o Puchar Wrzosu Prezydenta Miasta Płocka</text:span></text:p>
          </table:table-cell>
          <table:table-cell table:style-name="TableCell1240">
            <text:p text:style-name="P1241">6 000,00 zł</text:p>
          </table:table-cell>
        </table:table-row>
      </table:table>
      <text:p text:style-name="P1242"/>
      <text:p text:style-name="Standard"><text:span text:style-name="T1243">Zadanie:<text:s/></text:span><text:span text:style-name="T1244">Propagowanie aktywnych form kultury fizycznej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header-rows>
          <table:table-row table:style-name="TableRow1251">
            <table:table-cell table:style-name="TableCell1252">
              <text:p text:style-name="P1253">Lp.</text:p>
            </table:table-cell>
            <table:table-cell table:style-name="TableCell1254">
              <text:p text:style-name="P1255">Nazwa oferenta</text:p>
            </table:table-cell>
            <table:table-cell table:style-name="TableCell1256">
              <text:p text:style-name="P1257">Tytuł zadania</text:p>
            </table:table-cell>
            <table:table-cell table:style-name="TableCell1258">
              <text:p text:style-name="P1259">Przekazana kwota dotacji</text:p>
            </table:table-cell>
          </table:table-row>
        </table:table-header-rows>
        <table:table-row table:style-name="TableRow1260">
          <table:table-cell table:style-name="TableCell1261">
            <text:p text:style-name="P1262">1</text:p>
          </table:table-cell>
          <table:table-cell table:style-name="TableCell1263">
            <text:p text:style-name="P1264">Płockie Towarzystwo Krzewienia Kultury Fizycznej</text:p>
          </table:table-cell>
          <table:table-cell table:style-name="TableCell1265">
            <text:p text:style-name="P1266">Propagowanie aktywnych form kultury fizycznej</text:p>
            <text:p text:style-name="P1267">„Płocka Ścieżka Biegowa”</text:p>
          </table:table-cell>
          <table:table-cell table:style-name="TableCell1268">
            <text:p text:style-name="P1269">4 500,00</text:p>
          </table:table-cell>
        </table:table-row>
        <table:table-row table:style-name="TableRow1270">
          <table:table-cell table:style-name="TableCell1271">
            <text:p text:style-name="P1272">2</text:p>
          </table:table-cell>
          <table:table-cell table:style-name="TableCell1273">
            <text:p text:style-name="P1274">Fundacja Violet Kiwi</text:p>
          </table:table-cell>
          <table:table-cell table:style-name="TableCell1275">
            <text:p text:style-name="P1276">Propagowanie aktywnych form kultury fizycznej - Nightskiting</text:p>
          </table:table-cell>
          <table:table-cell table:style-name="TableCell1277">
            <text:p text:style-name="P1278">5 000,00</text:p>
          </table:table-cell>
        </table:table-row>
        <table:table-row table:style-name="TableRow1279">
          <table:table-cell table:style-name="TableCell1280">
            <text:p text:style-name="P1281">3</text:p>
          </table:table-cell>
          <table:table-cell table:style-name="TableCell1282">
            <text:p text:style-name="P1283">Klub Sportowy Masovia</text:p>
          </table:table-cell>
          <table:table-cell table:style-name="TableCell1284">
            <text:p text:style-name="P1285">Propagowanie aktywnych form kultury fizycznej</text:p>
            <text:p text:style-name="P1286">„Rusz się człowieku – zajęcia rekreacyjno-sportowe dla płockich amatorów badmintona</text:p>
          </table:table-cell>
          <table:table-cell table:style-name="TableCell1287">
            <text:p text:style-name="P1288">5 000,00</text:p>
          </table:table-cell>
        </table:table-row>
        <table:table-row table:style-name="TableRow1289">
          <table:table-cell table:style-name="TableCell1290">
            <text:p text:style-name="P1291">4</text:p>
          </table:table-cell>
          <table:table-cell table:style-name="TableCell1292">
            <text:p text:style-name="P1293">„627 KM”</text:p>
          </table:table-cell>
          <table:table-cell table:style-name="TableCell1294">
            <text:p text:style-name="P1295">Propagowanie aktywnych form kultury fizycznej</text:p>
            <text:p text:style-name="P1296">Szkółka Wakeboardingu</text:p>
          </table:table-cell>
          <table:table-cell table:style-name="TableCell1297">
            <text:p text:style-name="P1298">4 000,00</text:p>
          </table:table-cell>
        </table:table-row>
      </table:table>
      <text:p text:style-name="P1299"/>
      <text:p text:style-name="P1300"><text:span text:style-name="T1301">Zadanie:<text:s/></text:span><text:span text:style-name="T1302">Organizacja szkolenia sportowego oraz udział we współzawodnictwie sportowym, ze szczególnym uwzględnieniem rozgrywek ligowych</text:span></text:p>
      <text:p text:style-name="Normalny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header-rows>
          <table:table-row table:style-name="TableRow1310">
            <table:table-cell table:style-name="TableCell1311" table:number-rows-spanned="2">
              <text:p text:style-name="P1312">Lp.</text:p>
            </table:table-cell>
            <table:table-cell table:style-name="TableCell1313" table:number-rows-spanned="2">
              <text:p text:style-name="P1314">Nazwa oferenta</text:p>
            </table:table-cell>
            <table:table-cell table:style-name="TableCell1315" table:number-rows-spanned="2">
              <text:p text:style-name="P1316">Tytuł zadania</text:p>
            </table:table-cell>
            <table:table-cell table:style-name="TableCell1317" table:number-columns-spanned="3">
              <text:p text:style-name="P1318">Przekazana kwota dotacji</text:p>
            </table:table-cell>
            <table:covered-table-cell/>
            <table:covered-table-cell/>
          </table:table-row>
          <table:table-row table:style-name="TableRow1319">
            <table:covered-table-cell>
              <text:p text:style-name="P1320"/>
            </table:covered-table-cell>
            <table:covered-table-cell>
              <text:p text:style-name="P1321"/>
            </table:covered-table-cell>
            <table:covered-table-cell>
              <text:p text:style-name="P1322"/>
            </table:covered-table-cell>
            <table:table-cell table:style-name="TableCell1323">
              <text:p text:style-name="P1324">2016 rok</text:p>
            </table:table-cell>
            <table:table-cell table:style-name="TableCell1325">
              <text:p text:style-name="P1326">2017 rok</text:p>
            </table:table-cell>
            <table:table-cell table:style-name="TableCell1327">
              <text:p text:style-name="P1328">Łącznie</text:p>
            </table:table-cell>
          </table:table-row>
        </table:table-header-rows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Klub Sportowy Stoczniowiec</text:p>
          </table:table-cell>
          <table:table-cell table:style-name="TableCell1334">
            <text:p text:style-name="P1335">Organizacja szkolenia sportowego oraz udział we współzawodnictwie sportowym, ze szczególnym uwzględnieniem rozgrywek ligowych, <text:s/>w zakresie piłki nożnej</text:p>
          </table:table-cell>
          <table:table-cell table:style-name="TableCell1336">
            <text:p text:style-name="P1337">20 000,00 zł</text:p>
          </table:table-cell>
          <table:table-cell table:style-name="TableCell1338">
            <text:p text:style-name="P1339">33 000,00 zł</text:p>
          </table:table-cell>
          <table:table-cell table:style-name="TableCell1340">
            <text:p text:style-name="P1341">53 000,00 zł</text:p>
          </table:table-cell>
        </table:table-row>
        <table:table-row table:style-name="TableRow1342">
          <table:table-cell table:style-name="TableCell1343">
            <text:p text:style-name="P1344">2</text:p>
          </table:table-cell>
          <table:table-cell table:style-name="TableCell1345">
            <text:p text:style-name="P1346">Stowarzyszenie</text:p>
            <text:p text:style-name="P1347">Sportu Młodzieżowego</text:p>
            <text:p text:style-name="P1348">Wisła Płock</text:p>
          </table:table-cell>
          <table:table-cell table:style-name="TableCell1349">
            <text:p text:style-name="P1350">Organizacja szkolenia sportowego oraz udział we współzawodnictwie sportowym, ze szczególnym uwzględnieniem rozgrywek ligowych, <text:s/>w piłkę nożną</text:p>
          </table:table-cell>
          <table:table-cell table:style-name="TableCell1351">
            <text:p text:style-name="P1352">16 000,00 zł</text:p>
          </table:table-cell>
          <table:table-cell table:style-name="TableCell1353">
            <text:p text:style-name="P1354">14 000,00 zł</text:p>
          </table:table-cell>
          <table:table-cell table:style-name="TableCell1355">
            <text:p text:style-name="P1356">30 000,00 zł</text:p>
          </table:table-cell>
        </table:table-row>
        <text:soft-page-break/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Klub Sportowy Królewscy Płock</text:p>
          </table:table-cell>
          <table:table-cell table:style-name="TableCell1362">
            <text:p text:style-name="P1363">Organizacja szkolenia sportowego oraz udział we współzawodnictwie sportowym, ze szczególnym uwzględnieniem rozgrywek ligowych, <text:s/>w zakresie piłki nożnej</text:p>
          </table:table-cell>
          <table:table-cell table:style-name="TableCell1364">
            <text:p text:style-name="P1365">13 000,00 zł</text:p>
          </table:table-cell>
          <table:table-cell table:style-name="TableCell1366">
            <text:p text:style-name="P1367">12 000,00 zł</text:p>
          </table:table-cell>
          <table:table-cell table:style-name="TableCell1368">
            <text:p text:style-name="P1369">25 000,00 zł</text:p>
          </table:table-cell>
        </table:table-row>
        <table:table-row table:style-name="TableRow1370">
          <table:table-cell table:style-name="TableCell1371">
            <text:p text:style-name="P1372">4</text:p>
          </table:table-cell>
          <table:table-cell table:style-name="TableCell1373">
            <text:p text:style-name="P1374">Klub Sportowy MON-POL Płock</text:p>
          </table:table-cell>
          <table:table-cell table:style-name="TableCell1375">
            <text:p text:style-name="P1376">Organizacja szkolenia sportowego oraz udział we współzawodnictwie sportowym, ze szczególnym uwzględnieniem rozgrywek ligowych, <text:s text:c="2"/>w zakresie koszykówki</text:p>
          </table:table-cell>
          <table:table-cell table:style-name="TableCell1377">
            <text:p text:style-name="P1378">35 000,00 zł</text:p>
          </table:table-cell>
          <table:table-cell table:style-name="TableCell1379">
            <text:p text:style-name="P1380">25 000,00 zł</text:p>
          </table:table-cell>
          <table:table-cell table:style-name="TableCell1381">
            <text:p text:style-name="P1382">60 000,00 zł</text:p>
          </table:table-cell>
        </table:table-row>
        <table:table-row table:style-name="TableRow1383">
          <table:table-cell table:style-name="TableCell1384">
            <text:p text:style-name="P1385">5</text:p>
          </table:table-cell>
          <table:table-cell table:style-name="TableCell1386">
            <text:p text:style-name="P1387">Międzyszkolny Uczniowski Klub Sportowy „21 Płock”</text:p>
          </table:table-cell>
          <table:table-cell table:style-name="TableCell1388">
            <text:p text:style-name="P1389">Organizacja szkolenia sportowego oraz udział we współzawodnictwie sportowym, ze szczególnym uwzględnieniem rozgrywek ligowych, <text:s/>w zakresie koszykówki dziewcząt oraz piłki ręcznej chłopców</text:p>
          </table:table-cell>
          <table:table-cell table:style-name="TableCell1390">
            <text:p text:style-name="P1391">18 000,00 zł</text:p>
          </table:table-cell>
          <table:table-cell table:style-name="TableCell1392">
            <text:p text:style-name="P1393">23 000,00 zł</text:p>
          </table:table-cell>
          <table:table-cell table:style-name="TableCell1394">
            <text:p text:style-name="P1395">41 000,00 zł</text:p>
          </table:table-cell>
        </table:table-row>
        <table:table-row table:style-name="TableRow1396">
          <table:table-cell table:style-name="TableCell1397">
            <text:p text:style-name="P1398">6</text:p>
          </table:table-cell>
          <table:table-cell table:style-name="TableCell1399">
            <text:p text:style-name="P1400">Stowarzyszenie Kultury Fizycznej Wisła Płock</text:p>
          </table:table-cell>
          <table:table-cell table:style-name="TableCell1401">
            <text:p text:style-name="P1402">Organizacja szkolenia sportowego oraz udział we współzawodnictwie sportowym, ze szczególnym uwzględnieniem rozgrywek ligowych, <text:s/>w zakresie piłki ręcznej</text:p>
          </table:table-cell>
          <table:table-cell table:style-name="TableCell1403">
            <text:p text:style-name="P1404">32 000,00 zł</text:p>
          </table:table-cell>
          <table:table-cell table:style-name="TableCell1405">
            <text:p text:style-name="P1406">32 000,00 zł</text:p>
          </table:table-cell>
          <table:table-cell table:style-name="TableCell1407">
            <text:p text:style-name="P1408">64 000,00 zł</text:p>
          </table:table-cell>
        </table:table-row>
        <table:table-row table:style-name="TableRow1409">
          <table:table-cell table:style-name="TableCell1410">
            <text:p text:style-name="P1411">7</text:p>
          </table:table-cell>
          <table:table-cell table:style-name="TableCell1412">
            <text:p text:style-name="P1413">Miejski Młodzieżowy Klub Sportowy Jutrzenka Płock</text:p>
          </table:table-cell>
          <table:table-cell table:style-name="TableCell1414">
            <text:p text:style-name="P1415">Organizacja szkolenia sportowego oraz udział we współzawodnictwie sportowym, ze szczególnym uwzględnieniem rozgrywek ligowych, <text:s/>w zakresie piłki ręcznej dziewcząt</text:p>
          </table:table-cell>
          <table:table-cell table:style-name="TableCell1416">
            <text:p text:style-name="P1417">17 000,00 zł</text:p>
          </table:table-cell>
          <table:table-cell table:style-name="TableCell1418">
            <text:p text:style-name="P1419">16 000,00 zł</text:p>
          </table:table-cell>
          <table:table-cell table:style-name="TableCell1420">
            <text:p text:style-name="P1421">33 000,00 zł</text:p>
          </table:table-cell>
        </table:table-row>
        <table:table-row table:style-name="TableRow1422">
          <table:table-cell table:style-name="TableCell1423">
            <text:p text:style-name="P1424">8</text:p>
          </table:table-cell>
          <table:table-cell table:style-name="TableCell1425">
            <text:p text:style-name="P1426">Miejski Młodzieżowy Klub Sportowy Jutrzenka Płock</text:p>
          </table:table-cell>
          <table:table-cell table:style-name="TableCell1427">
            <text:p text:style-name="P1428">Organizacja szkolenia sportowego oraz udział we współzawodnictwie sportowym, ze szczególnym uwzględnieniem rozgrywek II Ligi Piłki Ręcznej Kobiet</text:p>
          </table:table-cell>
          <table:table-cell table:style-name="TableCell1429">
            <text:p text:style-name="P1430">18 000,00 zł</text:p>
          </table:table-cell>
          <table:table-cell table:style-name="TableCell1431">
            <text:p text:style-name="P1432">17 000,00 zł</text:p>
          </table:table-cell>
          <table:table-cell table:style-name="TableCell1433">
            <text:p text:style-name="P1434">35 000,00 zł</text:p>
          </table:table-cell>
        </table:table-row>
        <table:table-row table:style-name="TableRow1435">
          <table:table-cell table:style-name="TableCell1436">
            <text:p text:style-name="P1437">9</text:p>
          </table:table-cell>
          <table:table-cell table:style-name="TableCell1438">
            <text:p text:style-name="P1439">Międzyszkolny Uczniowski Klub Sportowy Volley Płock</text:p>
          </table:table-cell>
          <table:table-cell table:style-name="TableCell1440">
            <text:p text:style-name="P1441">Organizacja szkolenia sportowego oraz udział we współzawodnictwie sportowym, ze szczególnym uwzględnieniem rozgrywek ligowych, <text:s/>w zakresie piłki siatkowej</text:p>
          </table:table-cell>
          <table:table-cell table:style-name="TableCell1442">
            <text:p text:style-name="P1443">25 000,00 zł</text:p>
          </table:table-cell>
          <table:table-cell table:style-name="TableCell1444">
            <text:p text:style-name="P1445">25 000,00 zł</text:p>
          </table:table-cell>
          <table:table-cell table:style-name="TableCell1446">
            <text:p text:style-name="P1447">50 000,00 zł</text:p>
          </table:table-cell>
        </table:table-row>
        <table:table-row table:style-name="TableRow1448">
          <table:table-cell table:style-name="TableCell1449">
            <text:p text:style-name="P1450">10</text:p>
          </table:table-cell>
          <table:table-cell table:style-name="TableCell1451">
            <text:p text:style-name="P1452">Uczniowski Klub Sportowy „Victoria” Płock</text:p>
          </table:table-cell>
          <table:table-cell table:style-name="TableCell1453">
            <text:p text:style-name="P1454">Organizacja szkolenia sportowego oraz udział we współzawodnictwie sportowym, ze szczególnym uwzględnieniem rozgrywek ligowych, <text:s/>w zakresie tenisa stołowego</text:p>
          </table:table-cell>
          <table:table-cell table:style-name="TableCell1455">
            <text:p text:style-name="P1456">6 000,00 zł</text:p>
          </table:table-cell>
          <table:table-cell table:style-name="TableCell1457">
            <text:p text:style-name="P1458">3 000,00 zł</text:p>
          </table:table-cell>
          <table:table-cell table:style-name="TableCell1459">
            <text:p text:style-name="P1460">9 000,00 zł</text:p>
            <text:p text:style-name="P1461"/>
          </table:table-cell>
        </table:table-row>
        <table:table-row table:style-name="TableRow1462">
          <table:table-cell table:style-name="TableCell1463">
            <text:p text:style-name="P1464">11</text:p>
          </table:table-cell>
          <table:table-cell table:style-name="TableCell1465">
            <text:p text:style-name="P1466">Miejsko-Ludowy Uczniowski Klub Sportowy „Nadwiślanin” Płock</text:p>
          </table:table-cell>
          <table:table-cell table:style-name="TableCell1467">
            <text:p text:style-name="P1468">Organizacja szkolenia sportowego oraz udział we współzawodnictwie sportowym, ze szczególnym uwzględnieniem rozgrywek ligowych, <text:s/>w zakresie tenisa stołowego</text:p>
          </table:table-cell>
          <table:table-cell table:style-name="TableCell1469">
            <text:p text:style-name="P1470">10 000,00 zł</text:p>
          </table:table-cell>
          <table:table-cell table:style-name="TableCell1471">
            <text:p text:style-name="P1472">10 000,00 zł</text:p>
          </table:table-cell>
          <table:table-cell table:style-name="TableCell1473">
            <text:p text:style-name="P1474">20 000,00 zł</text:p>
            <text:p text:style-name="P1475"/>
          </table:table-cell>
        </table:table-row>
      </table:table>
      <text:p text:style-name="P1476"/>
      <text:p text:style-name="P1477">Dotacje udzielone na podstawie art. 19 a ustawy o działalności pożytku publicznego <text:s text:c="19"/>i o wolontariacie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header-rows>
          <table:table-row table:style-name="TableRow1484">
            <table:table-cell table:style-name="TableCell1485">
              <text:p text:style-name="P1486">Lp.</text:p>
            </table:table-cell>
            <table:table-cell table:style-name="TableCell1487">
              <text:p text:style-name="P1488">Nazwa oferenta</text:p>
            </table:table-cell>
            <table:table-cell table:style-name="TableCell1489">
              <text:p text:style-name="P1490">Tytuł zadania</text:p>
            </table:table-cell>
            <table:table-cell table:style-name="TableCell1491">
              <text:p text:style-name="P1492">Przekazana kwota dotacji</text:p>
            </table:table-cell>
          </table:table-row>
        </table:table-header-rows>
        <table:table-row table:style-name="TableRow1493">
          <table:table-cell table:style-name="TableCell1494">
            <text:p text:style-name="P1495">1</text:p>
          </table:table-cell>
          <table:table-cell table:style-name="TableCell1496">
            <text:p text:style-name="P1497">Uczniowski Klub Sportowy „Lasotczak”</text:p>
          </table:table-cell>
          <table:table-cell table:style-name="TableCell1498">
            <text:p text:style-name="P1499">Ogólnopolski Turniej Szkół Specjalnych w Piłce Nożnej drużyn 11 osobowych ZSS Sprawni Razem</text:p>
          </table:table-cell>
          <table:table-cell table:style-name="TableCell1500">
            <text:p text:style-name="P1501">2 500,00 zł</text:p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Płockie Towarzystwo Triathlonu „Delta”</text:p>
          </table:table-cell>
          <table:table-cell table:style-name="TableCell1507">
            <text:p text:style-name="P1508">Organizacja imprezy sportowej pod nazwą „V Płockie Biegi Rodzinne”</text:p>
          </table:table-cell>
          <table:table-cell table:style-name="TableCell1509">
            <text:p text:style-name="P1510">2 800,00 zł</text:p>
          </table:table-cell>
        </table:table-row>
        <table:table-row table:style-name="TableRow1511">
          <table:table-cell table:style-name="TableCell1512">
            <text:p text:style-name="P1513">3</text:p>
          </table:table-cell>
          <table:table-cell table:style-name="TableCell1514">
            <text:p text:style-name="P1515">Międzyszkolny Uczniowski Klub Sportowy „21 Płock”</text:p>
          </table:table-cell>
          <table:table-cell table:style-name="TableCell1516">
            <text:p text:style-name="P1517">Organizacja Półfinału o Puchar Prezesa Związku Piłki Ręcznej w Polsce</text:p>
          </table:table-cell>
          <table:table-cell table:style-name="TableCell1518">
            <text:p text:style-name="P1519">3 670,00 zł</text:p>
          </table:table-cell>
        </table:table-row>
        <table:table-row table:style-name="TableRow1520">
          <table:table-cell table:style-name="TableCell1521">
            <text:p text:style-name="P1522">4</text:p>
          </table:table-cell>
          <table:table-cell table:style-name="TableCell1523">
            <text:p text:style-name="P1524">Stowarzyszenie Sportu Młodzieżowego „Wisła Płock”</text:p>
          </table:table-cell>
          <table:table-cell table:style-name="TableCell1525">
            <text:p text:style-name="P1526">„Międzynarodowy Turniej Piłki Nożnej Wisła Płock Youth Cup 2016”</text:p>
          </table:table-cell>
          <table:table-cell table:style-name="TableCell1527">
            <text:p text:style-name="P1528">10 000,00 zł</text:p>
          </table:table-cell>
        </table:table-row>
        <table:table-row table:style-name="TableRow1529">
          <table:table-cell table:style-name="TableCell1530">
            <text:p text:style-name="P1531">5</text:p>
          </table:table-cell>
          <table:table-cell table:style-name="TableCell1532">
            <text:p text:style-name="P1533">Stowarzyszenie Na Rzecz Rozwoju Tańca „Impresja”</text:p>
          </table:table-cell>
          <table:table-cell table:style-name="TableCell1534">
            <text:p text:style-name="P1535">„VIII Otwarte Mistrzostwa Mazowsza Cheerleaders – Grand Prix Polski Cheerleaders 2016”</text:p>
          </table:table-cell>
          <table:table-cell table:style-name="TableCell1536">
            <text:p text:style-name="P1537">4 000,00 zł</text:p>
          </table:table-cell>
        </table:table-row>
        <text:soft-page-break/>
        <table:table-row table:style-name="TableRow1538">
          <table:table-cell table:style-name="TableCell1539">
            <text:p text:style-name="P1540">6</text:p>
          </table:table-cell>
          <table:table-cell table:style-name="TableCell1541">
            <text:p text:style-name="P1542">Uczniowski Klub Sportowy „Lasotczak”</text:p>
          </table:table-cell>
          <table:table-cell table:style-name="TableCell1543">
            <text:p text:style-name="P1544">Ogólnopolski Turniej halowej piłki nożnej Szkół Specjalnych ZSS „Sprawni Razem”</text:p>
          </table:table-cell>
          <table:table-cell table:style-name="TableCell1545">
            <text:p text:style-name="P1546">2 500,00 zł</text:p>
          </table:table-cell>
        </table:table-row>
      </table:table>
      <text:p text:style-name="P1547"/>
      <text:p text:style-name="P1548">– dział 926 rozdz. 92605 § 2360</text:p>
      <text:p text:style-name="P1549"/>
      <text:p text:style-name="P1550"><text:span text:style-name="T1551">Zadanie: <text:s/></text:span><text:span text:style-name="T1552">Sportowe Kochanowskiego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header-rows>
          <table:table-row table:style-name="TableRow1558">
            <table:table-cell table:style-name="TableCell1559">
              <text:p text:style-name="P1560">Lp.</text:p>
            </table:table-cell>
            <table:table-cell table:style-name="TableCell1561">
              <text:p text:style-name="P1562">Wnioskodawca</text:p>
            </table:table-cell>
            <table:table-cell table:style-name="TableCell1563">
              <text:p text:style-name="P1564">Tytuł zadania</text:p>
            </table:table-cell>
            <table:table-cell table:style-name="TableCell1565">
              <text:p text:style-name="P1566">Kwota udzielonej dotacji<text:s/><text:line-break/>w złotych</text:p>
            </table:table-cell>
          </table:table-row>
        </table:table-header-rows>
        <table:table-row table:style-name="TableRow1567">
          <table:table-cell table:style-name="TableCell1568">
            <text:p text:style-name="P1569">1</text:p>
          </table:table-cell>
          <table:table-cell table:style-name="TableCell1570">
            <text:p text:style-name="P1571">Uczniowski Klub Sportowy Gedeon Płock</text:p>
          </table:table-cell>
          <table:table-cell table:style-name="TableCell1572">
            <text:p text:style-name="TableContents"><text:span text:style-name="T1573">Sportowe Kochanowskiego</text:span></text:p>
          </table:table-cell>
          <table:table-cell table:style-name="TableCell1574">
            <text:list text:style-name="LFO64" text:continue-numbering="true">
              <text:list-item>
                <text:p text:style-name="P1575">000,00</text:p>
              </text:list-item>
            </text:list>
          </table:table-cell>
        </table:table-row>
      </table:table>
      <text:p text:style-name="P1576"/>
      <text:p text:style-name="P1577"><text:span text:style-name="T1578">Formularz oferty oraz aktualizacji kalkulacji przewidywanych kosztów realizacji zadania publicznego, aktualizacji harmonogramu realizacji zadania publicznego <text:s text:c="10"/>i aktualizacji opisu poszczególnych działań dostępne są na stronie internetowej Miasta Płocka <text:s/></text:span><text:span text:style-name="T1579">www.po</text:span><text:span text:style-name="T1580">zarzadowe.plock.eu.</text:span></text:p>
      <text:p text:style-name="P1581"/>
      <text:p text:style-name="P1582"><text:tab/><text:tab/><text:tab/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soft-page-break/>
      <text:p text:style-name="P1605">Załącznik nr 1 do ogłoszenia</text:p>
      <text:p text:style-name="P1606"><text:span text:style-name="T1607">Zadanie A: Organizacja imprez sportowych i sportowo-rekreacyjnych</text:span></text:p>
      <text:list text:style-name="LFO65" text:continue-numbering="true">
        <text:list-item>
          <text:p text:style-name="P1608"><text:span text:style-name="T1609">Przedmiot zadania publicznego</text:span></text:p>
        </text:list-item>
      </text:list>
      <text:p text:style-name="P1610"><text:span text:style-name="T1611">Organizacja imprez o charakterze sportowym i sportowo-rekreacyjnym o zasięgu lokalnym, regionalnym, ogólnopolskim i międzynarodowym. Imprezy mogą mieć charakter otwarty, amatorski, jak również profesjonalny. Rada Sportu, w celu zachowania różnorodności dyscyplin sportowych, w których będą organizowane imprezy sportowe, corocznie określi ilość imprez dofinansowanych przez Gminę Miasto Płock w danej dyscyplinie sportowej.</text:span></text:p>
      <text:list text:style-name="LFO65" text:continue-numbering="true">
        <text:list-item>
          <text:p text:style-name="P1612"><text:span text:style-name="T1613">Cel zadania publicznego</text:span></text:p>
        </text:list-item>
      </text:list>
      <text:p text:style-name="P1614">Organizacja zawodów sportowych i sportowo-rekreacyjnych o charakterze otwartym amatorskim a także profesjonalnych, które z racji na wysoki poziom rywalizacji będą atrakcyjne dla kibiców.</text:p>
      <text:list text:style-name="LFO65" text:continue-numbering="true">
        <text:list-item>
          <text:p text:style-name="P1615"><text:span text:style-name="T1616">Zakres zadania publicznego</text:span></text:p>
        </text:list-item>
      </text:list>
      <text:list text:style-name="LFO66">
        <text:list-item text:start-value="1">
          <text:p text:style-name="P1617"><text:span text:style-name="T1618">Podmiotowy</text:span></text:p>
        </text:list-item>
      </text:list>
      <text:list text:style-name="LFO68" text:continue-numbering="true">
        <text:list-item>
          <text:p text:style-name="P1619"><text:span text:style-name="T1620">adresaci czynnie biorący udział w rywalizacji sportowej - zarówno mieszkańcy miasta Płocka, jak i zawodnicy z innych miejscowości - minimum 30 osób <text:s text:c="8"/>w sportach indywidualnych lub 4 drużyny w zawodach drużynowych, chyba <text:s text:c="6"/>że przepisy szczególne regulujące dany rodzaj rozgrywek stanowią inaczej;</text:span></text:p>
        </text:list-item>
      </text:list>
      <text:p text:style-name="P1621"><text:span text:style-name="T1622">- <text:s text:c="2"/>adresaci <text:s/>bierni – kibice</text:span><text:span text:style-name="T1623">.</text:span></text:p>
      <text:list text:style-name="LFO66" text:continue-numbering="true">
        <text:list-item>
          <text:p text:style-name="P1624"><text:span text:style-name="T1625">Rzeczowy</text:span></text:p>
        </text:list-item>
      </text:list>
      <text:list text:style-name="LFO69" text:continue-numbering="true">
        <text:list-item>
          <text:p text:style-name="P1626">przygotowanie miejsca rozgrywania zawodów;</text:p>
        </text:list-item>
        <text:list-item>
          <text:p text:style-name="P1627">zapewnienie obsługi sędziowskiej, technicznej oraz medycznej zawodów;</text:p>
        </text:list-item>
        <text:list-item>
          <text:p text:style-name="P1628">w zależności od potrzeb zapewnienie zakwaterowania i wyżywienia startującym zawodnikom;<text:s/></text:p>
        </text:list-item>
        <text:list-item>
          <text:p text:style-name="P1629"><text:span text:style-name="T1630">zapewnienie bezpieczeństwa startującym zawodnikom oraz kibicom;</text:span></text:p>
        </text:list-item>
        <text:list-item>
          <text:p text:style-name="P1631"><text:span text:style-name="T1632"><text:s/></text:span><text:span text:style-name="T1633">w zależności od potrzeb zadania, zapewnienie nagród dla zwycięzców.</text:span></text:p>
        </text:list-item>
      </text:list>
      <text:list text:style-name="LFO66" text:continue-numbering="true">
        <text:list-item>
          <text:p text:style-name="P1634">Przestrzenny - teren Miasta Płocka, w szczególnych okolicznościach dopuszcza się możliwość rozegrania części zawodów na terenie sąsiednich gmin, np. ulokowanie części trasy wyścigu rowerowego, zawodów biegowych itp.<text:s/></text:p>
        </text:list-item>
        <text:list-item>
          <text:p text:style-name="P1635"><text:s/>Wymagania względem oferty:</text:p>
        </text:list-item>
      </text:list>
      <text:p text:style-name="P1636"><text:span text:style-name="T1637">-<text:s/></text:span><text:span text:style-name="T1638">wymóg zamieszczenia wstępnego regulaminu zawodów</text:span><text:span text:style-name="T1639"><text:s/>w pkt IV. 1 oferty – Streszczenie zadania publicznego wraz ze wskazaniem miejsca jego realizacji -,</text:span></text:p>
      <text:p text:style-name="P1640">- jedna oferta może dotyczyć jednej imprezy sportowej, ewentualnie wielu imprez tworzących razem cykl rozgrywek</text:p>
      <text:list text:style-name="LFO66" text:continue-numbering="true">
        <text:list-item>
          <text:p text:style-name="P1641">Kryteria szczególne brane pod uwagę przy ocenie ofert</text:p>
        </text:list-item>
      </text:list>
      <text:list text:style-name="LFO70" text:continue-numbering="true">
        <text:list-item>
          <text:p text:style-name="P1642">atrakcyjność imprezy;</text:p>
        </text:list-item>
        <text:list-item>
          <text:p text:style-name="P1643">cykliczność,</text:p>
        </text:list-item>
        <text:list-item>
          <text:p text:style-name="P1644">poziom rywalizacji, atrakcyjność nagród – w przypadku zawodów nieamatorskich,</text:p>
        </text:list-item>
        <text:list-item>
          <text:p text:style-name="P1645">liczba uczestników – w przypadku imprez amatorskich;</text:p>
        </text:list-item>
        <text:list-item>
          <text:p text:style-name="P1646"><text:span text:style-name="T1647">doświadczenie w organizacji podobnych imprez sportowych</text:span></text:p>
        </text:list-item>
      </text:list>
      <text:p text:style-name="P1648"><text:span text:style-name="T1649">Uwaga!<text:s/></text:span><text:span text:style-name="T1650">Dodatkowo będą punktowane projekty odbywające się i mające na celu ożywienie ulicy Tumskiej.</text:span></text:p>
      <text:p text:style-name="P1651"/>
      <text:soft-page-break/>
      <text:list text:style-name="LFO65" text:continue-numbering="true">
        <text:list-item>
          <text:p text:style-name="P1652"><text:span text:style-name="T1653">Warunki realizacji zadania publicznego</text:span></text:p>
        </text:list-item>
      </text:list>
      <text:list text:style-name="LFO71">
        <text:list-item text:start-value="1">
          <text:list>
            <text:list-item text:start-value="1">
              <text:p text:style-name="P1654">Materialne</text:p>
            </text:list-item>
          </text:list>
        </text:list-item>
      </text:list>
      <text:p text:style-name="P1655">Obiekty oraz sprzęt sportowy wykorzystywany do rozegrania muszą zapewniać bezpieczeństwo zawodnikom oraz kibicom.</text:p>
      <text:list text:style-name="LFO71" text:continue-numbering="true">
        <text:list-item>
          <text:list>
            <text:list-item>
              <text:p text:style-name="P1656">Kwalifikacje kadry</text:p>
            </text:list-item>
          </text:list>
        </text:list-item>
      </text:list>
      <text:list text:style-name="LFO73" text:continue-numbering="true">
        <text:list-item>
          <text:p text:style-name="P1657">sędziowie zatrudnieni przy realizacji zadania powinni posiadać niezbędne uprawnienia i doświadczenie w prowadzeniu danego rodzaju zawodów/rozgrywek odpowiednio do ich poziomu/rangi;</text:p>
        </text:list-item>
        <text:list-item>
          <text:p text:style-name="P1658">osoby sprawujące opiekę medyczną nad zawodami powinny posiadać uprawnienia do świadczenia tego rodzaju usług (m.in. kurs ratownika medycznego).</text:p>
        </text:list-item>
      </text:list>
      <text:list text:style-name="LFO74">
        <text:list-item text:start-value="3">
          <text:p text:style-name="P1659">Finansowe</text:p>
        </text:list-item>
      </text:list>
      <text:list text:style-name="LFO75">
        <text:list-item text:start-value="1">
          <text:p text:style-name="P1660">dofinansowanie nie może przekroczyć 90% całkowitych kosztów zadania;</text:p>
        </text:list-item>
        <text:list-item>
          <text:p text:style-name="P1661"><text:span text:style-name="T1662">wszystkie zobowiązania powstałe w związku z realizacją zadania <text:s text:c="20"/>i finansowane z dotacji (w tym również podatki i składki od umów zawartych <text:s text:c="2"/>z osobami fizycznymi) mogą być regulowane od momentu podpisania umowy nie później jednak niż do dnia<text:s/></text:span><text:span text:style-name="T1663">określonego w umowie;</text:span></text:p>
        </text:list-item>
        <text:list-item>
          <text:p text:style-name="P1664"><text:span text:style-name="T1665">koszty objęte dofinansowaniem</text:span></text:p>
        </text:list-item>
      </text:list>
      <text:p text:style-name="P1666"><text:span text:style-name="T1667">a) koszty bezpośrednie (merytoryczne):</text:span></text:p>
      <text:list text:style-name="LFO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8"><text:span text:style-name="T1669">wynajem obiektów;</text:span></text:p>
                    </text:list-item>
                    <text:list-item>
                      <text:p text:style-name="P1670">wynajem niezbędnego sprzętu;</text:p>
                    </text:list-item>
                    <text:list-item>
                      <text:p text:style-name="P1671"><text:span text:style-name="T1672">nagrody rzeczowe (np. puchary, medale, dyplomy i inne) oraz nagrody finansowe;</text:span></text:p>
                    </text:list-item>
                    <text:list-item>
                      <text:p text:style-name="P1673">wyżywienie uczestników i napoje;</text:p>
                    </text:list-item>
                    <text:list-item>
                      <text:p text:style-name="P1674">zakwaterowanie uczestników;</text:p>
                    </text:list-item>
                    <text:list-item>
                      <text:p text:style-name="P1675">obsługa sędziowska;</text:p>
                    </text:list-item>
                    <text:list-item>
                      <text:p text:style-name="P1676">obsługa techniczna;</text:p>
                    </text:list-item>
                    <text:list-item>
                      <text:p text:style-name="P1677">opieka medyczna;</text:p>
                    </text:list-item>
                    <text:list-item>
                      <text:p text:style-name="P1678">transport zawodników/sprzętu;</text:p>
                    </text:list-item>
                    <text:list-item>
                      <text:p text:style-name="P1679">ubezpieczenie;</text:p>
                    </text:list-item>
                    <text:list-item>
                      <text:p text:style-name="P1680">ochrona podczas imprezy;</text:p>
                    </text:list-item>
                    <text:list-item>
                      <text:p text:style-name="P1681"><text:span text:style-name="T1682">inne koszty zaakceptowane przez Prezydenta Miasta Płocka.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83"><text:span text:style-name="T1684">nie przewiduje się wliczania wkładu rzeczowego</text:span><text:span text:style-name="T1685"><text:s/>do wkładu własnego <text:s/>organizacji, ubiegającej się o dofinansowanie realizacji zadania publicznego</text:span><text:span text:style-name="T1686">;</text:span><text:span text:style-name="T1687"><text:s/></text:span></text:p>
      <text:p text:style-name="P1688"><text:span text:style-name="T1689">b) obsługa zadania</text:span><text:span text:style-name="T1690">, w tym wykonywanie działań o charakterze administracyjnym, nadzorczym i kontrolnym, w tym obsługa finansowa <text:s text:c="11"/>i prawna projektu</text:span></text:p>
      <text:list text:style-name="LFO78" text:continue-numbering="true">
        <text:list-item>
          <text:p text:style-name="P1691">wynagrodzenie dla osób prowadzących obsługę finansowo-księgową <text:s text:c="9"/>nie może przekroczyć 5% całkowitych kosztów zadania;</text:p>
        </text:list-item>
        <text:list-item>
          <text:p text:style-name="P1692"><text:span text:style-name="T1693">wynagrodzenie dla koordynatora zadania publicznego, odpowiedzialnego <text:s text:c="4"/>za nadzór nad jego realizacją nie może przekroczyć 10% od całkowitych kosztów zadania</text:span><text:span text:style-name="T1694">;</text:span></text:p>
        </text:list-item>
      </text:list>
      <text:p text:style-name="P1695"><text:span text:style-name="T1696">c) promocja zadania</text:span><text:span text:style-name="T1697"><text:s/></text:span></text:p>
      <text:list text:style-name="LFO79" text:continue-numbering="true">
        <text:list-item>
          <text:p text:style-name="P1698">może obejmować np.: ulotki, plakaty, baner;</text:p>
        </text:list-item>
      </text:list>
      <text:p text:style-name="P1699"><text:span text:style-name="T1700">- <text:s/>wysokość dofinansowania nie może przekraczać 10 % kwoty dotacji;</text:span></text:p>
      <text:p text:style-name="P1701"><text:span text:style-name="T1702">4) Dofinansowanie nie obejmuje:<text:s/></text:span></text:p>
      <text:list text:style-name="LFO80" text:continue-numbering="true">
        <text:list-item>
          <text:p text:style-name="P1703">wynagrodzeń z tytułu umów o pracę;<text:s/></text:p>
        </text:list-item>
        <text:list-item>
          <text:p text:style-name="P1704">opłat pocztowych, bankowych, abonamentów telefonicznych;</text:p>
        </text:list-item>
        <text:list-item>
          <text:p text:style-name="P1705"><text:span text:style-name="T1706">zakupu sprzętu biurowego, materiałów biurowych itp.;</text:span></text:p>
        </text:list-item>
      </text:list>
      <text:p text:style-name="P1707"><text:span text:style-name="T1708">5) Pr</text:span><text:span text:style-name="T1709">aca wolontariuszy</text:span></text:p>
      <text:p text:style-name="P1710"><text:span text:style-name="T1711">Wycena wkładu osobowego nie może stanowić więcej niż 90% wkładu własnego oferenta (rozumianego jako suma innych środków finansowych oraz wkładu osobowego).</text:span><text:span text:style-name="T1712">.</text:span></text:p>
      <text:list text:style-name="LFO81">
        <text:list-item text:start-value="4">
          <text:p text:style-name="P1713"><text:span text:style-name="T1714">Proceduralne</text:span></text:p>
        </text:list-item>
      </text:list>
      <text:list text:style-name="LFO82" text:continue-numbering="true">
        <text:list-item>
          <text:p text:style-name="P1715">zakup towarów i usług na potrzeby realizacji zadania musi odbywać się zgodnie z przepisami ustawy Prawo zamówień publicznych;</text:p>
        </text:list-item>
        <text:list-item>
          <text:p text:style-name="P1716">prowadzenie wyodrębnionej dokumentacji księgowej i ewidencji księgowej zadania publicznego, zgodnie z zasadami wynikającymi z ustawy <text:s text:c="18"/>o rachunkowości;</text:p>
        </text:list-item>
        <text:list-item>
          <text:p text:style-name="P1717">prowadzenie dokumentacji merytorycznej z wykonywanego zadania publicznego</text:p>
        </text:list-item>
        <text:list-item>
          <text:p text:style-name="P1718">ubezpieczenie adresatów zadania od następstw nieszczęśliwych wypadków oraz wykonawcy od odpowiedzialności cywilnej;</text:p>
        </text:list-item>
        <text:list-item>
          <text:p text:style-name="P1719">w przypadku gromadzenia, przetwarzania i przekazywania danych osobowych adresatów zadania oraz wprowadzaniem ich do systemów informatycznych konieczność stosowania ustawy z dnia 29 sierpnia 1997 r. o ochronie danych osobowych, w tym konieczność zebrania od adresatów zadania stosownych oświadczeń;</text:p>
        </text:list-item>
        <text:list-item>
          <text:p text:style-name="P1720">w przypadku gdy zadaniem objęte są osoby niepełnoletnie konieczność zamieszczenia w regulaminie imprezy wymogu posiadania przez zgłaszającego zawodników/drużynę zgody obojga rodziców (opiekunów prawnych) na udział <text:s text:c="3"/>w projekcie chyba, że prawa rodzicielskie jednego z rodziców zostały w tym zakresie ograniczone, wtedy wystarczy podpis tego z rodziców, które te prawa posiada;</text:p>
        </text:list-item>
        <text:list-item>
          <text:p text:style-name="P1721">konieczność posiadania przez adresatów zadania aktualnego zaświadczenia lekarskiego stwierdzającego jego zdolność do uprawiania sportu lub złożenia przez nich stosownego oświadczenia w tym zakresie,</text:p>
        </text:list-item>
        <text:list-item>
          <text:p text:style-name="P1722">rywalizacja powinna być przeprowadzana, w miarę możliwości, zgodnie <text:s text:c="9"/>z zasadami obowiązującymi w danej dyscyplinie sportowej (np. podział <text:s text:c="8"/>na kategorie wagowe w sportach walki).</text:p>
        </text:list-item>
      </text:list>
      <text:p text:style-name="P1723">5. Regulacje nadzwyczajne</text:p>
      <text:p text:style-name="P1724"><text:span text:style-name="T1725">W</text:span><text:span text:style-name="T1726"><text:s/>przypadku wystąpienia okoliczności, za które Zleceniodawca i Wykonawca nie ponoszą odpowiedzialności, a które uniemożliwiają wykonanie zadania w części lub całości, np. zdarzenia losowe, zakres zadania może zostać zmieniony lub umowa rozwiązana.</text:span></text:p>
      <text:list text:style-name="LFO65" text:continue-numbering="true">
        <text:list-item>
          <text:p text:style-name="P1727"><text:span text:style-name="T1728">Monitoring i ewaluacja realizacji zadania publicznego</text:span></text:p>
        </text:list-item>
      </text:list>
      <text:p text:style-name="P1729"><text:span text:style-name="T1730">Podmiot realizujący zadanie publiczne we własnym zakresie prowadzi ewaluację poszczególnych działań co do ich spójności, adekwatności, skuteczności i trwałości. Pozwoli to na czas eliminować ryzyka pojawiające się na poszczególnych etapach realizacji zadania i – w razie potrzeby – wprowadzić niezbędne korekty. W istotny sposób wpłynie również na rzetelność części merytorycznej sprawozdania <text:s text:c="15"/>z realizacji zadania publicznego</text:span><text:span text:style-name="T1731">.</text:span></text:p>
      <text:p text:style-name="P1732"/>
      <text:p text:style-name="P1733"/>
      <text:p text:style-name="P1734"/>
      <text:p text:style-name="P1735"/>
      <text:soft-page-break/>
      <text:p text:style-name="P1736">Załącznik nr 2 do ogłoszenia</text:p>
      <text:p text:style-name="P1737"><text:span text:style-name="T1738">Zadanie B: Propagowanie aktywnych form kultury</text:span></text:p>
      <text:list text:style-name="LFO83" text:continue-numbering="true">
        <text:list-item>
          <text:p text:style-name="P1739"><text:span text:style-name="T1740">Przedmiot zadania publicznego</text:span></text:p>
        </text:list-item>
      </text:list>
      <text:p text:style-name="P1741"><text:span text:style-name="T1742">Z</text:span><text:span text:style-name="T1743">adanie przewiduje organizowanie i przeprowadzanie zajęć oraz innych przedsięwzięć rekreacyjno-sportowych w obiektach sportowych lub na świeżym powietrzu.</text:span><text:span text:style-name="T1744"><text:s/></text:span></text:p>
      <text:list text:style-name="LFO83" text:continue-numbering="true">
        <text:list-item>
          <text:p text:style-name="P1745"><text:span text:style-name="T1746">Cel zadania publicznego</text:span></text:p>
        </text:list-item>
      </text:list>
      <text:p text:style-name="P1747"><text:span text:style-name="T1748">Zachęcenie mieszkańców Płocka do aktywnego spędzania wolnego czasu, poprawiające sprawność i kondycję fizyczną.</text:span></text:p>
      <text:list text:style-name="LFO83" text:continue-numbering="true">
        <text:list-item>
          <text:p text:style-name="P1749">Zakres zadania publicznego</text:p>
        </text:list-item>
      </text:list>
      <text:list text:style-name="LFO84">
        <text:list-item text:start-value="1">
          <text:p text:style-name="P1750"><text:span text:style-name="T1751">Podmiotowy - m</text:span><text:span text:style-name="T1752">ieszkańcy miasta Płocka</text:span></text:p>
        </text:list-item>
        <text:list-item>
          <text:p text:style-name="P1753"><text:span text:style-name="T1754">Rzeczowy</text:span></text:p>
        </text:list-item>
      </text:list>
      <text:list text:style-name="LFO86" text:continue-numbering="true">
        <text:list-item>
          <text:p text:style-name="P1755">prowadzenie otwartych zajęć lub otwartych eventów sportowo - rekreacyjnych propagujących aktywność fizyczną;</text:p>
        </text:list-item>
        <text:list-item>
          <text:p text:style-name="P1756"><text:span text:style-name="T1757">zapewnienie niezbędnego sprzętu sportowego i bazy treningowej</text:span></text:p>
        </text:list-item>
      </text:list>
      <text:list text:style-name="LFO87">
        <text:list-item text:start-value="3">
          <text:p text:style-name="P1758"><text:span text:style-name="T1759">Przestrzenny -<text:s/></text:span><text:span text:style-name="T1760">teren miasta Płocka</text:span></text:p>
        </text:list-item>
        <text:list-item>
          <text:p text:style-name="P1761"><text:span text:style-name="T1762">Kryteria brane pod uwagę przy ocenie oferty</text:span></text:p>
        </text:list-item>
      </text:list>
      <text:list text:style-name="LFO89" text:continue-numbering="true">
        <text:list-item>
          <text:p text:style-name="P1763">atrakcyjność zajęć;</text:p>
        </text:list-item>
        <text:list-item>
          <text:p text:style-name="P1764">przewidywana liczba adresatów zadania.</text:p>
        </text:list-item>
      </text:list>
      <text:p text:style-name="P1765"><text:span text:style-name="T1766">Uwaga!<text:s/></text:span><text:span text:style-name="T1767">Dodatkowo będą punktowane projekty odbywające się i mające na celu ożywienie ulicy Tumskiej.</text:span></text:p>
      <text:list text:style-name="LFO83" text:continue-numbering="true">
        <text:list-item>
          <text:p text:style-name="P1768">Warunki realizacji zadania publicznego</text:p>
        </text:list-item>
      </text:list>
      <text:list text:style-name="LFO90">
        <text:list-item text:start-value="1">
          <text:list>
            <text:list-item text:start-value="1">
              <text:p text:style-name="P1769"><text:span text:style-name="T1770">Materialne</text:span></text:p>
            </text:list-item>
          </text:list>
        </text:list-item>
      </text:list>
      <text:p text:style-name="P1771"><text:span text:style-name="T1772">Obiekty oraz sprzęt sportowy wykorzystywany przy realizacji zadania zapewniający bezpieczne uprawianie sportu przez adresatów zadania.</text:span></text:p>
      <text:list text:style-name="LFO90" text:continue-numbering="true">
        <text:list-item>
          <text:list>
            <text:list-item>
              <text:p text:style-name="P1773"><text:span text:style-name="T1774">Kwalifikacje kadry</text:span></text:p>
            </text:list-item>
          </text:list>
        </text:list-item>
      </text:list>
      <text:p text:style-name="P1775"><text:span text:style-name="T1776">Osoby prowadzące zajęcia muszą posiadać co najmniej kurs instruktorski z danej dyscypliny lub dziedziny sportu oraz co najmniej roczne doświadczenie w prowadzeniu zajęć sportowych.</text:span></text:p>
      <text:list text:style-name="LFO90" text:continue-numbering="true">
        <text:list-item>
          <text:list>
            <text:list-item>
              <text:p text:style-name="P1777"><text:span text:style-name="T1778">Finansowe<text:s/></text:span></text:p>
            </text:list-item>
          </text:list>
        </text:list-item>
      </text:list>
      <text:list text:style-name="LFO92">
        <text:list-item text:start-value="1">
          <text:p text:style-name="P1779">dofinansowanie nie może przekroczyć 90% całkowitych kosztów zadania;</text:p>
        </text:list-item>
        <text:list-item>
          <text:p text:style-name="P1780"><text:span text:style-name="T1781">wszystkie zobowiązania powstałe w związku z realizacją zadania i finansowane z dotacji (w tym również podatki i składki od umów zawartych z osobami fizycznymi) mogą być regulowane od momentu podpisania umowy nie później jednak niż do dnia</text:span><text:span text:style-name="T1782"><text:s/>określonego w umowie;</text:span></text:p>
        </text:list-item>
        <text:list-item>
          <text:p text:style-name="P1783"><text:span text:style-name="T1784">koszty objęte dofinansowaniem</text:span></text:p>
        </text:list-item>
      </text:list>
      <text:p text:style-name="P1785"><text:span text:style-name="T1786">a) koszty bezpośrednie (merytoryczne):</text:span></text:p>
      <text:list text:style-name="LFO9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7">wynagrodzenie kadry szkoleniowej (np. umowa zlecenia lub umowa o dzieło, z wyjątkiem umów o pracę);</text:p>
                    </text:list-item>
                    <text:list-item>
                      <text:p text:style-name="P1788">wynajem obiektów;</text:p>
                    </text:list-item>
                    <text:list-item>
                      <text:p text:style-name="P1789">utrzymanie obiektu własnego w zakresie realizacji zadania (media, jak np.: energia, woda, CO, paliwo grzewcze);</text:p>
                    </text:list-item>
                    <text:list-item>
                      <text:p text:style-name="P1790">wynajem lub zakup niezbędnego sprzętu sportowego;</text:p>
                    </text:list-item>
                    <text:list-item>
                      <text:p text:style-name="P1791">zakup wody;</text:p>
                    </text:list-item>
                    <text:list-item>
                      <text:p text:style-name="P1792"><text:span text:style-name="T1793">inne koszty za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4"><text:span text:style-name="T1795">nie przewiduje się wliczania wkładu rzeczowego</text:span><text:span text:style-name="T1796"><text:s/>do wkładu własnego <text:s/>organizacji, ubiegającej się o dofinansowanie realizacji zadania publicznego</text:span><text:span text:style-name="T1797">;</text:span></text:p>
      <text:p text:style-name="P1798"/>
      <text:p text:style-name="P1799"><text:span text:style-name="T1800">b) obsługa zadania</text:span><text:span text:style-name="T1801">, w tym wykonywanie działań o charakterze administracyjnym, nadzorczym i kontrolnym, w tym obsługa finansowa i prawna projektu</text:span></text:p>
      <text:list text:style-name="LFO78" text:continue-numbering="true">
        <text:list-item>
          <text:p text:style-name="P1802">wynagrodzenie dla osób prowadzących obsługę finansowo-księgową nie może przekroczyć 5% całkowitych kosztów zadania;</text:p>
        </text:list-item>
        <text:list-item>
          <text:p text:style-name="P1803"><text:span text:style-name="T1804">wynagrodzenie dla koordynatora zadania publicznego, odpowiedzialnego za nadzór nad jego realizacją nie może przekroczyć 10% od całkowitych kosztów zadania</text:span><text:span text:style-name="T1805">;</text:span></text:p>
        </text:list-item>
      </text:list>
      <text:p text:style-name="P1806"><text:span text:style-name="T1807">c)</text:span><text:s/><text:span text:style-name="T1808">promocja zadania</text:span><text:span text:style-name="T1809"><text:s/></text:span></text:p>
      <text:list text:style-name="LFO79" text:continue-numbering="true">
        <text:list-item>
          <text:p text:style-name="P1810">może obejmować np.: ulotki, plakaty, baner;</text:p>
        </text:list-item>
      </text:list>
      <text:p text:style-name="P1811"><text:span text:style-name="T1812">- <text:s/>wysokość dofinansowania nie może przekraczać 10 % kwoty dotacji;</text:span></text:p>
      <text:p text:style-name="P1813"><text:span text:style-name="T1814">4) Dofinansowanie nie obejmuje:</text:span></text:p>
      <text:list text:style-name="LFO80" text:continue-numbering="true">
        <text:list-item>
          <text:p text:style-name="P1815">wynagrodzeń z tytułu umów o pracę;<text:s/></text:p>
        </text:list-item>
        <text:list-item>
          <text:p text:style-name="P1816">opłat pocztowych, bankowych, abonamentów telefonicznych;</text:p>
        </text:list-item>
        <text:list-item>
          <text:p text:style-name="P1817"><text:span text:style-name="T1818">zakupu sprzętu biurowego, materiałów biurowych itp.;</text:span></text:p>
        </text:list-item>
      </text:list>
      <text:p text:style-name="P1819"><text:span text:style-name="T1820">5) Praca wolontariuszy</text:span></text:p>
      <text:p text:style-name="P1821"><text:span text:style-name="T1822">Wycena wkładu osobowego nie może stanowić więcej niż 90% wkładu własnego oferenta (rozumianego jako suma innych środków finansowych oraz wkładu osobowego).</text:span><text:span text:style-name="T1823">.</text:span></text:p>
      <text:p text:style-name="P1824"><text:span text:style-name="T1825">4. Proceduralne</text:span></text:p>
      <text:list text:style-name="LFO95" text:continue-numbering="true">
        <text:list-item>
          <text:p text:style-name="P1826"><text:span text:style-name="T1827">zakup towarów i usług na potrzeby realizacji zadania musi odbywać się zgodnie z przepisami ustawy Prawo zamówień publicznych;</text:span></text:p>
        </text:list-item>
        <text:list-item>
          <text:p text:style-name="P1828">prowadzenie wyodrębnionej dokumentacji księgowej i ewidencji księgowej zadania publicznego, zgodnie z zasadami wynikającymi z ustawy <text:s text:c="14"/>o rachunkowości;</text:p>
        </text:list-item>
        <text:list-item>
          <text:p text:style-name="P1829">prowadzenie dokumentacji merytorycznej z wykonywanego zadania publicznego;</text:p>
        </text:list-item>
        <text:list-item>
          <text:p text:style-name="P1830">ubezpieczenie wykonawcy od odpowiedzialności cywilnej;</text:p>
        </text:list-item>
        <text:list-item>
          <text:p text:style-name="P1831">w przypadku gromadzenia, przetwarzania i przekazywania danych osobowych adresatów zadania oraz wprowadzaniem ich do systemów informatycznych konieczność stosowania ustawy z dnia 29 sierpnia 1997 r. o ochronie danych osobowych, w tym konieczność zebrania od adresatów zadania stosownych oświadczeń,</text:p>
        </text:list-item>
        <text:list-item>
          <text:p text:style-name="P1832">w przypadku gdy zadaniem objęte są osoby niepełnoletnie konieczność uzyskania na udział w projekcie zgody obojga rodziców (opiekunów prawnych) chyba, że prawa rodzicielskie jednego z rodziców zostały w tym zakresie ograniczone, wtedy wystarczy podpis tego z rodziców, które <text:s text:c="8"/>te prawa posiada;</text:p>
        </text:list-item>
        <text:list-item>
          <text:p text:style-name="P1833">wymóg zapoznania uczestników o potencjalnych zagrożeniach dla zdrowia, które mogą wystąpić podczas zajęć, oraz o schorzeniach wykluczających udział w zajęciach;</text:p>
        </text:list-item>
        <text:list-item>
          <text:p text:style-name="P1834"><text:span text:style-name="T1835">wymóg poinformowania uczestników, że udział w zajęciach odbywa się <text:s text:c="4"/>na ich własne ryzyko.</text:span></text:p>
        </text:list-item>
      </text:list>
      <text:p text:style-name="P1836"/>
      <text:p text:style-name="P1837"/>
      <text:soft-page-break/>
      <text:list text:style-name="LFO96">
        <text:list-item text:start-value="5">
          <text:p text:style-name="P1838">Regulacje nadzwyczajne</text:p>
        </text:list-item>
      </text:list>
      <text:p text:style-name="P1839"><text:span text:style-name="T1840">W</text:span><text:span text:style-name="T1841"><text:s/>przypadku wystąpienia okoliczności, za które Zleceniodawca i Wykonawca nie ponoszą odpowiedzialności, a które uniemożliwiają wykonanie zadania <text:s text:c="6"/>w części lub całości, np. zdarzenia losowe, zakres zadania może zostać zmieniony lub umowa rozwiązana.</text:span></text:p>
      <text:p text:style-name="P1842"/>
      <text:list text:style-name="LFO83" text:continue-numbering="true">
        <text:list-item>
          <text:p text:style-name="P1843">Monitoring i ewaluacja realizacji zadania publicznego</text:p>
        </text:list-item>
      </text:list>
      <text:p text:style-name="P1844"><text:span text:style-name="T1845">Podmiot realizujący zadanie publiczne we własnym zakresie prowadzi ewaluację poszczególnych działań co do ich spójności, adekwatności, skuteczności i trwałości. Pozwoli to na czas eliminować ryzyka pojawiające się na poszczególnych etapach realizacji zadania i – w razie potrzeby – wprowadzić niezbędne korekty. W istotny sposób wpłynie również na rzetelność części merytorycznej sprawozdania <text:s text:c="15"/>z realizacji zadania publicznego.</text:span></text:p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pan text:style-name="T18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Courier Ne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4" style:display-name="Nagłówek4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dpispodobiektem" style:display-name="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WW-Podpispodobiektem" style:display-name="WW-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OpenSymbol" fo:font-size="8pt" style:font-size-asian="8pt" style:font-size-complex="8pt"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Lucida Sans Unicode" fo:color="#000000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position="super 66.6%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OpenSymbol" fo:font-size="11pt" style:font-size-asian="11pt"/>
    </style:style>
    <style:style style:name="WW8Num4z0" style:display-name="WW8Num4z0" style:family="text">
      <style:text-properties style:font-name="Verdana" style:font-name-complex="Verdana" fo:font-size="11pt" style:font-size-asian="11pt"/>
    </style:style>
    <style:style style:name="WW8Num5z0" style:display-name="WW8Num5z0" style:family="text">
      <style:text-properties style:font-name="Verdana" style:font-name-complex="Verdana" fo:font-size="11pt" style:font-size-asian="11pt" style:font-size-complex="10.5pt"/>
    </style:style>
    <style:style style:name="WW8Num6z0" style:display-name="WW8Num6z0" style:family="text"/>
    <style:style style:name="WW8Num6z1" style:display-name="WW8Num6z1" style:family="text">
      <style:text-properties style:font-name="Verdana" style:font-name-complex="Verdana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Verdana" fo:font-style="italic" style:font-style-asian="italic" fo:font-size="11pt" style:font-size-asian="11pt"/>
    </style:style>
    <style:style style:name="WW8Num8z0" style:display-name="WW8Num8z0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 fo:font-size="11pt" style:font-size-asian="11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Verdana" style:font-name-complex="Verdana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ourier New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Courier New" fo:color="#000000" fo:font-size="11pt" style:font-size-asian="11pt"/>
    </style:style>
    <style:style style:name="WW8Num15z0" style:display-name="WW8Num15z0" style:family="text">
      <style:text-properties style:font-name="Symbol" style:font-name-complex="Symbol" fo:color="#000000" fo:font-size="11pt" style:font-size-asian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Courier New" fo:font-weight="bold" style:font-weight-asian="bold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Verdana" style:font-name-asian="Verdana" style:font-name-complex="Verdana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complex="Symbol" style:text-position="super 63.6%" fo:font-size="11pt" style:font-size-asian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color="#0000FF" fo:font-size="11pt" style:font-size-asian="11pt"/>
    </style:style>
    <style:style style:name="WW8Num27z1" style:display-name="WW8Num27z1" style:family="text">
      <style:text-properties style:font-name="Courier New" style:font-name-complex="Courier New"/>
    </style:style>
    <style:style style:name="WW8Num27z5" style:display-name="WW8Num27z5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Symbol" style:font-name-complex="Symbol" fo:font-size="11pt" style:font-size-asian="11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Verdana" style:font-name-complex="Verdana" fo:font-size="11pt" style:font-size-asian="11pt"/>
    </style:style>
    <style:style style:name="WW8Num33z1" style:display-name="WW8Num33z1" style:family="text">
      <style:text-properties style:font-name="Verdana" style:font-name-complex="Verdana" fo:font-size="11pt" style:font-size-asian="11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fo:font-size="11pt" style:font-size-asian="11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complex="Verdana" fo:font-style="italic" style:font-style-asian="italic" fo:font-size="11pt" style:font-size-asian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 fo:font-size="11pt" style:font-size-asian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Verdana" style:font-name-complex="Verdana" fo:font-style="italic" style:font-style-asian="italic" fo:font-size="11pt" style:font-size-asian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complex="Verdana" fo:font-size="11pt" style:font-size-asian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 fo:font-size="8pt" style:font-size-asian="8pt" style:font-size-complex="8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complex="Verdana" fo:font-size="11pt" style:font-size-asian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1" style:display-name="WW-Domyślna czcionka akapitu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2" style:display-name="WW8Num3z2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Lucida Sans Unicode" style:font-name-complex="OpenSymbol" fo:font-size="8pt" style:font-size-asian="8pt" style:font-size-complex="8pt"/>
    </style:style>
    <style:style style:name="NagłówekZnak" style:display-name="Nagłówek Znak" style:family="text">
      <style:text-properties style:font-name-asian="Lucida Sans Unicode" fo:font-size="12pt" style:font-size-asian="12pt"/>
    </style:style>
    <style:style style:name="StopkaZnak" style:display-name="Stopka Znak" style:family="text">
      <style:text-properties style:font-name-asian="Lucida Sans Unicode" fo:font-size="12pt" style:font-size-asian="12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-Odwołanieprzypisudolnego" style:display-name="WW-Odwołanie przypisu dolnego" style:family="text">
      <style:text-properties style:text-position="super 66.6%"/>
    </style:style>
    <style:style style:name="WW-Odwołanieprzypisukońcowego" style:display-name="WW-Odwołanie przypisu końcowego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Odsyłaczprzypisukońcowego" style:display-name="Odsyłacz przypisu końcowego" style:family="text">
      <style:text-properties style:text-position="super 66.6%"/>
    </style:style>
    <style:style style:name="WW-Odsyłaczprzypisudolnego" style:display-name="WW-Odsyłacz przypisu dolnego" style:family="text">
      <style:text-properties style:text-position="super 66.6%"/>
    </style:style>
    <style:style style:name="WW-Odsyłaczprzypisukońcowego" style:display-name="WW-Odsyłacz przypisu końcowego" style:family="text">
      <style:text-properties style:text-position="super 66.6%"/>
    </style:style>
    <style:style style:name="WW-Odsyłaczprzypisudolnego1" style:display-name="WW-Odsyłacz przypisu dolnego1" style:family="text">
      <style:text-properties style:text-position="super 66.6%"/>
    </style:style>
    <style:style style:name="WW-Odsyłaczprzypisukońcowego1" style:display-name="WW-Odsyłacz przypisu końcowego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Akapitzlistą2" style:display-name="Akapit z listą2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nakiprzypisówdolnych" style:display-name="Znaki przypisów dolnych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style:text-position="super 66.6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 fo:font-size="11pt" style:font-size-asian="11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Verdana" style:font-name-complex="Verdana" fo:font-size="11pt" style:font-size-asian="11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Verdana" style:font-name-complex="Verdana" fo:font-size="11pt" style:font-size-asian="11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Verdana" style:font-name-complex="Verdana" fo:font-size="11pt" style:font-size-asian="11pt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style="italic" style:font-style-asian="italic" fo:font-size="11pt" style:font-size-asian="11pt" style:font-size-complex="16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Verdana" style:font-name-complex="Verdana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Courier New"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Courier New" fo:color="#000000" fo:font-size="11pt" style:font-size-asian="11pt"/>
    </style:style>
    <style:style style:name="WW_CharLFO14LVL2" style:family="text">
      <style:text-properties style:font-name="Symbol" style:font-name-complex="Courier New" fo:color="#000000" fo:font-size="11pt" style:font-size-asian="11pt"/>
    </style:style>
    <style:style style:name="WW_CharLFO14LVL3" style:family="text">
      <style:text-properties style:font-name="Symbol" style:font-name-complex="Courier New" fo:color="#000000" fo:font-size="11pt" style:font-size-asian="11pt"/>
    </style:style>
    <style:style style:name="WW_CharLFO14LVL4" style:family="text">
      <style:text-properties style:font-name="Symbol" style:font-name-complex="Courier New" fo:color="#000000" fo:font-size="11pt" style:font-size-asian="11pt"/>
    </style:style>
    <style:style style:name="WW_CharLFO14LVL5" style:family="text">
      <style:text-properties style:font-name="Symbol" style:font-name-complex="Courier New" fo:color="#000000" fo:font-size="11pt" style:font-size-asian="11pt"/>
    </style:style>
    <style:style style:name="WW_CharLFO14LVL6" style:family="text">
      <style:text-properties style:font-name="Symbol" style:font-name-complex="Courier New" fo:color="#000000" fo:font-size="11pt" style:font-size-asian="11pt"/>
    </style:style>
    <style:style style:name="WW_CharLFO14LVL7" style:family="text">
      <style:text-properties style:font-name="Symbol" style:font-name-complex="Courier New" fo:color="#000000" fo:font-size="11pt" style:font-size-asian="11pt"/>
    </style:style>
    <style:style style:name="WW_CharLFO14LVL8" style:family="text">
      <style:text-properties style:font-name="Symbol" style:font-name-complex="Courier New" fo:color="#000000" fo:font-size="11pt" style:font-size-asian="11pt"/>
    </style:style>
    <style:style style:name="WW_CharLFO14LVL9" style:family="text">
      <style:text-properties style:font-name="Symbol" style:font-name-complex="Courier New" fo:color="#000000" fo:font-size="11pt" style:font-size-asian="11pt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">
        <style:list-level-properties/>
        <style:text-properties style:font-name="Symbol"/>
      </text:list-level-style-bullet>
      <text:list-level-style-bullet text:level="3" text:style-name="WW_CharLFO14LVL3" text:bullet-char="">
        <style:list-level-properties/>
        <style:text-properties style:font-name="Symbol"/>
      </text:list-level-style-bullet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">
        <style:list-level-properties/>
        <style:text-properties style:font-name="Symbol"/>
      </text:list-level-style-bullet>
      <text:list-level-style-bullet text:level="6" text:style-name="WW_CharLFO14LVL6" text:bullet-char="">
        <style:list-level-properties/>
        <style:text-properties style:font-name="Symbol"/>
      </text:list-level-style-bullet>
      <text:list-level-style-bullet text:level="7" text:style-name="WW_CharLFO14LVL7" text:bullet-char="">
        <style:list-level-properties/>
        <style:text-properties style:font-name="Symbol"/>
      </text:list-level-style-bullet>
      <text:list-level-style-bullet text:level="8" text:style-name="WW_CharLFO14LVL8" text:bullet-char="">
        <style:list-level-properties/>
        <style:text-properties style:font-name="Symbol"/>
      </text:list-level-style-bullet>
      <text:list-level-style-bullet text:level="9" text:style-name="WW_CharLFO14LVL9" text:bullet-char="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Symbol" fo:color="#000000" fo:font-size="11pt" style:font-size-asian="11pt"/>
    </style:style>
    <style:style style:name="WW_CharLFO15LVL2" style:family="text">
      <style:text-properties style:font-name="Symbol" style:font-name-complex="Symbol" fo:color="#000000" fo:font-size="11pt" style:font-size-asian="11pt"/>
    </style:style>
    <style:style style:name="WW_CharLFO15LVL3" style:family="text">
      <style:text-properties style:font-name="Symbol" style:font-name-complex="Symbol" fo:color="#000000" fo:font-size="11pt" style:font-size-asian="11pt"/>
    </style:style>
    <style:style style:name="WW_CharLFO15LVL4" style:family="text">
      <style:text-properties style:font-name="Symbol" style:font-name-complex="Symbol" fo:color="#000000" fo:font-size="11pt" style:font-size-asian="11pt"/>
    </style:style>
    <style:style style:name="WW_CharLFO15LVL5" style:family="text">
      <style:text-properties style:font-name="Symbol" style:font-name-complex="Symbol" fo:color="#000000" fo:font-size="11pt" style:font-size-asian="11pt"/>
    </style:style>
    <style:style style:name="WW_CharLFO15LVL6" style:family="text">
      <style:text-properties style:font-name="Symbol" style:font-name-complex="Symbol" fo:color="#000000" fo:font-size="11pt" style:font-size-asian="11pt"/>
    </style:style>
    <style:style style:name="WW_CharLFO15LVL7" style:family="text">
      <style:text-properties style:font-name="Symbol" style:font-name-complex="Symbol" fo:color="#000000" fo:font-size="11pt" style:font-size-asian="11pt"/>
    </style:style>
    <style:style style:name="WW_CharLFO15LVL8" style:family="text">
      <style:text-properties style:font-name="Symbol" style:font-name-complex="Symbol" fo:color="#000000" fo:font-size="11pt" style:font-size-asian="11pt"/>
    </style:style>
    <style:style style:name="WW_CharLFO15LVL9" style:family="text">
      <style:text-properties style:font-name="Symbol" style:font-name-complex="Symbol" fo:color="#000000" fo:font-size="11pt" style:font-size-asian="11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Courier New" fo:font-weight="bold" style:font-weight-asian="bold" fo:color="#000000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Verdana" style:font-name-asian="Verdana" style:font-name-complex="Verdana" fo:font-size="11pt" style:font-size-asian="11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style:text-position="super 63.6%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style:text-position="super 63.6%" fo:font-size="11pt" style:font-size-asian="11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style:text-position="super 63.6%" fo:font-size="11pt" style:font-size-asian="11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FF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Symbol" style:font-name-complex="Symbol" fo:color="#0000FF" fo:font-size="11pt" style:font-size-asian="11pt"/>
    </style:style>
    <style:style style:name="WW_CharLFO27LVL4" style:family="text">
      <style:text-properties style:font-name="Symbol" style:font-name-complex="Symbol" fo:color="#0000FF" fo:font-size="11pt" style:font-size-asian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FF" fo:font-size="11pt" style:font-size-asian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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Verdana" style:font-name-asian="Verdana" style:font-name-complex="Verdana" fo:font-size="11pt" style:font-size-asian="11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3" style:family="text">
      <style:text-properties style:font-name="Symbol" style:font-name-complex="Symbol" fo:font-size="11pt" style:font-size-asian="11pt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Verdana" style:font-name-complex="Verdana" fo:font-size="11pt" style:font-size-asian="11pt"/>
    </style:style>
    <style:style style:name="WW_CharLFO33LVL2" style:family="text">
      <style:text-properties style:font-name="Verdana" style:font-name-complex="Verdana" fo:font-size="11pt" style:font-size-asian="11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font-size="11pt" style:font-size-asian="11pt"/>
    </style: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1pt" style:font-size-asian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1pt" style:font-size-asian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Verdana" style:font-name-complex="Verdana" fo:font-size="11pt" style:font-size-asian="11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 fo:font-size="8pt" style:font-size-asian="8pt" style:font-size-complex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2" style:family="text">
      <style:text-properties style:font-name="Verdana" style:font-name-complex="Verdana" fo:font-style="italic" style:font-style-asian="italic" fo:font-size="11pt" style:font-size-asian="11pt" style:font-size-complex="11pt"/>
    </style: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Verdana" style:font-name-complex="Verdana" fo:font-size="11pt" style:font-size-asian="11pt"/>
    </style:style>
    <text:list-style style:name="WW8Num48" style:display-name="WW8Num48">
      <text:list-level-style-number text:level="1" text:style-name="WW_CharLFO4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51LVL1" style:family="text">
      <style:text-properties style:font-name-asian="Verdana" style:font-name-complex="Verdana"/>
    </style:style>
    <style:style style:name="WW_CharLFO52LVL1" style:family="text">
      <style:text-properties style:font-name="Verdana" fo:font-size="11pt" style:font-size-asian="11pt" style:font-size-complex="11pt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65LVL1" style:family="text">
      <style:text-properties style:font-name="Verdana" fo:font-weight="normal" style:font-weight-asian="normal"/>
    </style:style>
    <style:style style:name="WW_CharLFO66LVL1" style:family="text">
      <style:text-properties style:font-name="Verdana" style:font-name-complex="Times New Roman" fo:font-size="11pt" style:font-size-asian="11pt" style:font-size-complex="11pt"/>
    </style:style>
    <style:style style:name="WW_CharLFO68LVL1" style:family="text">
      <style:text-properties style:font-name="Symbol" style:font-name-complex="Symbol"/>
    </style:style>
    <style:style style:name="WW_CharLFO69LVL1" style:family="text">
      <style:text-properties style:font-name="Symbol" style:font-name-complex="Symbol" fo:color="#000000" fo:font-size="12pt" style:font-size-asian="12pt" style:font-size-complex="12pt"/>
    </style:style>
    <style:style style:name="WW_CharLFO70LVL1" style:family="text">
      <style:text-properties style:font-name="Symbol" style:font-name-complex="Symbol" fo:font-size="12pt" style:font-size-asian="12pt" style:font-size-complex="12pt"/>
    </style:style>
    <style:style style:name="WW_CharLFO73LVL1" style:family="text">
      <style:text-properties style:font-name="Symbol" style:font-name-complex="Symbol"/>
    </style:style>
    <style:style style:name="WW_CharLFO75LVL1" style:family="text">
      <style:text-properties style:font-name="Verdana" style:font-name-complex="Times New Roman" fo:font-size="11pt" style:font-size-asian="11pt" style:font-size-complex="11pt"/>
    </style:style>
    <style:style style:name="WW_CharLFO77LVL1" style:family="text">
      <style:text-properties style:font-name="Symbol" style:font-name-complex="Symbol" fo:color="#000000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 fo:color="#000000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 fo:color="#000000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style:style style:name="WW_CharLFO78LVL1" style:family="text">
      <style:text-properties style:font-name="Symbol" style:font-name-complex="Symbol" fo:color="#000000" fo:font-size="12pt" style:font-size-asian="12pt" style:font-size-complex="12pt" fo:background-color="#FFFFFF"/>
    </style:style>
    <style:style style:name="WW_CharLFO79LVL1" style:family="text">
      <style:text-properties style:font-name="Symbol" style:font-name-complex="Symbol"/>
    </style:style>
    <style:style style:name="WW_CharLFO80LVL1" style:family="text">
      <style:text-properties style:font-name="Symbol" style:font-name-complex="Symbol"/>
    </style:style>
    <style:style style:name="WW_CharLFO81LVL1" style:family="text">
      <style:text-properties style:font-name="Verdana"/>
    </style:style>
    <style:style style:name="WW_CharLFO82LVL1" style:family="text">
      <style:text-properties style:font-name="Symbol" style:font-name-complex="Symbol" fo:color="#000000" fo:font-size="12pt" style:font-size-asian="12pt" style:font-size-complex="12pt"/>
    </style:style>
    <style:style style:name="WW_CharLFO83LVL1" style:family="text">
      <style:text-properties style:font-name="Verdana" style:font-name-complex="Times New Roman" fo:font-weight="normal" style:font-weight-asian="normal"/>
    </style:style>
    <style:style style:name="WW_CharLFO84LVL1" style:family="text">
      <style:text-properties style:font-name="Verdana"/>
    </style:style>
    <style:style style:name="WW_CharLFO86LVL1" style:family="text">
      <style:text-properties style:font-name="Symbol" style:font-name-complex="Symbol"/>
    </style:style>
    <style:style style:name="WW_CharLFO87LVL1" style:family="text">
      <style:text-properties style:font-name="Verdana"/>
    </style:style>
    <style:style style:name="WW_CharLFO89LVL1" style:family="text">
      <style:text-properties style:font-name="Symbol" style:font-name-complex="Symbol" fo:font-size="12pt" style:font-size-asian="12pt" style:font-size-complex="12pt"/>
    </style:style>
    <style:style style:name="WW_CharLFO90LVL2" style:family="text">
      <style:text-properties style:font-name="Verdana"/>
    </style:style>
    <style:style style:name="WW_CharLFO92LVL1" style:family="text">
      <style:text-properties style:font-name="Verdana" style:font-name-complex="Times New Roman" fo:font-size="11pt" style:font-size-asian="11pt" style:font-size-complex="11pt"/>
    </style:style>
    <style:style style:name="WW_CharLFO94LVL1" style:family="text">
      <style:text-properties style:font-name="Symbol" style:font-name-complex="Symbol" fo:color="#000000" fo:font-size="12pt" style:font-size-asian="12pt" style:font-size-complex="12pt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 fo:color="#000000" fo:font-size="12pt" style:font-size-asian="12pt" style:font-size-complex="12pt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 fo:color="#000000" fo:font-size="12pt" style:font-size-asian="12pt" style:font-size-complex="12pt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style:style style:name="WW_CharLFO95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4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8">
      <text:list-level-style-bullet text:level="1" text:style-name="WW_CharLFO68LVL1" text:bullet-char="">
        <style:list-level-properties text:space-before="0.3486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bullet text:level="1" text:style-name="WW_CharLFO73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bullet text:level="1" text:style-name="WW_CharLFO80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number text:level="1" text:style-name="WW_CharLFO81LVL1" style:num-suffix="." style:num-format="1" text:start-value="4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number text:level="1" text:style-name="WW_CharLFO83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text:style-name="WW_CharLFO87LVL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9">
      <text:list-level-style-bullet text:level="1" text:style-name="WW_CharLFO89LVL1" text:bullet-char="">
        <style:list-level-properties text:space-before="0.64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text:style-name="WW_CharLFO90LVL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4">
      <text:list-level-style-bullet text:level="1" text:style-name="WW_CharLFO9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9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wona Bińkowska</dc:creator>
    <meta:creation-date>2017-02-02T13:12:00Z</meta:creation-date>
    <dc:date>2017-02-15T11:01:00Z</dc:date>
    <meta:print-date>2017-02-09T13:30:00Z</meta:print-date>
    <meta:template xlink:href="Normal" xlink:type="simple"/>
    <meta:editing-cycles>11</meta:editing-cycles>
    <meta:editing-duration>PT12360S</meta:editing-duration>
    <meta:document-statistic meta:page-count="21" meta:paragraph-count="99" meta:word-count="7142" meta:character-count="49899" meta:row-count="357" meta:non-whitespace-character-count="42856"/>
  </office:meta>
</office:document-meta>
</file>