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fb16a"/>
    </style:style>
    <style:style style:name="P2" style:family="paragraph" style:parent-style-name="Text_20_body">
      <style:paragraph-properties fo:margin-top="0cm" fo:margin-bottom="0cm" loext:contextual-spacing="false" fo:line-height="100%" fo:text-align="start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18526e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0b55bd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10c9c2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style:text-underline-style="solid" style:text-underline-width="auto" style:text-underline-color="font-color" fo:font-weight="normal" officeooo:rsid="001104ec" officeooo:paragraph-rsid="001104ec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officeooo:rsid="001104ec" officeooo:paragraph-rsid="0016f185" fo:background-color="transparen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officeooo:rsid="001104ec" officeooo:paragraph-rsid="001104ec" fo:background-color="transparen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officeooo:rsid="001a1dec" officeooo:paragraph-rsid="001a1dec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1cd3c5"/>
    </style:style>
    <style:style style:name="P1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10c9c2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18526e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1104ec" fo:background-color="transparent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normal" officeooo:rsid="0016f185" officeooo:paragraph-rsid="0018526e" fo:background-color="transparent" style:font-size-asian="12pt" style:font-weight-asian="normal" style:font-size-complex="12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6f185"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6f185"/>
    </style:style>
    <style:style style:name="T5" style:family="text">
      <style:text-properties fo:font-weight="normal" officeooo:rsid="0016f185" fo:background-color="transparent" loext:char-shading-value="0" style:font-weight-asian="normal" style:font-weight-complex="normal"/>
    </style:style>
    <style:style style:name="T6" style:family="text">
      <style:text-properties fo:font-weight="normal" officeooo:rsid="0016f185" style:font-weight-asian="normal" style:font-weight-complex="normal"/>
    </style:style>
    <style:style style:name="T7" style:family="text">
      <style:text-properties fo:font-weight="bold" officeooo:rsid="0016f185" style:font-weight-asian="bold" style:font-weight-complex="bold"/>
    </style:style>
    <style:style style:name="T8" style:family="text">
      <style:text-properties fo:font-weight="bold" officeooo:rsid="0018a81d" style:font-weight-asian="bold" style:font-weight-complex="bold"/>
    </style:style>
    <style:style style:name="T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officeooo:rsid="0016f185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weight="bold" officeooo:rsid="0018a81d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bold" officeooo:rsid="0018526e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font-name="Arial" fo:font-size="12pt" fo:font-weight="bold" officeooo:rsid="0016f185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font-name="Arial" fo:font-size="12pt" fo:font-weight="bold" officeooo:rsid="0016f185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font-name="Arial" fo:font-size="12pt" fo:font-weight="bold" officeooo:rsid="0018a81d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weight="bold" officeooo:rsid="0018a81d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font-name="Arial" fo:font-size="12pt" fo:font-weight="bold" officeooo:rsid="0018526e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font-name="Arial" fo:font-size="12pt" fo:font-weight="bold" officeooo:rsid="0018526e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font-name="Arial" fo:font-size="12pt" fo:language="pl" fo:country="PL" fo:font-weight="bold" officeooo:rsid="000b013e" fo:background-color="#ffffff" loext:char-shading-value="0" style:font-size-asian="12pt" style:language-asian="hi" style:country-asian="IN" style:font-weight-asian="bold" style:font-size-complex="12pt" style:font-weight-complex="bold"/>
    </style:style>
    <style:style style:name="T22" style:family="text">
      <style:text-properties style:font-name="Arial" fo:font-size="12pt" fo:language="pl" fo:country="PL" fo:font-weight="bold" officeooo:rsid="0016f185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23" style:family="text">
      <style:text-properties style:font-name="Arial" fo:font-size="12pt" fo:language="pl" fo:country="PL" fo:font-weight="bold" officeooo:rsid="0016f185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24" style:family="text">
      <style:text-properties style:font-name="Arial" fo:font-size="12pt" fo:language="pl" fo:country="PL" fo:font-weight="bold" officeooo:rsid="000b013e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25" style:family="text">
      <style:text-properties style:font-name="Arial" fo:font-size="12pt" fo:language="pl" fo:country="PL" fo:font-weight="bold" officeooo:rsid="000b013e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26" style:family="text">
      <style:text-properties style:font-name="Arial" fo:font-size="12pt" fo:language="pl" fo:country="PL" fo:font-weight="bold" officeooo:rsid="000f6735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27" style:family="text">
      <style:text-properties style:font-name="Arial" fo:font-size="12pt" fo:language="pl" fo:country="PL" fo:font-weight="bold" officeooo:rsid="000f6735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28" style:family="text">
      <style:text-properties style:font-name="Arial" fo:font-size="12pt" fo:language="pl" fo:country="PL" fo:font-weight="bold" officeooo:rsid="0016f185" style:font-size-asian="12pt" style:language-asian="hi" style:country-asian="IN" style:font-weight-asian="bold" style:font-size-complex="12pt" style:font-weight-complex="bold"/>
    </style:style>
    <style:style style:name="T29" style:family="text">
      <style:text-properties style:font-name="Arial" fo:font-size="12pt" fo:language="pl" fo:country="PL" fo:font-weight="bold" officeooo:rsid="000b013e" style:font-size-asian="12pt" style:language-asian="hi" style:country-asian="IN" style:font-weight-asian="bold" style:font-size-complex="12pt" style:font-weight-complex="bold"/>
    </style:style>
    <style:style style:name="T30" style:family="text">
      <style:text-properties style:font-name="Arial" fo:font-size="12pt" fo:language="pl" fo:country="PL" fo:font-weight="bold" officeooo:rsid="000f6735" style:font-size-asian="12pt" style:language-asian="hi" style:country-asian="IN" style:font-weight-asian="bold" style:font-size-complex="12pt" style:font-weight-complex="bold"/>
    </style:style>
    <style:style style:name="T31" style:family="text">
      <style:text-properties style:font-name="Arial" fo:font-size="12pt" fo:language="pl" fo:country="PL" fo:font-weight="normal" officeooo:rsid="0016f185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32" style:family="text">
      <style:text-properties style:font-name="Arial" fo:font-size="12pt" fo:language="pl" fo:country="PL" fo:font-weight="normal" officeooo:rsid="0016f185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33" style:family="text">
      <style:text-properties style:font-name="Arial" fo:font-size="12pt" fo:language="pl" fo:country="PL" fo:font-weight="normal" officeooo:rsid="0018a81d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34" style:family="text">
      <style:text-properties style:font-name="Arial" fo:font-size="12pt" fo:language="pl" fo:country="PL" fo:font-weight="normal" officeooo:rsid="0018a81d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35" style:family="text">
      <style:text-properties style:font-name="Arial" fo:font-size="12pt" fo:language="pl" fo:country="PL" fo:font-weight="normal" officeooo:rsid="001104ec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36" style:family="text">
      <style:text-properties style:font-name="Arial" fo:font-size="12pt" fo:language="pl" fo:country="PL" fo:font-weight="normal" officeooo:rsid="001104ec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37" style:family="text">
      <style:text-properties style:font-name="Arial" fo:font-size="12pt" fo:language="pl" fo:country="PL" fo:font-weight="normal" officeooo:rsid="002d93e0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38" style:family="text">
      <style:text-properties style:font-name="Arial" fo:font-size="12pt" fo:language="pl" fo:country="PL" fo:font-weight="normal" officeooo:rsid="002d93e0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39" style:family="text">
      <style:text-properties style:font-name="Arial" fo:font-size="12pt" fo:language="pl" fo:country="PL" fo:font-weight="normal" officeooo:rsid="000815d2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40" style:family="text">
      <style:text-properties style:font-name="Arial" fo:font-size="12pt" fo:language="pl" fo:country="PL" fo:font-weight="normal" officeooo:rsid="000815d2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41" style:family="text">
      <style:text-properties style:font-name="Arial" fo:font-size="12pt" fo:language="pl" fo:country="PL" fo:font-weight="normal" officeooo:rsid="000b013e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42" style:family="text">
      <style:text-properties style:font-name="Arial" fo:font-size="12pt" fo:language="pl" fo:country="PL" fo:font-weight="normal" officeooo:rsid="000b013e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43" style:family="text">
      <style:text-properties style:font-name="Arial" fo:font-size="12pt" fo:language="pl" fo:country="PL" fo:font-weight="normal" officeooo:rsid="000fb16a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44" style:family="text">
      <style:text-properties style:font-name="Arial" fo:font-size="12pt" fo:language="pl" fo:country="PL" fo:font-weight="normal" officeooo:rsid="000fb16a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45" style:family="text">
      <style:text-properties style:font-name="Arial" fo:font-size="12pt" fo:language="pl" fo:country="PL" fo:font-weight="normal" officeooo:rsid="0011ea5c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46" style:family="text">
      <style:text-properties style:font-name="Arial" fo:font-size="12pt" fo:language="pl" fo:country="PL" fo:font-weight="normal" officeooo:rsid="0011ea5c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47" style:family="text">
      <style:text-properties style:font-name="Arial" fo:font-size="12pt" fo:language="pl" fo:country="PL" fo:font-weight="normal" officeooo:rsid="000b013e" fo:background-color="#ffffff" loext:char-shading-value="0" style:font-size-asian="12pt" style:language-asian="hi" style:country-asian="IN" style:font-weight-asian="normal" style:font-size-complex="12pt" style:font-weight-complex="normal"/>
    </style:style>
    <style:style style:name="T48" style:family="text">
      <style:text-properties style:font-name="Arial" fo:font-size="12pt" fo:language="pl" fo:country="PL" fo:font-weight="normal" officeooo:rsid="000fb16a" fo:background-color="#ffffff" loext:char-shading-value="0" style:font-size-asian="12pt" style:language-asian="hi" style:country-asian="IN" style:font-weight-asian="normal" style:font-size-complex="12pt" style:font-weight-complex="normal"/>
    </style:style>
    <style:style style:name="T49" style:family="text">
      <style:text-properties style:font-name="Arial" fo:font-size="12pt" fo:language="pl" fo:country="PL" fo:font-weight="normal" officeooo:rsid="0011ea5c" fo:background-color="#ffffff" loext:char-shading-value="0" style:font-size-asian="12pt" style:language-asian="hi" style:country-asian="IN" style:font-weight-asian="normal" style:font-size-complex="12pt" style:font-weight-complex="normal"/>
    </style:style>
    <style:style style:name="T50" style:family="text">
      <style:text-properties style:font-name="Arial" fo:font-size="12pt" fo:language="pl" fo:country="PL" fo:font-weight="normal" officeooo:rsid="0016f185" style:font-size-asian="12pt" style:language-asian="hi" style:country-asian="IN" style:font-weight-asian="normal" style:font-size-complex="12pt" style:font-weight-complex="normal"/>
    </style:style>
    <style:style style:name="T51" style:family="text">
      <style:text-properties style:font-name="Arial" fo:font-size="12pt" fo:language="pl" fo:country="PL" fo:font-weight="normal" officeooo:rsid="0018a81d" style:font-size-asian="12pt" style:language-asian="hi" style:country-asian="IN" style:font-weight-asian="normal" style:font-size-complex="12pt" style:font-weight-complex="normal"/>
    </style:style>
    <style:style style:name="T52" style:family="text">
      <style:text-properties style:font-name="Arial" fo:font-size="12pt" fo:language="pl" fo:country="PL" fo:font-weight="normal" officeooo:rsid="000b013e" style:font-size-asian="12pt" style:language-asian="hi" style:country-asian="IN" style:font-weight-asian="normal" style:font-size-complex="12pt" style:font-weight-complex="normal"/>
    </style:style>
    <style:style style:name="T53" style:family="text">
      <style:text-properties style:font-name="Arial" fo:font-size="12pt" fo:language="pl" fo:country="PL" fo:font-weight="normal" officeooo:rsid="000fb16a" style:font-size-asian="12pt" style:language-asian="hi" style:country-asian="IN" style:font-weight-asian="normal" style:font-size-complex="12pt" style:font-weight-complex="normal"/>
    </style:style>
    <style:style style:name="T54" style:family="text">
      <style:text-properties style:font-name="Arial" fo:font-size="12pt" fo:language="pl" fo:country="PL" fo:font-weight="normal" officeooo:rsid="001104ec" style:font-size-asian="12pt" style:language-asian="hi" style:country-asian="IN" style:font-weight-asian="normal" style:font-size-complex="12pt" style:font-weight-complex="normal"/>
    </style:style>
    <style:style style:name="T55" style:family="text">
      <style:text-properties style:font-name="Arial" fo:font-size="12pt" fo:language="pl" fo:country="PL" fo:font-weight="normal" officeooo:rsid="002d93e0" style:font-size-asian="12pt" style:language-asian="hi" style:country-asian="IN" style:font-weight-asian="normal" style:font-size-complex="12pt" style:font-weight-complex="normal"/>
    </style:style>
    <style:style style:name="T56" style:family="text">
      <style:text-properties style:font-name="Arial" fo:font-size="12pt" fo:language="pl" fo:country="PL" fo:font-weight="normal" officeooo:rsid="000815d2" style:font-size-asian="12pt" style:language-asian="hi" style:country-asian="IN" style:font-weight-asian="normal" style:font-size-complex="12pt" style:font-weight-complex="normal"/>
    </style:style>
    <style:style style:name="T57" style:family="text">
      <style:text-properties style:font-name="Arial" fo:font-size="12pt" fo:language="pl" fo:country="PL" fo:font-weight="normal" officeooo:rsid="0011ea5c" style:font-size-asian="12pt" style:language-asian="hi" style:country-asian="IN" style:font-weight-asian="normal" style:font-size-complex="12pt" style:font-weight-complex="normal"/>
    </style:style>
    <style:style style:name="T58" style:family="text">
      <style:text-properties style:font-name="Arial" fo:font-size="12pt" fo:language="pl" fo:country="PL" style:text-underline-style="none" fo:font-weight="bold" officeooo:rsid="000b013e" fo:background-color="#ffffff" loext:char-shading-value="0" style:font-size-asian="12pt" style:language-asian="hi" style:country-asian="IN" style:font-weight-asian="bold" style:font-size-complex="12pt" style:font-weight-complex="bold"/>
    </style:style>
    <style:style style:name="T59" style:family="text">
      <style:text-properties style:font-name="Arial" fo:font-size="12pt" fo:language="pl" fo:country="PL" style:text-underline-style="none" fo:font-weight="bold" officeooo:rsid="000fb16a" fo:background-color="#ffffff" loext:char-shading-value="0" style:font-size-asian="12pt" style:language-asian="hi" style:country-asian="IN" style:font-weight-asian="bold" style:font-size-complex="12pt" style:font-weight-complex="bold"/>
    </style:style>
    <style:style style:name="T60" style:family="text">
      <style:text-properties style:font-name="Arial" fo:font-size="12pt" fo:language="pl" fo:country="PL" style:text-underline-style="none" fo:font-weight="bold" officeooo:rsid="000b013e" style:font-size-asian="12pt" style:language-asian="hi" style:country-asian="IN" style:font-weight-asian="bold" style:font-size-complex="12pt" style:font-weight-complex="bold"/>
    </style:style>
    <style:style style:name="T61" style:family="text">
      <style:text-properties style:font-name="Arial" fo:font-size="12pt" fo:language="pl" fo:country="PL" style:text-underline-style="none" fo:font-weight="bold" officeooo:rsid="000fb16a" style:font-size-asian="12pt" style:language-asian="hi" style:country-asian="IN" style:font-weight-asian="bold" style:font-size-complex="12pt" style:font-weight-complex="bold"/>
    </style:style>
    <style:style style:name="T62" style:family="text">
      <style:text-properties style:font-name="Arial" fo:font-size="12pt" fo:language="pl" fo:country="PL" style:text-underline-style="none" fo:font-weight="bold" officeooo:rsid="000b013e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63" style:family="text">
      <style:text-properties style:font-name="Arial" fo:font-size="12pt" fo:language="pl" fo:country="PL" style:text-underline-style="none" fo:font-weight="bold" officeooo:rsid="000b013e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64" style:family="text">
      <style:text-properties style:font-name="Arial" fo:font-size="12pt" fo:language="pl" fo:country="PL" style:text-underline-style="none" fo:font-weight="bold" officeooo:rsid="000fb16a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65" style:family="text">
      <style:text-properties style:font-name="Arial" fo:font-size="12pt" fo:language="pl" fo:country="PL" style:text-underline-style="none" fo:font-weight="bold" officeooo:rsid="000fb16a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66" style:family="text">
      <style:text-properties style:font-name="Arial" fo:font-size="12pt" style:font-size-asian="12pt" style:font-size-complex="12pt"/>
    </style:style>
    <style:style style:name="T67" style:family="text">
      <style:text-properties style:font-name="Arial" fo:font-size="12pt" officeooo:rsid="0016f185" style:font-size-asian="12pt" style:font-size-complex="12pt"/>
    </style:style>
    <style:style style:name="T68" style:family="text">
      <style:text-properties style:font-name="Arial" fo:font-size="12pt" officeooo:rsid="000f6735" style:font-size-asian="12pt" style:font-size-complex="12pt"/>
    </style:style>
    <style:style style:name="T69" style:family="text">
      <style:text-properties style:font-name="Arial" fo:font-size="12pt" officeooo:rsid="0011ea5c" style:font-size-asian="12pt" style:font-size-complex="12pt"/>
    </style:style>
    <style:style style:name="T70" style:family="text">
      <style:text-properties style:font-name="Arial" fo:font-size="12pt" officeooo:rsid="000fb16a" style:font-size-asian="12pt" style:font-size-complex="12pt"/>
    </style:style>
    <style:style style:name="T71" style:family="text">
      <style:text-properties style:font-name="Arial" fo:font-size="12pt" officeooo:rsid="0018526e" style:font-size-asian="12pt" style:font-size-complex="12pt"/>
    </style:style>
    <style:style style:name="T72" style:family="text">
      <style:text-properties style:font-name="Arial" fo:font-size="12pt" officeooo:rsid="0010c9c2" style:font-size-asian="12pt" style:font-size-complex="12pt"/>
    </style:style>
    <style:style style:name="T73" style:family="text">
      <style:text-properties style:font-name="Arial" fo:font-size="12pt" officeooo:rsid="001cd3c5" style:font-size-asian="12pt" style:font-size-complex="12pt" fo:background-color="#ffffff"/>
    </style:style>
    <style:style style:name="T74" style:family="text">
      <style:text-properties style:font-name="Arial" fo:font-size="12pt" style:font-size-asian="12pt" style:font-size-complex="12pt" fo:background-color="#ffffff"/>
    </style:style>
    <style:style style:name="T75" style:family="text">
      <style:text-properties style:font-name="Arial" fo:font-size="12pt" officeooo:rsid="0015c494" style:font-size-asian="12pt" style:font-size-complex="12pt"/>
    </style:style>
    <style:style style:name="T76" style:family="text">
      <style:text-properties style:font-name="Arial" fo:font-size="12pt" officeooo:rsid="0018a81d" style:font-size-asian="12pt" style:font-size-complex="12pt"/>
    </style:style>
    <style:style style:name="T77" style:family="text">
      <style:text-properties style:font-name="Arial" fo:font-size="12pt" officeooo:rsid="001104ec" style:font-size-asian="12pt" style:font-size-complex="12pt"/>
    </style:style>
    <style:style style:name="T78" style:family="text">
      <style:text-properties style:font-name="Arial" fo:font-size="12pt" officeooo:rsid="0018dab8" style:font-size-asian="12pt" style:font-size-complex="12pt"/>
    </style:style>
    <style:style style:name="T7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0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style:font-name="Arial" fo:font-size="12pt" fo:font-weight="normal" officeooo:rsid="001b8915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style:font-name="Arial" fo:font-size="12pt" fo:background-color="transparent" loext:char-shading-value="0" style:font-size-asian="12pt" style:font-size-complex="12pt"/>
    </style:style>
    <style:style style:name="T84" style:family="text">
      <style:text-properties style:font-name="Arial" fo:font-size="12pt" officeooo:rsid="000fb16a" fo:background-color="transparent" loext:char-shading-value="0" style:font-size-asian="12pt" style:font-size-complex="12pt"/>
    </style:style>
    <style:style style:name="T85" style:family="text">
      <style:text-properties style:font-name="Arial" fo:font-size="12pt" officeooo:rsid="000fb16a" fo:background-color="transparent" loext:char-shading-value="0" style:font-size-asian="12pt" style:font-size-complex="12pt"/>
    </style:style>
    <style:style style:name="T86" style:family="text">
      <style:text-properties style:font-name="Arial" fo:font-size="12pt" officeooo:rsid="0018526e" fo:background-color="transparent" loext:char-shading-value="0" style:font-size-asian="12pt" style:font-size-complex="12pt"/>
    </style:style>
    <style:style style:name="T87" style:family="text">
      <style:text-properties style:font-name="Arial" fo:font-size="12pt" officeooo:rsid="0018526e" fo:background-color="transparent" loext:char-shading-value="0" style:font-size-asian="12pt" style:font-size-complex="12pt"/>
    </style:style>
    <style:style style:name="T88" style:family="text">
      <style:text-properties style:font-name="Arial" fo:font-size="12pt" officeooo:rsid="0010c9c2" fo:background-color="transparent" loext:char-shading-value="0" style:font-size-asian="12pt" style:font-size-complex="12pt"/>
    </style:style>
    <style:style style:name="T89" style:family="text">
      <style:text-properties style:font-name="Arial" fo:font-size="12pt" officeooo:rsid="0010c9c2" fo:background-color="transparent" loext:char-shading-value="0" style:font-size-asian="12pt" style:font-size-complex="12pt"/>
    </style:style>
    <style:style style:name="T90" style:family="text">
      <style:text-properties style:font-name="Arial" fo:font-size="12pt" officeooo:rsid="0011ea5c" fo:background-color="transparent" loext:char-shading-value="0" style:font-size-asian="12pt" style:font-size-complex="12pt"/>
    </style:style>
    <style:style style:name="T91" style:family="text">
      <style:text-properties style:font-name="Arial" fo:font-size="12pt" officeooo:rsid="0011ea5c" fo:background-color="transparent" loext:char-shading-value="0" style:font-size-asian="12pt" style:font-size-complex="12pt"/>
    </style:style>
    <style:style style:name="T92" style:family="text">
      <style:text-properties style:font-name="Arial" fo:font-size="12pt" officeooo:rsid="0015c494" fo:background-color="transparent" loext:char-shading-value="0" style:font-size-asian="12pt" style:font-size-complex="12pt"/>
    </style:style>
    <style:style style:name="T93" style:family="text">
      <style:text-properties style:font-name="Arial" fo:font-size="12pt" officeooo:rsid="0015c494" fo:background-color="transparent" loext:char-shading-value="0" style:font-size-asian="12pt" style:font-size-complex="12pt"/>
    </style:style>
    <style:style style:name="T94" style:family="text">
      <style:text-properties style:font-name="Arial" fo:font-size="12pt" officeooo:rsid="000f6735" fo:background-color="transparent" loext:char-shading-value="0" style:font-size-asian="12pt" style:font-size-complex="12pt"/>
    </style:style>
    <style:style style:name="T95" style:family="text">
      <style:text-properties style:font-name="Arial" fo:font-size="12pt" officeooo:rsid="000f6735" fo:background-color="transparent" loext:char-shading-value="0" style:font-size-asian="12pt" style:font-size-complex="12pt"/>
    </style:style>
    <style:style style:name="T96" style:family="text">
      <style:text-properties style:font-name="Arial" fo:font-size="12pt" officeooo:rsid="001104ec" fo:background-color="transparent" loext:char-shading-value="0" style:font-size-asian="12pt" style:font-size-complex="12pt"/>
    </style:style>
    <style:style style:name="T97" style:family="text">
      <style:text-properties style:font-name="Arial" fo:font-size="12pt" officeooo:rsid="001104ec" fo:background-color="transparent" loext:char-shading-value="0" style:font-size-asian="12pt" style:font-size-complex="12pt"/>
    </style:style>
    <style:style style:name="T98" style:family="text">
      <style:text-properties style:font-name="Arial" fo:font-size="12pt" officeooo:rsid="0018a81d" fo:background-color="transparent" loext:char-shading-value="0" style:font-size-asian="12pt" style:font-size-complex="12pt"/>
    </style:style>
    <style:style style:name="T99" style:family="text">
      <style:text-properties style:font-name="Arial" fo:font-size="12pt" officeooo:rsid="0018a81d" fo:background-color="transparent" loext:char-shading-value="0" style:font-size-asian="12pt" style:font-size-complex="12pt"/>
    </style:style>
    <style:style style:name="T100" style:family="text">
      <style:text-properties style:font-name="Arial" fo:font-size="12pt" officeooo:rsid="0018dab8" fo:background-color="transparent" loext:char-shading-value="0" style:font-size-asian="12pt" style:font-size-complex="12pt"/>
    </style:style>
    <style:style style:name="T101" style:family="text">
      <style:text-properties style:font-name="Arial" fo:font-size="12pt" officeooo:rsid="0018dab8" fo:background-color="transparent" loext:char-shading-value="0" style:font-size-asian="12pt" style:font-size-complex="12pt"/>
    </style:style>
    <style:style style:name="T102" style:family="text">
      <style:text-properties style:font-name="Arial" fo:font-size="12pt" officeooo:rsid="001b8915" fo:background-color="transparent" loext:char-shading-value="0" style:font-size-asian="12pt" style:font-size-complex="12pt"/>
    </style:style>
    <style:style style:name="T103" style:family="text">
      <style:text-properties style:font-name="Arial" fo:font-size="12pt" officeooo:rsid="001cd3c5" fo:background-color="transparent" loext:char-shading-value="0" style:font-size-asian="12pt" style:font-size-complex="12pt"/>
    </style:style>
    <style:style style:name="T104" style:family="text">
      <style:text-properties style:font-name="Arial" fo:font-size="12pt" officeooo:rsid="001cd3c5" fo:background-color="transparent" loext:char-shading-value="0" style:font-size-asian="12pt" style:font-size-complex="12pt"/>
    </style:style>
    <style:style style:name="T105" style:family="text">
      <style:text-properties style:font-name="Arial" fo:font-size="12pt" officeooo:rsid="0016f185" fo:background-color="transparent" loext:char-shading-value="0" style:font-size-asian="12pt" style:font-size-complex="12pt"/>
    </style:style>
    <style:style style:name="T106" style:family="text">
      <style:text-properties style:font-name="Arial" fo:font-size="12pt" officeooo:rsid="0016f185" fo:background-color="transparent" loext:char-shading-value="0" style:font-size-asian="12pt" style:font-size-complex="12pt"/>
    </style:style>
    <style:style style:name="T107" style:family="text">
      <style:text-properties style:font-name="Arial" fo:font-size="12pt" fo:background-color="transparent" loext:char-shading-value="0" style:font-size-asian="12pt" style:font-size-complex="12pt"/>
    </style:style>
    <style:style style:name="T10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9" style:family="text">
      <style:text-properties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10" style:family="text">
      <style:text-properties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11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12" style:family="text">
      <style:text-properties style:font-name="Arial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13" style:family="text">
      <style:text-properties style:font-name="Arial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14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15" style:family="text">
      <style:text-properties style:font-name="Arial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16" style:family="text">
      <style:text-properties style:font-name="Arial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17" style:family="text">
      <style:text-properties style:font-name="Arial" fo:font-size="12pt" fo:background-color="#ffff00" loext:char-shading-value="0" style:font-size-asian="12pt" style:font-size-complex="12pt"/>
    </style:style>
    <style:style style:name="T118" style:family="text">
      <style:text-properties style:font-name="Arial" fo:font-size="12pt" officeooo:rsid="001b8915" fo:background-color="#ffff00" loext:char-shading-value="0" style:font-size-asian="12pt" style:font-size-complex="12pt"/>
    </style:style>
    <style:style style:name="T119" style:family="text">
      <style:text-properties style:font-name="Arial" fo:font-size="12pt" officeooo:rsid="001b8915" fo:background-color="#ffff00" loext:char-shading-value="0" style:font-size-asian="12pt" style:font-size-complex="12pt"/>
    </style:style>
    <style:style style:name="T120" style:family="text">
      <style:text-properties style:font-name="Arial" fo:font-size="12pt" fo:background-color="#ffff00" loext:char-shading-value="0" style:font-size-asian="12pt" style:font-size-complex="12pt"/>
    </style:style>
    <style:style style:name="T121" style:family="text">
      <style:text-properties style:font-name="Arial" fo:font-size="12pt" officeooo:rsid="001cd3c5" fo:background-color="#ffff00" loext:char-shading-value="0" style:font-size-asian="12pt" style:font-size-complex="12pt"/>
    </style:style>
    <style:style style:name="T122" style:family="text">
      <style:text-properties style:font-name="Arial" fo:font-size="12pt" officeooo:rsid="001cd3c5" fo:background-color="#ffff00" loext:char-shading-value="0" style:font-size-asian="12pt" style:font-size-complex="12pt"/>
    </style:style>
    <style:style style:name="T12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24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25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26" style:family="text">
      <style:text-properties style:font-name="Arial" fo:font-size="14pt" fo:language="pl" fo:country="PL" fo:font-weight="bold" officeooo:rsid="000b013e" fo:background-color="#ffffff" loext:char-shading-value="0" style:font-size-asian="14pt" style:language-asian="hi" style:country-asian="IN" style:font-weight-asian="bold" style:font-size-complex="14pt" style:font-weight-complex="bold"/>
    </style:style>
    <style:style style:name="T127" style:family="text">
      <style:text-properties style:font-name="Arial" fo:font-size="14pt" fo:language="pl" fo:country="PL" fo:font-weight="bold" officeooo:rsid="0018a81d" fo:background-color="#ffffff" loext:char-shading-value="0" style:font-size-asian="14pt" style:language-asian="hi" style:country-asian="IN" style:font-weight-asian="bold" style:font-size-complex="14pt" style:font-weight-complex="bold"/>
    </style:style>
    <style:style style:name="T128" style:family="text">
      <style:text-properties style:font-name="Arial" fo:font-size="14pt" fo:language="pl" fo:country="PL" fo:font-weight="bold" officeooo:rsid="000b013e" style:font-size-asian="14pt" style:language-asian="hi" style:country-asian="IN" style:font-weight-asian="bold" style:font-size-complex="14pt" style:font-weight-complex="bold"/>
    </style:style>
    <style:style style:name="T129" style:family="text">
      <style:text-properties style:font-name="Arial" fo:font-size="14pt" fo:language="pl" fo:country="PL" fo:font-weight="bold" officeooo:rsid="0018a81d" style:font-size-asian="14pt" style:language-asian="hi" style:country-asian="IN" style:font-weight-asian="bold" style:font-size-complex="14pt" style:font-weight-complex="bold"/>
    </style:style>
    <style:style style:name="T130" style:family="text">
      <style:text-properties style:font-name="Arial" fo:font-size="14pt" fo:language="pl" fo:country="PL" fo:font-weight="bold" officeooo:rsid="000b013e" fo:background-color="transparent" loext:char-shading-value="0" style:font-size-asian="14pt" style:language-asian="hi" style:country-asian="IN" style:font-weight-asian="bold" style:font-size-complex="14pt" style:font-weight-complex="bold"/>
    </style:style>
    <style:style style:name="T131" style:family="text">
      <style:text-properties style:font-name="Arial" fo:font-size="14pt" fo:language="pl" fo:country="PL" fo:font-weight="bold" officeooo:rsid="000b013e" fo:background-color="transparent" loext:char-shading-value="0" style:font-size-asian="14pt" style:language-asian="hi" style:country-asian="IN" style:font-weight-asian="bold" style:font-size-complex="14pt" style:font-weight-complex="bold"/>
    </style:style>
    <style:style style:name="T132" style:family="text">
      <style:text-properties style:font-name="Arial" fo:font-size="14pt" fo:language="pl" fo:country="PL" fo:font-weight="bold" officeooo:rsid="0018a81d" fo:background-color="transparent" loext:char-shading-value="0" style:font-size-asian="14pt" style:language-asian="hi" style:country-asian="IN" style:font-weight-asian="bold" style:font-size-complex="14pt" style:font-weight-complex="bold"/>
    </style:style>
    <style:style style:name="T133" style:family="text">
      <style:text-properties style:font-name="Arial" fo:font-size="14pt" fo:language="pl" fo:country="PL" fo:font-weight="bold" officeooo:rsid="0018a81d" fo:background-color="transparent" loext:char-shading-value="0" style:font-size-asian="14pt" style:language-asian="hi" style:country-asian="IN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25">Ogłoszenie o przetargu publicznym na sprzedaż <text:s/></text:span></text:span></text:p>
      <text:p text:style-name="P1"><text:span text:style-name="Strong_20_Emphasis"><text:span text:style-name="T131">dw</text:span></text:span><text:span text:style-name="Strong_20_Emphasis"><text:span text:style-name="T133">óch</text:span></text:span><text:span text:style-name="Strong_20_Emphasis"><text:span text:style-name="T131"> niskotemperaturow</text:span></text:span><text:span text:style-name="Strong_20_Emphasis"><text:span text:style-name="T133">ych</text:span></text:span><text:span text:style-name="Strong_20_Emphasis"><text:span text:style-name="T131"> kotł</text:span></text:span><text:span text:style-name="Strong_20_Emphasis"><text:span text:style-name="T133">ów</text:span></text:span><text:span text:style-name="Strong_20_Emphasis"><text:span text:style-name="T131"> wodn</text:span></text:span><text:span text:style-name="Strong_20_Emphasis"><text:span text:style-name="T133">ych</text:span></text:span></text:p>
      <text:p text:style-name="P2"><text:span text:style-name="T107"><text:line-break/></text:span><text:span text:style-name="Strong_20_Emphasis"><text:span text:style-name="T107">Nazwa i siedziba sprzedającego:</text:span></text:span></text:p>
      <text:p text:style-name="P4"><text:span text:style-name="Strong_20_Emphasis"><text:span text:style-name="T107">Urząd Miasta Płocka, pl. Stary Rynek 1, 09-400 Płock.</text:span></text:span><text:span text:style-name="T107"><text:line-break/><text:line-break/></text:span><text:span text:style-name="Strong_20_Emphasis"><text:span text:style-name="T23">I.</text:span></text:span><text:span text:style-name="Strong_20_Emphasis"><text:span text:style-name="T32"> Szczegółowe informacje dot. </text:span></text:span><text:span text:style-name="Strong_20_Emphasis"><text:span text:style-name="T34">przetargu</text:span></text:span><text:span text:style-name="Strong_20_Emphasis"><text:span text:style-name="T32"> zawiera załącznik nr 1.</text:span></text:span></text:p>
      <text:p text:style-name="P5"><text:span text:style-name="T107"><text:line-break/></text:span><text:span text:style-name="T15">II.</text:span><text:span text:style-name="T106"> </text:span><text:span text:style-name="Strong_20_Emphasis"><text:span text:style-name="T107">Tryb przetargu: </text:span></text:span><text:span text:style-name="Strong_20_Emphasis"><text:span text:style-name="T82">przetarg publiczny.</text:span></text:span><text:span text:style-name="T107"><text:line-break/>Oferta, pod rygorem nieważności, powinna być sporządzona w formie pisemnej i musi zawierać następujące dane oferenta:<text:line-break/>1) imię i nazwisko lub firmę przedsiębiorcy;<text:line-break/>2) miejsce zamieszkania (siedziba);<text:line-break/>3) numer telefonu;<text:line-break/>4) numer PESEL w przypadku podatników będących osobami fizycznymi objętymi rejestrem PESEL nieprowadzących działalności gospodarczej lub niebędących zarejestrowanymi podatnikami podatku od towarów i usług, NIP w przypadku pozostałych podmiotów podlegających obowiązkowi ewidencyjnemu;<text:line-break/>5) datę sporządzenia oferty;<text:line-break/>6) oferowaną cenę brutto;<text:line-break/>7) oświadczenie oferenta, że zapoznał się ze stanem technicznym </text:span><text:span text:style-name="Strong_20_Emphasis"><text:span text:style-name="T42">dw</text:span></text:span><text:span text:style-name="Strong_20_Emphasis"><text:span text:style-name="T44">óch</text:span></text:span><text:span text:style-name="Strong_20_Emphasis"><text:span text:style-name="T42"> niskotemperaturow</text:span></text:span><text:span text:style-name="Strong_20_Emphasis"><text:span text:style-name="T44">ych</text:span></text:span><text:span text:style-name="Strong_20_Emphasis"><text:span text:style-name="T42"> kotł</text:span></text:span><text:span text:style-name="Strong_20_Emphasis"><text:span text:style-name="T44">ów</text:span></text:span><text:span text:style-name="Strong_20_Emphasis"><text:span text:style-name="T42"> wodn</text:span></text:span><text:span text:style-name="Strong_20_Emphasis"><text:span text:style-name="T44">ych</text:span></text:span><text:span text:style-name="T107"> i warunkami przetargu.<text:line-break/><text:line-break/></text:span><text:span text:style-name="T15">III.</text:span><text:span text:style-name="T106"> </text:span><text:span text:style-name="Strong_20_Emphasis"><text:span text:style-name="T107">Cena wywoławcza: </text:span></text:span><text:span text:style-name="Strong_20_Emphasis"><text:span text:style-name="T85">80.320,00</text:span></text:span><text:span text:style-name="Strong_20_Emphasis"><text:span text:style-name="T107"> (</text:span></text:span><text:span text:style-name="Strong_20_Emphasis"><text:span text:style-name="T85">osiemdziesiąt tysięcy trzysta dwadzieścia złotych 00/100</text:span></text:span><text:span text:style-name="Strong_20_Emphasis"><text:span text:style-name="T107">) złotych brutto.</text:span></text:span></text:p>
      <text:p text:style-name="P5"><text:span text:style-name="T107">Przystępujący do przetargu winni okazać się dowodem wpłacenia wadium w wysokości </text:span><text:span text:style-name="T87">5</text:span><text:span text:style-name="T89">.000,00</text:span><text:span text:style-name="T107"> (</text:span><text:span text:style-name="T87">pięć</text:span><text:span text:style-name="T89"> tysięcy złotych i 00/100</text:span><text:span text:style-name="T107">) złotych brutto. Wadium należy wpłacić na konto <text:s text:c="11"/>85 1020 3974 0000 5002 0177 9982 z dopiskiem „W</text:span><text:span text:style-name="T82">adium </text:span><text:span text:style-name="Strong_20_Emphasis"><text:span text:style-name="T42">dwa niskotemperaturowe kotły wodne</text:span></text:span><text:span text:style-name="T82">” (</text:span><text:span text:style-name="T107">dowód wpłacenia wadium należy dołączyć do oferty).<text:line-break/><text:line-break/>Wadium wpłacone przez oferentów, których oferta nie zostanie wybrana, zostanie zwrócone niezwłocznie po dokonaniu wyboru oferty, a oferentowi, którego oferta zostanie przyjęta, zostanie zaliczona na poczet ceny.<text:line-break/><text:line-break/>Wadium przepada na rzecz sprzedającego, jeżeli oferent, którego oferta zostanie wybrana, uchyli się od zawarcia umowy.<text:line-break/><text:line-break/></text:span><text:span text:style-name="T15">IV. </text:span><text:span text:style-name="Strong_20_Emphasis"><text:span text:style-name="T107">Termin, miejsce i tryb złożenia oferty:</text:span></text:span><text:span text:style-name="T107"><text:line-break/>Ofertę należy złożyć w dwóch zamkniętych kopertach (jedna w drugiej) w Urzędzie Miasta Płocka, Biuro Obsługi Klienta, stanowisko numer 1, 09-400 Płock, pl. Stary Rynek 1 w terminie do dnia </text:span><text:span text:style-name="T104">22 września</text:span><text:span text:style-name="T107"> 2017 r. do godz. 11.</text:span><text:span text:style-name="T93">3</text:span><text:span text:style-name="T107">0.<text:line-break/><text:line-break/></text:span><text:span text:style-name="T110">Koperta wewnętrzna</text:span><text:span text:style-name="T107"> powinna być opieczętowana przez oferenta w sposób uniemożliwiający otwarcie bez naruszenia pieczęci oraz zawierać zapis: </text:span></text:p>
      <text:p text:style-name="P5"><text:span text:style-name="T116">"Oferta na sprzedaż </text:span><text:span text:style-name="Strong_20_Emphasis"><text:span text:style-name="T63">dw</text:span></text:span><text:span text:style-name="Strong_20_Emphasis"><text:span text:style-name="T65">óch</text:span></text:span><text:span text:style-name="Strong_20_Emphasis"><text:span text:style-name="T63"> niskotemperaturow</text:span></text:span><text:span text:style-name="Strong_20_Emphasis"><text:span text:style-name="T65">ych</text:span></text:span><text:span text:style-name="Strong_20_Emphasis"><text:span text:style-name="T63"> kotł</text:span></text:span><text:span text:style-name="Strong_20_Emphasis"><text:span text:style-name="T65">ów</text:span></text:span><text:span text:style-name="Strong_20_Emphasis"><text:span text:style-name="T63"> wodn</text:span></text:span><text:span text:style-name="Strong_20_Emphasis"><text:span text:style-name="T65">ych</text:span></text:span><text:span text:style-name="T116">"</text:span><text:span text:style-name="T107"><text:line-break/><text:line-break/></text:span><text:span text:style-name="Strong_20_Emphasis"><text:span text:style-name="T113">Kopertę zewnętrzną</text:span></text:span><text:span text:style-name="Strong_20_Emphasis"><text:span text:style-name="T107"> </text:span></text:span><text:span text:style-name="Strong_20_Emphasis"><text:span text:style-name="T82">należy zaadresować według poniższego zapisu:</text:span></text:span></text:p>
      <text:p text:style-name="P10"><text:span text:style-name="Strong_20_Emphasis"><text:span text:style-name="T107">Urząd Miasta Płocka</text:span></text:span><text:span text:style-name="T107"><text:line-break/></text:span><text:span text:style-name="Strong_20_Emphasis"><text:span text:style-name="T107">"Oferta na sprzedaż </text:span></text:span><text:span text:style-name="Strong_20_Emphasis"><text:span text:style-name="T25">dw</text:span></text:span><text:span text:style-name="Strong_20_Emphasis"><text:span text:style-name="T27">óch</text:span></text:span><text:span text:style-name="Strong_20_Emphasis"><text:span text:style-name="T25"> niskotemperaturow</text:span></text:span><text:span text:style-name="Strong_20_Emphasis"><text:span text:style-name="T27">ych</text:span></text:span><text:span text:style-name="Strong_20_Emphasis"><text:span text:style-name="T25"> kotł</text:span></text:span><text:span text:style-name="Strong_20_Emphasis"><text:span text:style-name="T27">ów</text:span></text:span><text:span text:style-name="Strong_20_Emphasis"><text:span text:style-name="T25"> wodn</text:span></text:span><text:span text:style-name="Strong_20_Emphasis"><text:span text:style-name="T27">ych</text:span></text:span><text:span text:style-name="T107"><text:line-break/></text:span><text:span text:style-name="Strong_20_Emphasis"><text:span text:style-name="T107">Nie otwierać do dnia <text:s/></text:span></text:span><text:span text:style-name="Strong_20_Emphasis"><text:span text:style-name="T104">22 września</text:span></text:span><text:span text:style-name="Strong_20_Emphasis"><text:span text:style-name="T107"> 2017 r. do godz.12.00.”</text:span></text:span></text:p>
      <text:p text:style-name="P11"/>
      <text:p text:style-name="P10"><text:soft-page-break/><text:span text:style-name="T17">V. </text:span><text:span text:style-name="T107">Komisja przetargowa wybierze oferenta, który zaoferuje najwyższą cenę.<text:line-break/>W przypadku złożenia równorzędnych ofert o najwyższej wartości, komisja przetargowa zorganizuje dodatkowy przetarg ustny ograniczony dla oferentów, którzy złożyli te oferty, z kwotą postąpienia nie niższą niż 100,00 zł. Komisja zawiadomi oferentów, o których mowa, o terminie dodatkowego przetargu.<text:line-break/><text:line-break/></text:span><text:span text:style-name="T15">V</text:span><text:span text:style-name="T17">I</text:span><text:span text:style-name="T15">. </text:span><text:span text:style-name="Strong_20_Emphasis"><text:span text:style-name="T107">Komisja przetargowa odrzuci ofertę, jeżeli:</text:span></text:span><text:span text:style-name="T107"><text:line-break/>- została złożona po wyznaczonym terminie, w niewłaściwym miejscu lub przez oferenta, który nie wniósł wadium,<text:line-break/>- nie zawiera danych i wymaganych dokumentów, lub są one niekompletne, nieczytelne lub budzą inną wątpliwość, zaś złożenie wyjaśnień mogłoby prowadzić do uznania jej za nową ofertę.<text:line-break/>O odrzuceniu oferty komisja przetargowa zawiadomi niezwłocznie oferenta.<text:line-break/><text:line-break/></text:span><text:span text:style-name="T15">VI</text:span><text:span text:style-name="T17">I</text:span><text:span text:style-name="T15">.</text:span><text:span text:style-name="T106"> </text:span><text:span text:style-name="Strong_20_Emphasis"><text:span text:style-name="T107">Miejsce i termin przeprowadzenia przetargu:</text:span></text:span><text:span text:style-name="T107"><text:line-break/>Urząd Miasta Płocka, pl. Stary Rynek 1, 09-400 Płock, pokój nr </text:span><text:span text:style-name="T93">A</text:span><text:span text:style-name="T95">-1</text:span><text:span text:style-name="T93">26</text:span><text:span text:style-name="T107">, w dniu <text:s/></text:span><text:span text:style-name="T104">22 września</text:span><text:span text:style-name="T107"> 2017 r., godz. 12.00.<text:line-break/><text:line-break/></text:span><text:span text:style-name="T15">VI</text:span><text:span text:style-name="T17">I</text:span><text:span text:style-name="T15">I. </text:span><text:span text:style-name="T20">Miejsce i termin, w którym można obejrzeć </text:span><text:span text:style-name="Strong_20_Emphasis"><text:span text:style-name="T25">dwa niskotemperaturowe kotły wodne</text:span></text:span><text:span text:style-name="T107">:</text:span></text:p>
      <text:p text:style-name="P3"><text:span text:style-name="T36">T</text:span><text:span text:style-name="T38">eren</text:span><text:span text:style-name="T40"> </text:span><text:span text:style-name="T38">Stadionu Wisły </text:span><text:span text:style-name="T40">Płock </text:span><text:span text:style-name="T38">przy ul. Łukasiewicza </text:span><text:span text:style-name="T42">34, <text:s/>w obecności pracownika Urzędu</text:span><text:span text:style-name="T107"> Miasta Płocka, pl. Stary Rynek 1, 09-400 Płock, po uprzednim uzgodnieniu terminu pod <text:s text:c="3"/>nr tel. </text:span><text:span text:style-name="T99">24 </text:span><text:span text:style-name="T95">367-16-11</text:span><text:span text:style-name="T107">, od godziny 8:00 do 15:00 od poniedziałku do środy, od godziny 09:00 do 17:00 w czwartek oraz od godziny 09:00 do 15:00 w piątek.<text:line-break/><text:line-break/></text:span><text:span text:style-name="T17">IX</text:span><text:span text:style-name="T15">. </text:span><text:span text:style-name="Strong_20_Emphasis"><text:span text:style-name="T107">Osoba do kontaktu:</text:span></text:span><text:span text:style-name="T107"> Pan </text:span><text:span text:style-name="T95">Krzysztof Gawin </text:span><text:span text:style-name="T97">t</text:span><text:span text:style-name="T107">el. </text:span><text:span text:style-name="T97">24</text:span><text:span text:style-name="T107"> </text:span><text:span text:style-name="T95">367-16-11</text:span><text:span text:style-name="T107"><text:line-break/><text:line-break/></text:span><text:span text:style-name="T15">X. </text:span><text:span text:style-name="T19">Ogłoszenie, a także warunki przetargu mogą być zmienione lub odwołane.</text:span></text:p>
      <text:p text:style-name="P12"><text:line-break/><text:span text:style-name="T7">X</text:span><text:span text:style-name="T8">I</text:span><text:span text:style-name="T7">.</text:span><text:span text:style-name="T4"> </text:span><text:span text:style-name="T6">Organizatorowi przetargu przysługuje prawo zamknięcia przetargu bez wybrania którejkolwiek z ofert, bez podania przyczyn.</text:span></text:p>
      <text:p text:style-name="P14"/>
      <text:p text:style-name="P3"><text:span text:style-name="Strong_20_Emphasis"><text:span text:style-name="T87">XI</text:span></text:span><text:span text:style-name="Strong_20_Emphasis"><text:span text:style-name="T101">I</text:span></text:span><text:span text:style-name="Strong_20_Emphasis"><text:span text:style-name="T3">. </text:span></text:span><text:span text:style-name="Strong_20_Emphasis"><text:span text:style-name="T107">Inne informacje:</text:span></text:span><text:span text:style-name="T107"><text:line-break/>1. Komisja przetargowa wybierze oferenta, który zaoferuje najwyższą cenę na </text:span><text:span text:style-name="Strong_20_Emphasis"><text:span text:style-name="T42">dw</text:span></text:span><text:span text:style-name="Strong_20_Emphasis"><text:span text:style-name="T46">a</text:span></text:span><text:span text:style-name="Strong_20_Emphasis"><text:span text:style-name="T42"> niskotemperaturow</text:span></text:span><text:span text:style-name="Strong_20_Emphasis"><text:span text:style-name="T46">e</text:span></text:span><text:span text:style-name="Strong_20_Emphasis"><text:span text:style-name="T42"> kotł</text:span></text:span><text:span text:style-name="Strong_20_Emphasis"><text:span text:style-name="T46">y</text:span></text:span><text:span text:style-name="Strong_20_Emphasis"><text:span text:style-name="T42"> wodn</text:span></text:span><text:span text:style-name="Strong_20_Emphasis"><text:span text:style-name="T46">e</text:span></text:span><text:span text:style-name="T107"> będąc</text:span><text:span text:style-name="T91">e</text:span><text:span text:style-name="T107"> przedmiotem przetargu.<text:line-break/>2. Data podpisania umowy sprzedaży zostanie wyznaczona niezwłocznie po pozytywnym zakończeniu przetargu.<text:line-break/>3. Nabywca jest zobowiązany zapłacić cenę nabycia </text:span><text:span text:style-name="Strong_20_Emphasis"><text:span text:style-name="T42">dw</text:span></text:span><text:span text:style-name="Strong_20_Emphasis"><text:span text:style-name="T44">óch</text:span></text:span><text:span text:style-name="Strong_20_Emphasis"><text:span text:style-name="T42"> niskotemperaturow</text:span></text:span><text:span text:style-name="Strong_20_Emphasis"><text:span text:style-name="T44">ych</text:span></text:span><text:span text:style-name="Strong_20_Emphasis"><text:span text:style-name="T42"> kotł</text:span></text:span><text:span text:style-name="Strong_20_Emphasis"><text:span text:style-name="T44">ów</text:span></text:span><text:span text:style-name="Strong_20_Emphasis"><text:span text:style-name="T42"> wodn</text:span></text:span><text:span text:style-name="Strong_20_Emphasis"><text:span text:style-name="T44">ych</text:span></text:span><text:span text:style-name="T107"> przed podpisaniem umowy sprzedaży, pod rygorem utraty wadium.<text:line-break/>4. Wydanie przedmiotu sprzedaży nabywcy nastąpi niezwłocznie po podpisaniu umowy sprzedaży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6">Wykaz załączników:</text:p>
      <text:p text:style-name="P7"><text:span text:style-name="T4">Załącznik nr </text:span>1- <text:span text:style-name="T4">opis przedmiotu sprzedaży;</text:span></text:p>
      <text:p text:style-name="P7"><text:span text:style-name="T4">Załącznik nr 2 -</text:span> wzór formularza oferty;</text:p>
      <text:p text:style-name="P8"><text:span text:style-name="T4">Załącznik nr 3 -</text:span> wzór umowy sprzedaży;</text:p>
      <text:p text:style-name="P9">Załącznik nr 4 – z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1:56:51.718000000</meta:creation-date>
    <dc:date>2017-09-06T10:28:02.168000000</dc:date>
    <meta:editing-duration>PT55M5S</meta:editing-duration>
    <meta:editing-cycles>14</meta:editing-cycles>
    <meta:generator>LibreOffice/5.1.0.3$Windows_x86 LibreOffice_project/5e3e00a007d9b3b6efb6797a8b8e57b51ab1f737</meta:generator>
    <meta:print-date>2017-09-06T10:27:56.570000000</meta:print-date>
    <meta:document-statistic meta:table-count="0" meta:image-count="0" meta:object-count="0" meta:page-count="2" meta:paragraph-count="17" meta:word-count="638" meta:character-count="4700" meta:non-whitespace-character-count="4043"/>
  </office:meta>
</office:document-meta>
</file>