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a48fb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normal" fo:background-color="#ffffff" style:font-size-asian="12pt" style:language-asian="hi" style:country-asian="IN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pl" fo:country="PL" fo:background-color="#ffffff" style:font-size-asian="12pt" style:language-asian="hi" style:country-asian="I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pl" fo:country="PL" fo:background-color="#ffffff" style:font-size-asian="12pt" style:language-asian="hi" style:country-asian="I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fo:background-color="#ffffff" style:font-size-asian="12pt" style:language-asian="hi" style:country-asian="IN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paragraph-rsid="001a48fb" fo:background-color="#ffffff" style:font-size-asian="12pt" style:language-asian="hi" style:country-asian="IN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fo:background-color="#ffffff" style:font-size-asian="12pt" style:language-asian="hi" style:country-asian="IN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language="pl" fo:country="PL" fo:background-color="#ffffff" style:language-asian="hi" style:country-asian="IN"/>
    </style:style>
    <style:style style:name="P9" style:family="paragraph" style:parent-style-name="Standard">
      <style:paragraph-properties fo:text-align="justify" style:justify-single-word="false"/>
      <style:text-properties fo:language="pl" fo:country="PL" fo:background-color="#ffffff" style:language-asian="hi" style:country-asian="IN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742cm"/>
        </style:tab-stops>
      </style:paragraph-properties>
      <style:text-properties fo:language="pl" fo:country="PL" fo:background-color="#ffffff" style:language-asian="hi" style:country-asian="IN"/>
    </style:style>
    <style:style style:name="P11" style:family="paragraph" style:parent-style-name="Standard">
      <style:paragraph-properties fo:text-align="center" style:justify-single-word="false"/>
      <style:text-properties fo:language="pl" fo:country="PL" fo:background-color="#ffffff" style:language-asian="hi" style:country-asian="IN"/>
    </style:style>
    <style:style style:name="P12" style:family="paragraph" style:parent-style-name="Standard">
      <style:paragraph-properties fo:text-align="justify" style:justify-single-word="false"/>
      <style:text-properties style:font-name="Arial1" fo:language="pl" fo:country="PL" fo:background-color="#ffffff" style:language-asian="hi" style:country-asian="IN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language="pl" fo:country="PL" fo:background-color="#ffffff" style:language-asian="hi" style:country-asian="IN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background-color="#ffffff" style:font-size-asian="12pt" style:language-asian="hi" style:country-asian="IN" style:font-size-complex="12pt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officeooo:rsid="00201f54" officeooo:paragraph-rsid="00253ce3" fo:background-color="#ffffff" style:font-size-asian="12pt" style:language-asian="hi" style:country-asian="I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fo:language="pl" fo:country="PL" fo:background-color="#ffffff" style:font-size-asian="12pt" style:language-asian="hi" style:country-asian="IN" style:font-name-complex="Arial2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language="pl" fo:country="PL" fo:font-weight="normal" fo:background-color="#ffffff" style:font-size-asian="12pt" style:language-asian="hi" style:country-asian="IN" style:font-weight-asian="normal" style:font-name-complex="Arial2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style:line-height-at-least="0.212cm" fo:text-align="center" style:justify-single-word="false"/>
      <style:text-properties style:font-name="Arial" fo:font-size="12pt" fo:language="pl" fo:country="PL" fo:font-weight="bold" fo:background-color="#ffffff" style:font-size-asian="12pt" style:language-asian="hi" style:country-asian="IN" style:font-weight-asian="bold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Verdana" fo:font-size="10pt" fo:language="pl" fo:country="PL" fo:background-color="#ffffff" style:font-size-asian="10pt" style:language-asian="hi" style:country-asian="IN" style:font-size-complex="10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fo:language="pl" fo:country="PL" fo:font-weight="normal" fo:background-color="#ffffff" style:font-name-asian="Times New Roman1" style:font-size-asian="12pt" style:language-asian="hi" style:country-asian="IN" style:font-weight-asian="normal" style:font-name-complex="Verdana1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 style:line-height-at-least="0.212cm" fo:text-align="justify" style:justify-single-word="false"/>
      <style:text-properties fo:language="pl" fo:country="PL" fo:background-color="#ffffff" style:language-asian="hi" style:country-asian="IN"/>
    </style:style>
    <style:style style:name="P22" style:family="paragraph" style:parent-style-name="Standard">
      <style:paragraph-properties fo:margin-left="0cm" fo:margin-right="0cm" fo:margin-top="0cm" fo:margin-bottom="0.282cm" loext:contextual-spacing="false" fo:text-align="justify" style:justify-single-word="false" fo:text-indent="1.249cm" style:auto-text-indent="false"/>
      <style:text-properties style:font-name="Arial" fo:font-size="12pt" fo:language="pl" fo:country="PL" fo:background-color="#ffffff" style:font-size-asian="12pt" style:language-asian="hi" style:country-asian="IN" style:font-size-complex="12pt"/>
    </style:style>
    <style:style style:name="P23" style:family="paragraph" style:parent-style-name="Text_20_body" style:master-page-name="Standard">
      <style:paragraph-properties fo:text-align="end" style:justify-single-word="false" style:page-number="auto">
        <style:tab-stops>
          <style:tab-stop style:position="10.425cm"/>
        </style:tab-stops>
      </style:paragraph-properties>
      <style:text-properties style:font-name="Arial" fo:font-size="12pt" fo:language="pl" fo:country="PL" fo:background-color="#ffffff" style:font-size-asian="12pt" style:language-asian="hi" style:country-asian="IN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1a48fb" style:font-size-asian="12pt" style:font-size-complex="12pt"/>
    </style:style>
    <style:style style:name="T3" style:family="text">
      <style:text-properties style:font-name="Arial" fo:font-size="12pt" officeooo:rsid="001e216f" style:font-size-asian="12pt" style:font-size-complex="12pt"/>
    </style:style>
    <style:style style:name="T4" style:family="text">
      <style:text-properties style:font-name="Arial" fo:font-size="12pt" officeooo:rsid="0027246f" style:font-size-asian="12pt" style:font-size-complex="12pt"/>
    </style:style>
    <style:style style:name="T5" style:family="text">
      <style:text-properties style:font-name="Arial" fo:font-size="12pt" style:font-size-asian="12pt" style:font-name-complex="Arial2" style:font-size-complex="12pt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font-weight="normal" officeooo:rsid="0023afd0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" fo:font-size="12pt" fo:language="pl" fo:country="PL" fo:font-weight="normal" fo:background-color="#ffffff" loext:char-shading-value="0" style:font-size-asian="12pt" style:language-asian="hi" style:country-asian="IN" style:font-weight-asian="normal" style:font-size-complex="12pt" style:font-weight-complex="normal"/>
    </style:style>
    <style:style style:name="T10" style:family="text">
      <style:text-properties style:font-name="Arial" fo:font-size="12pt" fo:language="pl" fo:country="PL" fo:font-weight="normal" officeooo:rsid="001e216f" fo:background-color="#ffffff" loext:char-shading-value="0" style:font-size-asian="12pt" style:language-asian="hi" style:country-asian="IN" style:font-weight-asian="normal" style:font-size-complex="12pt" style:font-weight-complex="normal"/>
    </style:style>
    <style:style style:name="T11" style:family="text">
      <style:text-properties style:font-name="Arial" fo:font-size="12pt" fo:language="pl" fo:country="PL" fo:font-weight="normal" officeooo:rsid="0027246f" fo:background-color="#ffffff" loext:char-shading-value="0" style:font-size-asian="12pt" style:language-asian="hi" style:country-asian="IN" style:font-weight-asian="normal" style:font-size-complex="12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e216f" style:font-size-asian="12pt" style:font-size-complex="12pt"/>
    </style:style>
    <style:style style:name="T14" style:family="text">
      <style:text-properties fo:font-size="12pt" officeooo:rsid="00201f54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e216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01f54" style:font-size-asian="12pt" style:font-weight-asian="normal" style:font-size-complex="12pt" style:font-weight-complex="normal"/>
    </style:style>
    <style:style style:name="T18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style:font-name="Arial" fo:font-size="12pt" fo:font-weight="normal" officeooo:rsid="001c1fb8" style:font-size-asian="12pt" style:font-weight-asian="normal" style:font-size-complex="12pt" style:font-weight-complex="normal"/>
    </style:style>
    <style:style style:name="T20" style:family="text">
      <style:text-properties fo:color="#000000" style:font-name="Arial" fo:font-size="12pt" fo:font-weight="normal" style:font-name-asian="Times New Roman1" style:font-size-asian="12pt" style:font-weight-asian="normal" style:font-name-complex="Verdana1" style:font-size-complex="12pt" style:language-complex="pl" style:country-complex="PL" style:font-weight-complex="normal"/>
    </style:style>
    <style:style style:name="T21" style:family="text">
      <style:text-properties fo:color="#000000" style:font-name="Arial" fo:font-size="12pt" style:font-size-asian="12pt" style:font-size-complex="12pt"/>
    </style:style>
    <style:style style:name="T22" style:family="text">
      <style:text-properties style:font-name="Arial1" fo:font-size="12pt" fo:language="pl" fo:country="PL" fo:font-weight="normal" fo:background-color="#ffffff" loext:char-shading-value="0" style:font-size-asian="12pt" style:language-asian="hi" style:country-asian="IN" style:font-weight-asian="normal" style:font-size-complex="12pt" style:font-weight-complex="normal"/>
    </style:style>
    <style:style style:name="T23" style:family="text">
      <style:text-properties style:font-name="Arial1" fo:font-size="12pt" fo:language="pl" fo:country="PL" fo:font-weight="normal" officeooo:rsid="001e216f" fo:background-color="#ffffff" loext:char-shading-value="0" style:font-size-asian="12pt" style:language-asian="hi" style:country-asian="IN" style:font-weight-asian="normal" style:font-size-complex="12pt" style:font-weight-complex="normal"/>
    </style:style>
    <style:style style:name="T24" style:family="text">
      <style:text-properties style:font-name="Arial1" fo:font-size="12pt" fo:language="pl" fo:country="PL" fo:font-weight="normal" officeooo:rsid="001e7370" fo:background-color="#ffffff" loext:char-shading-value="0" style:font-size-asian="12pt" style:language-asian="hi" style:country-asian="IN" style:font-weight-asian="normal" style:font-size-complex="12pt" style:font-weight-complex="normal"/>
    </style:style>
    <style:style style:name="T25" style:family="text">
      <style:text-properties style:font-name="Arial1" officeooo:rsid="002e7cde"/>
    </style:style>
    <style:style style:name="T26" style:family="text">
      <style:text-properties officeooo:rsid="001e21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Załącznik nr 2 do ogłoszenia</text:p>
      <text:p text:style-name="P3"/>
      <text:p text:style-name="P3">UMOWA NR……………………….../2017</text:p>
      <text:p text:style-name="P16">zawarta w <text:s/>Płocku w dniu…………………………………... pomiędzy:</text:p>
      <text:p text:style-name="P17">Gminą - Miasto Płock, 09-400 Płock, pl. Stary Rynek 1, NIP 774-31-35-712, zwaną dalej “Sprzedającym”, reprezentowaną przez:</text:p>
      <text:p text:style-name="P20">1.Pana Romana Siemiątkowskiego - Zastępcę Prezydenta Miasta Płocka ds. Polityki Społecznej, działającego na podstawie upoważnienia Prezydenta Miasta Płocka <text:s text:c="6"/>nr 609/2015 z dnia 14 października 2015 r .</text:p>
      <text:p text:style-name="P9"><text:span text:style-name="T18">2.Pana Krzysztofa Krakowskiego - Se</text:span><text:span text:style-name="T21">kretarza Miasta Płocka, działającego na podstawie upoważnienia Prezydenta Miasta Płocka nr 610/2015 z dnia <text:s text:c="20"/>14 października 2015 r.</text:span></text:p>
      <text:p text:style-name="P8">a</text:p>
      <text:p text:style-name="P8">……………………………………………………………………………………………….....,</text:p>
      <text:p text:style-name="P4">zwanym dalej „Kupującym”,</text:p>
      <text:p text:style-name="P4">o następującej treści.</text:p>
      <text:p text:style-name="P4"/>
      <text:p text:style-name="P6"><text:bookmark text:name="_GoBack"/>§ 1</text:p>
      <text:p text:style-name="P1"><text:span text:style-name="T9">Sprzedający sprzedaje, a Kupujący kupuje </text:span><text:span text:style-name="T11">używaną </text:span><text:span text:style-name="T10">kabinę dla osób palących z drzwiami</text:span><text:span text:style-name="Strong_20_Emphasis"><text:span text:style-name="T9">, </text:span></text:span><text:span text:style-name="Strong_20_Emphasis"><text:span text:style-name="T10">model Espace</text:span></text:span><text:span text:style-name="T22">, </text:span><text:span text:style-name="T23">nr seryjny S010312E010135, </text:span><text:span text:style-name="T24">przeznaczoną dla 7 osób korzystających jednocześnie, </text:span><text:span text:style-name="T9">zwan</text:span><text:span text:style-name="T10">ą</text:span><text:span text:style-name="T9"> w dalszej treści umowy „</text:span><text:span text:style-name="T10">kabiną</text:span><text:span text:style-name="T9">”.</text:span></text:p>
      <text:p text:style-name="P5">§ 2</text:p>
      <text:p text:style-name="P12"><text:span text:style-name="T12">Sprzedający oświadcza, że </text:span><text:span text:style-name="T13">kabina</text:span><text:span text:style-name="T12"> stanowi jego własność i jest woln</text:span><text:span text:style-name="T14">a</text:span><text:span text:style-name="T12"> od wad prawnych </text:span><text:span text:style-name="T15">oraz praw osób trzecich </text:span><text:span text:style-name="T17">i</text:span><text:span text:style-name="T15"> nie toczy się żadne postępowanie, którego przedmiotem jest t</text:span><text:span text:style-name="T16">a kabina</text:span><text:span text:style-name="T15"> oraz że nie stanowi o</text:span><text:span text:style-name="T16">na</text:span><text:span text:style-name="T15"> przedmiotu zabezpieczenia. </text:span></text:p>
      <text:p text:style-name="P7">§ 3</text:p>
      <text:p text:style-name="P13"><text:span text:style-name="T1">1. Wydanie </text:span><text:span text:style-name="T3">kabiny</text:span><text:span text:style-name="T1"> nastąpi niezwłocznie po dokonaniu zapłaty kwoty, o której mowa w § 4 ust.1, na podstawie protokołu zdawc</text:span><text:span text:style-name="T2">z</text:span><text:span text:style-name="T1">o – odbiorczego, podpisanego przez Strony.</text:span></text:p>
      <text:p text:style-name="P14">2. Wraz z <text:span text:style-name="T26">kabiną</text:span> zostaną wydane Kupującemu: <text:span text:style-name="T26">instrukcja obsługi i wymagane prawem deklaracje zgodności i certyfikaty</text:span>.</text:p>
      <text:p text:style-name="P14">3. Do czasu wydania <text:span text:style-name="T26">kabiny</text:span> ryzyko wszelkich niebezpieczeństw, a w szczególności ryzyko uszkodzenia <text:span text:style-name="T26">kabiny</text:span> obciążają Sprzedającego.</text:p>
      <text:p text:style-name="P14">4. Kupujący oświadcza, że stan techniczny <text:span text:style-name="T26">kabiny</text:span> jest mu znany i nie wnosi do niego żadnych zastrzeżeń.</text:p>
      <text:p text:style-name="P15">5. <text:span text:style-name="T25">Przed dokonaniem odbioru kabina zostanie rozłożona na części na koszt kupującego.</text:span></text:p>
      <text:p text:style-name="P7"/>
      <text:p text:style-name="P7"><text:soft-page-break/>§4</text:p>
      <text:p text:style-name="P14">1. Z tytułu sprzedaży Kupujący zobowiązuje się zapłacić Sprzedającemu kwotę <text:s/>(…........….............) złotych brutto, pomniejszoną o kwotę wpłaconego wadium w wysokości ….. (…......…..) złotych.</text:p>
      <text:p text:style-name="P13"><text:span text:style-name="T1">2. Płatność wynikająca z realizacji umowy nastąpi przelewem </text:span><text:span text:style-name="T5">na rachunek bankowy Sprzedającego w PKO BP S.A. Nr 13 1020 3974 0000 5502 0177 7929 </text:span><text:span text:style-name="T1">w terminie <text:s text:c="11"/>7 dni </text:span><text:span text:style-name="T5">od daty otrzymania faktury. </text:span></text:p>
      <text:p text:style-name="P13"><text:span text:style-name="T5">3. </text:span><text:span text:style-name="T1">Strony ustalają, że wszelkiego rodzaju koszty transakcji wynikające z realizacji niniejszej umowy </text:span><text:span text:style-name="T4">obciążają Kupującego</text:span><text:span text:style-name="T1">.</text:span></text:p>
      <text:p text:style-name="P7">§5</text:p>
      <text:p text:style-name="P4">Wszelkie zmiany niniejszej umowy wymagają zachowania formy pisemnej, pod rygorem nieważności.</text:p>
      <text:p text:style-name="P7">§ 6</text:p>
      <text:p text:style-name="P21"><text:span text:style-name="T7">Sprzedający udostępnia </text:span><text:span text:style-name="T6">na </text:span><text:span text:style-name="T7">swojej </text:span><text:span text:style-name="T6">stronie </text:span><text:span text:style-name="T7">internetowej</text:span><text:span text:style-name="T6"> </text:span><text:bookmark text:name="OLE_LINK2"/><text:bookmark text:name="OLE_LINK1"/><text:span text:style-name="T6">www.zsz.plock.eu </text:span><text:span text:style-name="T7">Politykę Zintegrowanego Systemu Zarządzania oraz pozostałe regulacje systemowe przyjęte w Urzędzie Miasta Płocka do stosowania.</text:span></text:p>
      <text:p text:style-name="P21"/>
      <text:p text:style-name="P18"><text:s/>§ 7</text:p>
      <text:p text:style-name="P2">W sprawach, które nie zostały uregulowane niniejszą umową, mają zastosowanie przepisy Kodeksu cywilnego i inne właściwe dla przedmiotu umowy.</text:p>
      <text:p text:style-name="P11"><text:bookmark-start text:name="__DdeLink__18933_262465108"/><text:span text:style-name="T8">§ </text:span><text:bookmark-end text:name="__DdeLink__18933_262465108"/><text:span text:style-name="T8">8</text:span></text:p>
      <text:p text:style-name="P10"><text:span text:style-name="T18">Ewentualne spory powstałe na tle realizacji przedmiotu umowy Strony rozstrzygać będą polubownie, a w razie braku możliwości porozumienia </text:span><text:span text:style-name="T19">rozstrzygać będzie</text:span><text:span text:style-name="T18"> sąd powszechny właściwy miejscowo dla siedziby Sprzedającego.</text:span><text:span text:style-name="T20"> </text:span></text:p>
      <text:p text:style-name="P5">§ 9</text:p>
      <text:p text:style-name="P4">Umowę sporządzono w trzech jednobrzmiących egzemplarzach, dwa dla Sprzedającego, jeden dla Kupującego.</text:p>
      <text:p text:style-name="P19"><text:s/></text:p>
      <text:p text:style-name="P4"/>
      <text:p text:style-name="P4">…………………………………<text:tab/><text:tab/><text:tab/><text:tab/>…………………………………..</text:p>
      <text:p text:style-name="P22">Sprzedający<text:tab/><text:tab/><text:tab/><text:tab/><text:tab/><text:tab/><text:tab/><text:tab/>Kupu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loext:contextual-spacing="false" style:line-height-at-least="0.176cm"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Andale Sans UI" style:font-family-asian="'Andale Sans UI'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20%"/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2:55:36.02</meta:creation-date>
    <dc:language>pl-PL</dc:language>
    <dc:date>2017-06-21T14:06:18.596000000</dc:date>
    <meta:editing-cycles>29</meta:editing-cycles>
    <meta:editing-duration>PT3H59M28S</meta:editing-duration>
    <meta:generator>LibreOffice/4.4.0.3$Windows_x86 LibreOffice_project/de093506bcdc5fafd9023ee680b8c60e3e0645d7</meta:generator>
    <meta:print-date>2017-06-21T13:56:45.162000000</meta:print-date>
    <meta:document-statistic meta:table-count="0" meta:image-count="0" meta:object-count="0" meta:page-count="2" meta:paragraph-count="37" meta:word-count="417" meta:character-count="3108" meta:non-whitespace-character-count="2671"/>
    <meta:template xlink:type="simple" xlink:actuate="onRequest" xlink:title="Normal" xlink:href=""/>
  </office:meta>
</office:document-meta>
</file>