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95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12.144cm"/>
    </style:style>
    <style:style style:name="Tabela2.C" style:family="table-column">
      <style:table-column-properties style:column-width="4.083cm"/>
    </style:style>
    <style:style style:name="Tabela2.1" style:family="table-row">
      <style:table-row-properties fo:keep-together="always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="0cm" fo:border="0.5pt solid #000000" style:writing-mode="lr-tb"/>
    </style:style>
    <style:style style:name="Tabela2.2" style:family="table-row">
      <style:table-row-properties style:min-row-height="1.372cm" fo:keep-together="always"/>
    </style:style>
    <style:style style:name="Tabela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3.759cm" fo:keep-together="always"/>
    </style:style>
    <style:style style:name="Tabela3" style:family="table">
      <style:table-properties style:width="17.119cm" table:align="left" style:writing-mode="lr-tb"/>
    </style:style>
    <style:style style:name="Tabela3.A" style:family="table-column">
      <style:table-column-properties style:column-width="3.201cm"/>
    </style:style>
    <style:style style:name="Tabela3.B" style:family="table-column">
      <style:table-column-properties style:column-width="13.9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none" fo:border-right="none" fo:border-top="0.1pt solid #000000" fo:border-bottom="none" style:writing-mode="lr-tb"/>
    </style:style>
    <style:style style:name="Tabela3.B1" style:family="table-cell">
      <style:table-cell-properties style:vertical-align="top" fo:padding="0.097cm" fo:border="none" style:writing-mode="lr-tb"/>
    </style:style>
    <style:style style:name="P1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580d3d"/>
    </style:style>
    <style:style style:name="P4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6" style:family="paragraph" style:parent-style-name="Table_20_Contents">
      <style:paragraph-properties style:snap-to-layout-grid="false"/>
      <style:text-properties style:font-name="Verdana" fo:font-size="2pt" officeooo:paragraph-rsid="00580d3d" style:font-size-asian="2pt" style:font-size-complex="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.5pt" fo:language="pl" fo:country="PL" officeooo:paragraph-rsid="00479402" style:font-size-asian="10.5pt" style:font-name-complex="Verdana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Verdana" fo:font-size="10pt" fo:language="pl" fo:country="PL" officeooo:paragraph-rsid="002226c5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Verdana" fo:font-size="10pt" fo:language="pl" fo:country="PL" officeooo:paragraph-rsid="002226c5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rsid="00dbfc2d" officeooo:paragraph-rsid="00580d3d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.064cm"/>
        </style:tab-stops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name-asian="Verdana" style:font-size-asian="10pt" style:font-name-complex="Verdana" style:font-size-complex="10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10.5pt" fo:language="pl" fo:country="PL" officeooo:paragraph-rsid="00479402" style:font-size-asian="10.5pt" style:font-size-complex="10.5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font-size="10.5pt" fo:language="pl" fo:country="PL" officeooo:paragraph-rsid="002226c5" style:font-size-asian="10.5pt" style:font-size-complex="10.5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fo:background-color="transparent" style:font-size-asian="10pt" style:font-size-complex="10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580d3d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0580d3d"/>
    </style:style>
    <style:style style:name="P27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font-size="10pt" fo:letter-spacing="normal" officeooo:paragraph-rsid="00580d3d" fo:background-color="transparent" style:font-size-asian="10pt" style:font-size-complex="10pt" fo:hyphenate="false" fo:hyphenation-remain-char-count="2" fo:hyphenation-push-char-count="2"/>
    </style:style>
    <style:style style:name="P28" style:family="paragraph" style:parent-style-name="Standard_20__28_user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fo:font-style="italic" officeooo:rsid="00759022" officeooo:paragraph-rsid="00580d3d" style:font-size-asian="10pt" style:font-style-asian="italic" style:font-size-complex="10pt" style:font-style-complex="italic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33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8pt" fo:language="pl" fo:country="PL" officeooo:paragraph-rsid="00580d3d" style:font-size-asian="8pt" style:font-name-complex="Verdana" style:font-size-complex="8pt"/>
    </style:style>
    <style:style style:name="P35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580d3d"/>
    </style:style>
    <style:style style:name="P36" style:family="paragraph" style:parent-style-name="Standard_20__28_user_29_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use-window-font-color="true" style:font-name="Verdana" fo:font-size="10.5pt" fo:letter-spacing="normal" fo:language="pl" fo:country="PL" fo:font-weight="bold" officeooo:paragraph-rsid="00580d3d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P37" style:family="paragraph" style:parent-style-name="Akapit_20_z_20_listą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580d3d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38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39" style:family="paragraph" style:parent-style-name="Akapit_20_z_20_listą">
      <style:paragraph-properties fo:margin-left="0cm" fo:margin-right="0cm" fo:margin-top="0cm" fo:margin-bottom="0cm" loext:contextual-spacing="false" fo:line-height="100%" fo:orphans="0" fo:widows="0" fo:hyphenation-ladder-count="no-limit" fo:text-indent="0cm" style:auto-text-indent="false" style:vertical-align="baseline">
        <style:tab-stops>
          <style:tab-stop style:position="0.503cm"/>
        </style:tab-stops>
      </style:paragraph-properties>
      <style:text-properties officeooo:paragraph-rsid="00580d3d" fo:hyphenate="false" fo:hyphenation-remain-char-count="2" fo:hyphenation-push-char-count="2"/>
    </style:style>
    <style:style style:name="P40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580d3d"/>
    </style:style>
    <style:style style:name="P4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4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style:font-name="Verdana" fo:font-size="10pt" fo:language="pl" fo:country="PL" officeooo:rsid="00b52f50" officeooo:paragraph-rsid="00580d3d" fo:background-color="#ffffff" style:font-size-asian="10pt" style:font-name-complex="Verdana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580d3d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 fo:background-color="transparent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48" style:family="paragraph" style:parent-style-name="Standard_20__28_user_29_">
      <loext:graphic-properties draw:fill="none"/>
      <style:paragraph-properties fo:margin-left="0cm" fo:margin-right="0cm" fo:margin-top="0cm" fo:margin-bottom="0.212cm" loext:contextual-spacing="false" fo:line-height="100%" fo:text-align="start" style:justify-single-word="false" fo:orphans="0" fo:widows="0" fo:hyphenation-ladder-count="no-limit" fo:text-indent="0cm" style:auto-text-indent="false" fo:background-color="transparent" style:vertical-align="baseline"/>
      <style:text-properties style:font-name="Verdana" fo:font-size="10pt" fo:letter-spacing="normal" fo:language="pl" fo:country="PL" fo:font-style="normal" fo:font-weight="normal" officeooo:paragraph-rsid="00580d3d" style:font-size-asian="10pt" style:font-style-asian="normal" style:font-weight-asian="normal" style:font-name-complex="Verdana" style:font-size-complex="10pt" style:font-style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50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96cm"/>
        </style:tab-stops>
      </style:paragraph-properties>
      <style:text-properties officeooo:paragraph-rsid="00580d3d" fo:hyphenate="false" fo:hyphenation-remain-char-count="2" fo:hyphenation-push-char-count="2"/>
    </style:style>
    <style:style style:name="P51" style:family="paragraph" style:parent-style-name="Akapit_20_z_20_listą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/>
      <style:text-properties officeooo:paragraph-rsid="00580d3d"/>
    </style:style>
    <style:style style:name="P52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fo:color="#000000" style:font-name="Verdana" fo:font-size="10pt" fo:language="pl" fo:country="PL" officeooo:rsid="00434259" officeooo:paragraph-rsid="00580d3d" fo:background-color="transparent" style:font-size-asian="10pt" style:font-name-complex="Verdana" style:font-size-complex="10pt" fo:hyphenate="false" fo:hyphenation-remain-char-count="2" fo:hyphenation-push-char-count="2"/>
    </style:style>
    <style:style style:name="P53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5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580d3d" style:font-size-asian="10pt" style:font-name-complex="Verdana" style:font-size-complex="10pt"/>
    </style:style>
    <style:style style:name="P55" style:family="paragraph" style:parent-style-name="Standard_20__28_user_29_">
      <style:paragraph-properties fo:margin-left="0cm" fo:margin-right="0cm" fo:margin-top="0cm" fo:margin-bottom="0.349cm" loext:contextual-spacing="false" fo:line-height="100%" fo:text-align="justify" style:justify-single-word="false" fo:text-indent="0cm" style:auto-text-indent="false"/>
      <style:text-properties style:font-name="Verdana" fo:font-size="10pt" fo:language="pl" fo:country="PL" style:text-underline-style="none" fo:font-weight="normal" officeooo:paragraph-rsid="00580d3d" style:font-size-asian="10pt" style:font-weight-asian="normal" style:font-name-complex="Verdana" style:font-size-complex="10pt" style:font-weight-complex="normal"/>
    </style:style>
    <style:style style:name="P56" style:family="paragraph" style:parent-style-name="Akapit_20_z_20_listą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58" style:family="paragraph" style:parent-style-name="Standard">
      <style:paragraph-properties fo:text-align="justify" style:justify-single-word="false">
        <style:tab-stops>
          <style:tab-stop style:position="3.8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59" style:family="paragraph" style:parent-style-name="Standard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language="pl" fo:country="PL" officeooo:paragraph-rsid="00580d3d" style:font-name-asian="Verdana" style:font-size-asian="10pt" style:font-name-complex="Verdana" style:font-size-complex="10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3" style:family="paragraph" style:parent-style-name="Standard"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4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65" style:family="paragraph" style:parent-style-name="Standard">
      <style:paragraph-properties fo:text-align="justify" style:justify-single-word="false"/>
      <style:text-properties style:font-name="Verdana" fo:font-size="10.5pt" fo:language="pl" fo:country="PL" officeooo:rsid="0038e78a" officeooo:paragraph-rsid="0038e78a" style:font-size-asian="10.5pt" style:font-name-complex="Verdana" style:font-size-complex="10.5pt"/>
    </style:style>
    <style:style style:name="P66" style:family="paragraph" style:parent-style-name="Standard">
      <style:paragraph-properties fo:text-align="center" style:justify-single-word="false"/>
      <style:text-properties style:font-name="Verdana" fo:font-size="11pt" fo:language="pl" fo:country="PL" fo:font-weight="bold" officeooo:paragraph-rsid="00580d3d" style:font-size-asian="11pt" style:font-weight-asian="bold" style:font-name-complex="Verdana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Verdana" fo:font-size="11pt" fo:language="pl" fo:country="PL" fo:font-weight="bold" officeooo:paragraph-rsid="00580d3d" style:font-size-asian="11pt" style:font-weight-asian="bold" style:font-name-complex="Verdana" style:font-size-complex="11pt"/>
    </style:style>
    <style:style style:name="P68" style:family="paragraph" style:parent-style-name="Standard">
      <style:paragraph-properties fo:text-align="center" style:justify-single-word="false"/>
      <style:text-properties style:font-name="Verdana" fo:font-size="11pt" fo:letter-spacing="0.028cm" fo:language="pl" fo:country="PL" fo:font-weight="bold" officeooo:paragraph-rsid="00580d3d" style:font-size-asian="11pt" style:font-weight-asian="bold" style:font-name-complex="Verdana" style:font-size-complex="11pt"/>
    </style:style>
    <style:style style:name="P69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solid" style:text-underline-width="auto" style:text-underline-color="font-color" fo:font-weight="bold" officeooo:paragraph-rsid="00580d3d" style:font-size-asian="9pt" style:font-weight-asian="bold" style:font-name-complex="Verdana" style:font-size-complex="9pt"/>
    </style:style>
    <style:style style:name="P70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Verdana" fo:font-size="15pt" fo:language="pl" fo:country="PL" officeooo:paragraph-rsid="00580d3d" style:font-size-asian="15pt" style:font-name-complex="Verdana" style:font-size-complex="15pt"/>
    </style:style>
    <style:style style:name="P71" style:family="paragraph" style:parent-style-name="Standard">
      <style:text-properties fo:color="#000000" style:font-name="Verdana" fo:font-size="10.5pt" fo:language="pl" fo:country="PL" officeooo:paragraph-rsid="002226c5" style:font-size-asian="10.5pt" style:font-name-complex="Verdana" style:font-size-complex="10.5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fo:background-color="#ffff00" style:font-size-asian="10pt" style:font-weight-asian="normal" style:font-name-complex="Verdana" style:font-size-complex="10pt"/>
    </style:style>
    <style:style style:name="P73" style:family="paragraph" style:parent-style-name="Standard">
      <style:paragraph-properties fo:text-align="justify" style:justify-single-word="false"/>
      <style:text-properties fo:font-size="10.5pt" fo:language="pl" fo:country="PL" officeooo:paragraph-rsid="003d4ff3" style:font-size-asian="10.5pt" style:font-size-complex="10.5pt"/>
    </style:style>
    <style:style style:name="P74" style:family="paragraph" style:parent-style-name="Standard">
      <style:paragraph-properties fo:text-align="justify" style:justify-single-word="false"/>
      <style:text-properties officeooo:paragraph-rsid="0055b371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.547cm"/>
        </style:tab-stops>
      </style:paragraph-properties>
      <style:text-properties officeooo:paragraph-rsid="00580d3d"/>
    </style:style>
    <style:style style:name="P76" style:family="paragraph" style:parent-style-name="Standard">
      <style:paragraph-properties fo:text-align="justify" style:justify-single-word="false"/>
      <style:text-properties officeooo:paragraph-rsid="00580d3d"/>
    </style:style>
    <style:style style:name="P77" style:family="paragraph" style:parent-style-name="Standard">
      <style:paragraph-properties>
        <style:tab-stops>
          <style:tab-stop style:position="10.795cm"/>
        </style:tab-stops>
      </style:paragraph-properties>
      <style:text-properties officeooo:paragraph-rsid="00580d3d"/>
    </style:style>
    <style:style style:name="P78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officeooo:paragraph-rsid="002af68f"/>
    </style:style>
    <style:style style:name="P79" style:family="paragraph" style:parent-style-name="Table_20_Contents">
      <style:paragraph-properties fo:margin-top="0cm" fo:margin-bottom="0.21cm" loext:contextual-spacing="false" fo:line-height="100%" fo:text-align="center" style:justify-single-word="false" fo:padding="0cm" fo:border="none"/>
      <style:text-properties style:font-name="Verdana" fo:font-size="12pt" fo:language="pl" fo:country="PL" fo:font-weight="bold" officeooo:paragraph-rsid="002af68f" style:font-name-asian="TimesNewRomanPS-BoldMT" style:font-size-asian="12pt" style:font-weight-asian="bold" style:font-name-complex="TimesNewRomanPS-BoldMT" style:font-size-complex="12pt" style:font-weight-complex="bold"/>
    </style:style>
    <style:style style:name="P80" style:family="paragraph" style:parent-style-name="Table_20_Contents">
      <style:paragraph-properties fo:margin-top="0cm" fo:margin-bottom="0.21cm" loext:contextual-spacing="false" fo:line-height="100%" fo:text-align="center" style:justify-single-word="false" fo:orphans="2" fo:widows="2" fo:padding="0cm" fo:border="none" style:writing-mode="lr-tb"/>
      <style:text-properties officeooo:paragraph-rsid="002af68f"/>
    </style:style>
    <style:style style:name="P81" style:family="paragraph" style:parent-style-name="Footnote" style:master-page-name="">
      <loext:graphic-properties draw:fill="none"/>
      <style:paragraph-properties fo:margin-left="0.499cm" fo:margin-right="0cm" fo:text-indent="-0.499cm" style:auto-text-indent="false" style:page-number="auto" fo:background-color="transparent" text:number-lines="false" text:line-number="0"/>
      <style:text-properties style:font-name="Verdana" fo:font-size="7pt" officeooo:rsid="00ac3261" officeooo:paragraph-rsid="00ac3261" style:font-size-asian="7pt" style:font-size-complex="7pt"/>
    </style:style>
    <style:style style:name="P8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8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officeooo:paragraph-rsid="00580d3d"/>
    </style:style>
    <style:style style:name="P85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580d3d"/>
    </style:style>
    <style:style style:name="P86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635cm"/>
          <style:tab-stop style:position="1.034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88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89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90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91" style:family="paragraph" style:parent-style-name="Standard">
      <style:paragraph-properties fo:margin-left="0.499cm" fo:margin-right="0cm" fo:text-align="justify" style:justify-single-word="false" fo:text-indent="-0.499cm" style:auto-text-indent="false"/>
      <style:text-properties fo:font-size="10pt" fo:language="pl" fo:country="PL" officeooo:paragraph-rsid="00580d3d" style:font-size-asian="10pt" style:font-size-complex="10pt"/>
    </style:style>
    <style:style style:name="P92" style:family="paragraph" style:parent-style-name="Standard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9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9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95" style:family="paragraph" style:parent-style-name="Text_20_body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fo:background-color="transparent">
        <style:tab-stops/>
      </style:paragraph-properties>
      <style:text-properties officeooo:paragraph-rsid="00580d3d" fo:hyphenate="false" fo:hyphenation-remain-char-count="2" fo:hyphenation-push-char-count="2"/>
    </style:style>
    <style:style style:name="P96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officeooo:paragraph-rsid="00580d3d" style:font-size-asian="10pt" style:font-name-complex="Verdana" style:font-size-complex="10pt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.499cm" fo:margin-right="0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0cm"/>
        </style:tab-stops>
      </style:paragraph-properties>
      <style:text-properties officeooo:paragraph-rsid="00580d3d"/>
    </style:style>
    <style:style style:name="P98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style:text-underline-style="none" fo:font-weight="bold" officeooo:paragraph-rsid="00580d3d" style:font-size-asian="10pt" style:font-style-asian="italic" style:font-weight-asian="bold" style:font-name-complex="Verdana" style:font-size-complex="10pt"/>
    </style:style>
    <style:style style:name="P99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fo:font-style="italic" style:text-underline-style="none" fo:font-weight="bold" officeooo:paragraph-rsid="00592d8d" style:font-size-asian="10pt" style:font-style-asian="italic" style:font-weight-asian="bold" style:font-name-complex="Verdana" style:font-size-complex="10pt"/>
    </style:style>
    <style:style style:name="P100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size-complex="10pt" fo:hyphenate="false" fo:hyphenation-remain-char-count="2" fo:hyphenation-push-char-count="2"/>
    </style:style>
    <style:style style:name="P101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fo:font-size="10pt" fo:language="pl" fo:country="PL" officeooo:paragraph-rsid="00580d3d" style:font-size-asian="10pt" style:font-size-complex="10pt"/>
    </style:style>
    <style:style style:name="P102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03" style:family="paragraph" style:parent-style-name="Standard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officeooo:paragraph-rsid="00580d3d" fo:hyphenate="false" fo:hyphenation-remain-char-count="2" fo:hyphenation-push-char-count="2"/>
    </style:style>
    <style:style style:name="P104" style:family="paragraph" style:parent-style-name="Akapit_20_z_20_listą">
      <style:paragraph-properties fo:margin-left="0.499cm" fo:margin-right="0cm" fo:margin-top="0cm" fo:margin-bottom="0.212cm" loext:contextual-spacing="false" fo:line-height="100%" fo:orphans="0" fo:widows="0" fo:hyphenation-ladder-count="no-limit" fo:text-indent="-0.499cm" style:auto-text-indent="false" style:vertical-align="baseline">
        <style:tab-stops>
          <style:tab-stop style:position="0.503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Verdana" fo:font-size="10.5pt" fo:language="pl" fo:country="PL" fo:font-weight="bold" officeooo:paragraph-rsid="002226c5" style:font-size-asian="10.5pt" style:font-weight-asian="bold" style:font-name-complex="Verdana" style:font-size-complex="10.5pt"/>
    </style:style>
    <style:style style:name="P106" style:family="paragraph" style:parent-style-name="Standard">
      <style:paragraph-properties fo:margin-top="0cm" fo:margin-bottom="0.199cm" loext:contextual-spacing="false" fo:text-align="justify" style:justify-single-word="false"/>
      <style:text-properties officeooo:paragraph-rsid="00580d3d"/>
    </style:style>
    <style:style style:name="P107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officeooo:paragraph-rsid="004e138d" style:font-size-asian="10.5pt" style:font-size-complex="10.5pt"/>
    </style:style>
    <style:style style:name="P108" style:family="paragraph" style:parent-style-name="Standard">
      <style:paragraph-properties fo:margin-left="10.16cm" fo:margin-right="0cm" fo:line-height="100%" fo:text-indent="0cm" style:auto-text-indent="false"/>
      <style:text-properties style:font-name="Verdana" fo:font-size="10.5pt" fo:language="pl" fo:country="PL" officeooo:paragraph-rsid="004e138d" style:font-size-asian="10.5pt" style:font-name-complex="Verdana" style:font-size-complex="10.5pt"/>
    </style:style>
    <style:style style:name="P109" style:family="paragraph" style:parent-style-name="Standard">
      <style:paragraph-properties fo:margin-left="10.16cm" fo:margin-right="0cm" fo:margin-top="0cm" fo:margin-bottom="0cm" loext:contextual-spacing="false" fo:line-height="100%" fo:text-indent="0cm" style:auto-text-indent="false"/>
      <style:text-properties fo:font-size="10pt" officeooo:paragraph-rsid="004e138d" style:font-size-asian="10pt" style:font-size-complex="10pt"/>
    </style:style>
    <style:style style:name="P110" style:family="paragraph" style:parent-style-name="Standard">
      <style:paragraph-properties fo:margin-left="10.16cm" fo:margin-right="0cm" fo:margin-top="0cm" fo:margin-bottom="0cm" loext:contextual-spacing="false" fo:line-height="100%" fo:text-indent="0cm" style:auto-text-indent="false"/>
      <style:text-properties fo:font-size="10.5pt" officeooo:paragraph-rsid="004e138d" style:font-size-asian="10.5pt" style:font-size-complex="10.5pt"/>
    </style:style>
    <style:style style:name="P111" style:family="paragraph" style:parent-style-name="Standard">
      <loext:graphic-properties draw:fill="none"/>
      <style:paragraph-properties fo:margin-left="8.8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>
        <style:tab-stops/>
      </style:paragraph-properties>
      <style:text-properties style:font-name="Verdana" fo:font-size="8pt" fo:language="pl" fo:country="PL" fo:font-weight="normal" officeooo:paragraph-rsid="00580d3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580d3d"/>
    </style:style>
    <style:style style:name="P113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>
        <style:tab-stops>
          <style:tab-stop style:position="1.244cm"/>
        </style:tab-stops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14" style:family="paragraph" style:parent-style-name="Standard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15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16" style:family="paragraph" style:parent-style-name="Standard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0.499cm" style:auto-text-indent="false" fo:background-color="transparent">
        <style:tab-stops>
          <style:tab-stop style:position="2.501cm"/>
          <style:tab-stop style:position="3.251cm"/>
        </style:tab-stops>
      </style:paragraph-properties>
      <style:text-properties fo:font-size="10pt" fo:language="pl" fo:country="PL" officeooo:paragraph-rsid="00580d3d" style:font-size-asian="10pt" style:font-size-complex="10pt"/>
    </style:style>
    <style:style style:name="P117" style:family="paragraph" style:parent-style-name="Standard_20__28_user_29__20__28_user_29__20__28_user_29_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punctuation-wrap="hanging" style:line-break="strict" style:vertical-align="baseline" style:snap-to-layout-grid="false" style:writing-mode="lr-tb"/>
      <style:text-properties style:font-name="Verdana" fo:font-size="10pt" officeooo:paragraph-rsid="00580d3d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118" style:family="paragraph" style:parent-style-name="Akapit_20_z_20_listą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officeooo:paragraph-rsid="00580d3d" fo:hyphenate="false" fo:hyphenation-remain-char-count="2" fo:hyphenation-push-char-count="2"/>
    </style:style>
    <style:style style:name="P119" style:family="paragraph" style:parent-style-name="Standard_20__28_user_29__20__28_user_29__20__28_user_29_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text-autospace="none" style:punctuation-wrap="hanging" style:line-break="strict" style:vertical-align="baseline" style:snap-to-layout-grid="false" style:writing-mode="lr-tb"/>
      <style:text-properties style:use-window-font-color="true" style:font-name="Verdana" fo:font-size="10pt" fo:language="pl" fo:country="PL" officeooo:paragraph-rsid="00580d3d" style:letter-kerning="true" style:font-name-asian="Andale Sans UI1" style:font-size-asian="10pt" style:language-asian="zh" style:country-asian="CN" style:font-name-complex="Verdana" style:font-size-complex="10pt" style:language-complex="en" style:country-complex="US" fo:hyphenate="false" fo:hyphenation-remain-char-count="2" fo:hyphenation-push-char-count="2"/>
    </style:style>
    <style:style style:name="P120" style:family="paragraph" style:parent-style-name="Akapit_20_z_20_listą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officeooo:paragraph-rsid="00580d3d" fo:hyphenate="false" fo:hyphenation-remain-char-count="2" fo:hyphenation-push-char-count="2"/>
    </style:style>
    <style:style style:name="P12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2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23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>
        <style:tab-stops/>
      </style:paragraph-properties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24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25" style:family="paragraph" style:parent-style-name="Standard_20__28_user_29_" style:master-page-name="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6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7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8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fo:color="#000000" style:font-name="Verdana" fo:font-size="10pt" fo:letter-spacing="normal" fo:font-weight="normal" officeooo:rsid="004b3a0d" officeooo:paragraph-rsid="00580d3d" style:font-size-asian="10pt" style:font-weight-asian="normal" style:font-name-complex="Verdana" style:font-size-complex="10pt" fo:hyphenate="false" fo:hyphenation-remain-char-count="2" fo:hyphenation-push-char-count="2"/>
    </style:style>
    <style:style style:name="P129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>
        <style:tab-stops/>
      </style:paragraph-properties>
      <style:text-properties officeooo:paragraph-rsid="00580d3d" fo:hyphenate="false" fo:hyphenation-remain-char-count="2" fo:hyphenation-push-char-count="2"/>
    </style:style>
    <style:style style:name="P130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31" style:family="paragraph" style:parent-style-name="Standard_20__28_user_29_">
      <loext:graphic-properties draw:fill="none"/>
      <style:paragraph-properties fo:margin-left="1cm" fo:margin-right="0cm" fo:text-align="justify" style:justify-single-word="false" fo:orphans="0" fo:widows="0" fo:hyphenation-ladder-count="no-limit" fo:text-indent="-0.499cm" style:auto-text-indent="false" fo:background-color="transparent" style:vertical-align="baseline" style:snap-to-layout-grid="false"/>
      <style:text-properties style:font-name="Verdana" fo:font-size="10pt" fo:letter-spacing="normal" officeooo:paragraph-rsid="00580d3d" style:font-size-asian="10pt" style:font-name-complex="Verdana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style:font-size-asian="8.75pt" style:language-asian="en" style:country-asian="US" style:font-weight-asian="normal" style:font-name-complex="Verdana" style:font-size-complex="10pt"/>
    </style:style>
    <style:style style:name="P133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3.182cm"/>
        </style:tab-stops>
      </style:paragraph-properties>
      <style:text-properties fo:color="#000000" style:font-name="Verdana" fo:font-size="10pt" fo:letter-spacing="normal" fo:font-weight="normal" officeooo:paragraph-rsid="00580d3d" fo:background-color="transparent" style:font-size-asian="8.75pt" style:language-asian="en" style:country-asian="US" style:font-weight-asian="normal" style:font-name-complex="Verdana" style:font-size-complex="10pt"/>
    </style:style>
    <style:style style:name="P134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fo:color="#000000" style:font-name="Verdana" fo:font-size="10pt" fo:letter-spacing="normal" fo:font-weight="normal" officeooo:paragraph-rsid="00580d3d" fo:background-color="transparent" style:font-size-asian="10pt" style:language-asian="en" style:country-asian="US" style:font-weight-asian="normal" style:font-name-complex="Verdana" style:font-size-complex="10pt"/>
    </style:style>
    <style:style style:name="P135" style:family="paragraph" style:parent-style-name="Standard">
      <style:paragraph-properties fo:margin-left="0cm" fo:margin-right="-0.005cm" fo:text-align="justify" style:justify-single-word="false" fo:text-indent="0cm" style:auto-text-indent="false" style:text-autospace="none" style:snap-to-layout-grid="false">
        <style:tab-stops>
          <style:tab-stop style:position="2.547cm"/>
        </style:tab-stops>
      </style:paragraph-properties>
      <style:text-properties officeooo:paragraph-rsid="00580d3d"/>
    </style:style>
    <style:style style:name="P136" style:family="paragraph" style:parent-style-name="Standard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fo:background-color="transparent">
        <style:tab-stops/>
      </style:paragraph-properties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13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text-align="justify" style:justify-single-word="false" fo:hyphenation-ladder-count="no-limit" fo:text-indent="-0.3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fo:background-color="transparent" style:font-name-asian="Times New Roman" style:font-size-asian="10pt" style:font-name-complex="Verdana" style:font-size-complex="10pt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580d3d"/>
    </style:style>
    <style:style style:name="P139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#ffffff" style:font-size-asian="10pt" style:font-style-asian="normal" style:font-name-complex="Verdana" style:font-size-complex="10pt" style:font-style-complex="normal"/>
    </style:style>
    <style:style style:name="P14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1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transparent" style:font-size-asian="10pt" style:font-style-asian="normal" style:font-name-complex="Verdana" style:font-size-complex="10pt" style:font-style-complex="normal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normal" officeooo:rsid="00190e54" officeooo:paragraph-rsid="00580d3d" fo:background-color="#ffffff" style:font-size-asian="10pt" style:font-style-asian="normal" style:font-name-complex="Verdana" style:font-size-complex="10pt" style:font-style-complex="normal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fo:background-color="transparent"/>
      <style:text-properties officeooo:paragraph-rsid="00580d3d"/>
    </style:style>
    <style:style style:name="P146" style:family="paragraph" style:parent-style-name="Akapit_20_z_20_listą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punctuation-wrap="hanging" style:line-break="strict" style:vertical-align="baseline" style:writing-mode="lr-tb"/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4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Verdana" fo:font-size="10pt" fo:language="pl" fo:country="PL" style:text-underline-style="solid" style:text-underline-width="auto" style:text-underline-color="font-color" fo:font-weight="bold" officeooo:paragraph-rsid="00580d3d" style:font-size-asian="10pt" style:font-weight-asian="bold" style:font-name-complex="Verdana" style:font-size-complex="10pt"/>
    </style:style>
    <style:style style:name="P148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Verdana" fo:font-size="10pt" fo:language="pl" fo:country="PL" officeooo:paragraph-rsid="00580d3d" style:font-size-asian="10pt" style:font-size-complex="10pt"/>
    </style:style>
    <style:style style:name="P14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0" style:family="paragraph" style:parent-style-name="Standard">
      <style:paragraph-properties fo:margin-left="11.589cm" fo:margin-right="0cm" fo:margin-top="0cm" fo:margin-bottom="0cm" loext:contextual-spacing="false" fo:text-align="start" style:justify-single-word="false" fo:hyphenation-ladder-count="no-limit" fo:text-indent="0cm" style:auto-text-indent="false" style:text-autospace="none">
        <style:tab-stops>
          <style:tab-stop style:position="10.795cm"/>
        </style:tab-stops>
      </style:paragraph-properties>
      <style:text-properties style:font-name="Verdana" fo:font-size="15pt" fo:language="pl" fo:country="PL" fo:font-weight="normal" officeooo:rsid="0023d09d" officeooo:paragraph-rsid="00580d3d" style:font-name-asian="Verdana,Bold" style:font-size-asian="15pt" style:font-weight-asian="normal" style:font-name-complex="Verdana" style:font-size-complex="15pt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style:font-name="Verdana" fo:font-size="8pt" fo:language="pl" fo:country="PL" officeooo:paragraph-rsid="00580d3d" style:font-size-asian="8pt" style:font-name-complex="Verdana" style:font-size-complex="8pt"/>
    </style:style>
    <style:style style:name="P152" style:family="paragraph" style:parent-style-name="Standard">
      <style:paragraph-properties fo:margin-left="1.251cm" fo:margin-right="0cm" fo:margin-top="0cm" fo:margin-bottom="0cm" loext:contextual-spacing="false" fo:line-height="115%" fo:text-align="end" style:justify-single-word="false" fo:text-indent="0cm" style:auto-text-indent="false"/>
      <style:text-properties officeooo:paragraph-rsid="00580d3d"/>
    </style:style>
    <style:style style:name="P153" style:family="paragraph" style:parent-style-name="Standard_20__28_user_29_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 style:font-weight-complex="bold"/>
    </style:style>
    <style:style style:name="P154" style:family="paragraph" style:parent-style-name="Standard_20__28_user_29_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5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15%" fo:text-align="end" style:justify-single-word="false" fo:hyphenation-ladder-count="no-limit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Verdana" fo:font-size="8pt" fo:language="pl" fo:country="PL" fo:font-weight="normal" officeooo:paragraph-rsid="00580d3d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156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57" style:family="paragraph" style:parent-style-name="Text_20_body">
      <style:paragraph-properties fo:margin-left="0cm" fo:margin-right="0.169cm" fo:margin-top="0cm" fo:margin-bottom="0cm" loext:contextual-spacing="false" fo:text-indent="0cm" style:auto-text-indent="false"/>
      <style:text-properties style:font-name="Verdana" fo:font-size="10pt" fo:language="pl" fo:country="PL" fo:font-style="normal" fo:font-weight="bold" officeooo:paragraph-rsid="00580d3d" style:font-size-asian="10pt" style:font-style-asian="normal" style:font-weight-asian="bold" style:font-name-complex="Verdana" style:font-size-complex="10pt" style:font-style-complex="normal"/>
    </style:style>
    <style:style style:name="P158" style:family="paragraph" style:parent-style-name="Standard_20__28_user_29_">
      <style:paragraph-properties fo:text-align="center" style:justify-single-word="false"/>
      <style:text-properties style:font-name="Verdana" fo:font-size="10pt" fo:letter-spacing="normal" officeooo:paragraph-rsid="00580d3d" fo:background-color="transparent" style:font-size-asian="10pt" style:font-name-complex="Verdana" style:font-size-complex="10pt"/>
    </style:style>
    <style:style style:name="P159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580d3d" style:font-size-asian="10pt" style:font-weight-asian="bold" style:font-name-complex="Verdana" style:font-size-complex="10pt"/>
    </style:style>
    <style:style style:name="P160" style:family="paragraph" style:parent-style-name="Standard_20__28_user_29_">
      <style:paragraph-properties fo:text-align="justify" style:justify-single-word="false"/>
      <style:text-properties style:font-name="Verdana" fo:font-size="10pt" fo:font-weight="bold" officeooo:paragraph-rsid="00580d3d" style:font-size-asian="10pt" style:font-weight-asian="bold" style:font-name-complex="Verdana" style:font-size-complex="10pt"/>
    </style:style>
    <style:style style:name="P161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fo:font-weight="bold" officeooo:paragraph-rsid="00580d3d" fo:background-color="transparent" style:font-size-asian="10pt" style:font-weight-asian="bold" style:font-name-complex="Verdana" style:font-size-complex="10pt" style:font-weight-complex="bold"/>
    </style:style>
    <style:style style:name="P162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580d3d" style:font-size-asian="10pt" style:font-name-complex="Verdana" style:font-size-complex="10pt"/>
    </style:style>
    <style:style style:name="P163" style:family="paragraph" style:parent-style-name="Standard_20__28_user_29_">
      <style:paragraph-properties fo:text-align="justify" style:justify-single-word="false" style:snap-to-layout-grid="false"/>
      <style:text-properties style:font-name="Verdana" fo:font-size="10pt" officeooo:paragraph-rsid="00580d3d" style:font-size-asian="10pt" style:font-name-complex="Verdana" style:font-size-complex="10pt"/>
    </style:style>
    <style:style style:name="P164" style:family="paragraph" style:parent-style-name="Standard_20__28_user_29_">
      <style:paragraph-properties fo:text-align="center" style:justify-single-word="false" style:snap-to-layout-grid="false"/>
      <style:text-properties style:font-name="Verdana" fo:font-size="10pt" officeooo:paragraph-rsid="00580d3d" fo:background-color="transparent" style:font-size-asian="10pt" style:font-name-complex="Verdana" style:font-size-complex="10pt"/>
    </style:style>
    <style:style style:name="P165" style:family="paragraph" style:parent-style-name="Standard_20__28_user_29_">
      <style:paragraph-properties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66" style:family="paragraph" style:parent-style-name="Standard_20__28_user_29_">
      <style:paragraph-properties fo:text-align="justify" style:justify-single-word="false"/>
      <style:text-properties style:font-name="Verdana" fo:font-size="9pt" fo:font-weight="bold" officeooo:paragraph-rsid="00580d3d" style:font-size-asian="9pt" style:font-weight-asian="bold" style:font-name-complex="Verdana" style:font-size-complex="9pt" style:font-weight-complex="bold"/>
    </style:style>
    <style:style style:name="P167" style:family="paragraph" style:parent-style-name="Standard_20__28_user_29_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" fo:font-size="9pt" fo:letter-spacing="normal" officeooo:paragraph-rsid="00580d3d" style:font-size-asian="9pt" style:font-name-complex="Verdana" style:font-size-complex="9pt"/>
    </style:style>
    <style:style style:name="P168" style:family="paragraph" style:parent-style-name="Standard_20__28_user_29_">
      <style:paragraph-properties fo:text-align="justify" style:justify-single-word="false"/>
      <style:text-properties style:font-name="Verdana" fo:font-size="9pt" fo:font-weight="normal" officeooo:paragraph-rsid="00580d3d" style:font-size-asian="7.84999990463257pt" style:font-weight-asian="normal" style:font-name-complex="Verdana" style:font-size-complex="9pt" style:font-weight-complex="normal"/>
    </style:style>
    <style:style style:name="P169" style:family="paragraph" style:parent-style-name="Standard_20__28_user_29_">
      <style:paragraph-properties fo:text-align="justify" style:justify-single-word="false">
        <style:tab-stops>
          <style:tab-stop style:position="0.767cm"/>
        </style:tab-stops>
      </style:paragraph-properties>
      <style:text-properties officeooo:paragraph-rsid="00580d3d"/>
    </style:style>
    <style:style style:name="P170" style:family="paragraph" style:parent-style-name="Standard_20__28_user_29_">
      <style:paragraph-properties fo:text-align="justify" style:justify-single-word="false"/>
      <style:text-properties officeooo:paragraph-rsid="00580d3d"/>
    </style:style>
    <style:style style:name="P171" style:family="paragraph" style:parent-style-name="Standard_20__28_user_29_">
      <style:paragraph-properties fo:text-align="justify" style:justify-single-word="false" style:snap-to-layout-grid="false"/>
      <style:text-properties fo:color="#000000" style:font-name="Verdana" fo:font-size="10pt" fo:letter-spacing="normal" fo:font-weight="normal" officeooo:paragraph-rsid="00580d3d" style:font-size-asian="10pt" style:font-weight-asian="normal" style:font-name-complex="Verdana" style:font-size-complex="10pt"/>
    </style:style>
    <style:style style:name="P172" style:family="paragraph" style:parent-style-name="Standard_20__28_user_29_">
      <style:paragraph-properties fo:text-align="justify" style:justify-single-word="false"/>
      <style:text-properties style:use-window-font-color="true" style:font-name="Verdana" fo:font-size="10pt" fo:font-style="normal" fo:font-weight="normal" officeooo:paragraph-rsid="00580d3d" fo:background-color="transparent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73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Verdana" fo:font-size="10pt" fo:font-weight="bold" officeooo:paragraph-rsid="00580d3d" style:font-size-asian="10pt" style:font-weight-asian="bold" style:font-name-complex="Verdana" style:font-size-complex="10pt" style:font-weight-complex="bold"/>
    </style:style>
    <style:style style:name="P174" style:family="paragraph" style:parent-style-name="Standard_20__28_user_29_">
      <loext:graphic-properties draw:fill="none"/>
      <style:paragraph-properties fo:margin-left="0.101cm" fo:margin-right="0.101cm" fo:text-align="justify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officeooo:paragraph-rsid="00580d3d" fo:hyphenate="false" fo:hyphenation-remain-char-count="2" fo:hyphenation-push-char-count="2"/>
    </style:style>
    <style:style style:name="P175" style:family="paragraph" style:parent-style-name="Standard_20__28_user_29_">
      <style:paragraph-properties fo:margin-left="0.22cm" fo:margin-right="0.009cm" fo:text-align="justify" style:justify-single-word="false" fo:text-indent="0cm" style:auto-text-indent="false" style:snap-to-layout-grid="false"/>
      <style:text-properties style:font-name="Verdana" fo:font-size="10pt" officeooo:paragraph-rsid="00580d3d" fo:background-color="transparent" style:font-size-asian="10pt" style:font-name-complex="Verdana" style:font-size-complex="10pt"/>
    </style:style>
    <style:style style:name="P176" style:family="paragraph" style:parent-style-name="Standard_20__28_user_29_">
      <style:paragraph-properties fo:margin-top="0.4cm" fo:margin-bottom="0cm" loext:contextual-spacing="false" fo:text-align="justify" style:justify-single-word="false"/>
      <style:text-properties fo:letter-spacing="normal" officeooo:paragraph-rsid="00580d3d"/>
    </style:style>
    <style:style style:name="P177" style:family="paragraph" style:parent-style-name="Standard_20__28_user_29_">
      <style:paragraph-properties fo:margin-left="1.349cm" fo:margin-right="0cm" fo:text-align="justify" style:justify-single-word="false" fo:text-indent="-0.661cm" style:auto-text-indent="false"/>
      <style:text-properties style:font-name="Verdana" fo:font-size="10pt" style:text-underline-style="none" officeooo:paragraph-rsid="00580d3d" style:font-size-asian="10pt" style:font-name-complex="Verdana" style:font-size-complex="10pt"/>
    </style:style>
    <style:style style:name="P178" style:family="paragraph" style:parent-style-name="Standard_20__28_user_29_" style:master-page-name="">
      <loext:graphic-properties draw:fill="none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179" style:family="paragraph" style:parent-style-name="Standard_20__28_user_29_">
      <style:paragraph-properties fo:margin-left="0.635cm" fo:margin-right="0.238cm" fo:margin-top="0cm" fo:margin-bottom="0cm" loext:contextual-spacing="false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580d3d" style:font-size-asian="10pt" style:font-name-complex="Verdana" style:font-size-complex="10pt"/>
    </style:style>
    <style:style style:name="P180" style:family="paragraph" style:parent-style-name="Standard_20__28_user_29_">
      <style:paragraph-properties fo:margin-left="-0.026cm" fo:margin-right="0cm" fo:margin-top="0.199cm" fo:margin-bottom="0cm" loext:contextual-spacing="false" fo:text-align="justify" style:justify-single-word="false" fo:text-indent="0cm" style:auto-text-indent="false"/>
      <style:text-properties style:use-window-font-color="true" style:font-name="Verdana" fo:font-size="10pt" fo:font-weight="bold" officeooo:paragraph-rsid="00580d3d" fo:background-color="transparent" style:font-size-asian="10pt" style:font-weight-asian="bold" style:font-name-complex="Verdana" style:font-size-complex="10pt" style:font-weight-complex="bold"/>
    </style:style>
    <style:style style:name="P181" style:family="paragraph" style:parent-style-name="Standard_20__28_user_29_">
      <style:paragraph-properties fo:margin-left="0.979cm" fo:margin-right="0cm" fo:text-align="justify" style:justify-single-word="false" fo:text-indent="-0.503cm" style:auto-text-indent="false"/>
      <style:text-properties officeooo:paragraph-rsid="00580d3d"/>
    </style:style>
    <style:style style:name="P182" style:family="paragraph" style:parent-style-name="Standard_20__28_user_29_">
      <style:paragraph-properties fo:margin-top="0cm" fo:margin-bottom="0.349cm" loext:contextual-spacing="false" fo:line-height="100%" fo:text-align="justify" style:justify-single-word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3" style:family="paragraph" style:parent-style-name="Tekst_20_podstawowy_20_31">
      <style:paragraph-properties fo:margin-left="2cm" fo:margin-right="0cm" fo:margin-top="0cm" fo:margin-bottom="0cm" loext:contextual-spacing="false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font-name="Verdana" fo:font-size="9pt" fo:language="pl" fo:country="PL" fo:font-weight="normal" officeooo:paragraph-rsid="00580d3d" style:font-size-asian="9pt" style:font-weight-asian="normal" style:font-name-complex="Verdana" style:font-size-complex="9pt" style:font-weight-complex="normal"/>
    </style:style>
    <style:style style:name="P184" style:family="paragraph" style:parent-style-name="Endnote">
      <style:paragraph-properties fo:margin-left="0.22cm" fo:margin-right="0.009cm" fo:text-align="justify" style:justify-single-word="false" fo:text-indent="-0.344cm" style:auto-text-indent="false" style:snap-to-layout-grid="false"/>
      <style:text-properties officeooo:paragraph-rsid="00580d3d"/>
    </style:style>
    <style:style style:name="P185" style:family="paragraph" style:parent-style-name="Akapit_20_z_20_listą">
      <style:paragraph-properties fo:margin-left="-0.4cm" fo:margin-right="-0.4cm" fo:margin-top="0.199cm" fo:margin-bottom="0cm" loext:contextual-spacing="false" fo:line-height="115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vertical-align="baseline" style:writing-mode="lr-tb"/>
      <style:text-properties style:font-name="Verdana" fo:font-size="10pt" fo:language="pl" fo:country="PL" fo:font-weight="bold" officeooo:paragraph-rsid="00580d3d" style:font-size-asian="10pt" style:font-weight-asian="bold" style:font-name-complex="Verdana" style:font-size-complex="10pt" fo:hyphenate="false" fo:hyphenation-remain-char-count="2" fo:hyphenation-push-char-count="2"/>
    </style:style>
    <style:style style:name="P186" style:family="paragraph" style:parent-style-name="Akapit_20_z_20_listą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7" style:family="paragraph" style:parent-style-name="Akapit_20_z_20_listą">
      <style:paragraph-properties fo:margin-left="0.3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9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88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580d3d" style:font-name-asian="Times New Roman" style:font-size-asian="10pt" style:language-asian="pl" style:country-asian="PL" style:font-name-complex="Verdana" style:font-size-complex="10pt"/>
    </style:style>
    <style:style style:name="P189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90" style:family="paragraph" style:parent-style-name="Akapit_20_z_20_listą">
      <style:paragraph-properties fo:margin-left="0.801cm" fo:margin-right="0cm" fo:margin-top="0cm" fo:margin-bottom="0cm" loext:contextual-spacing="false" fo:line-height="100%" fo:text-align="justify" style:justify-single-word="false" fo:text-indent="-0.6cm" style:auto-text-indent="false" style:text-autospace="none">
        <style:tab-stops>
          <style:tab-stop style:position="0.161cm"/>
        </style:tab-stops>
      </style:paragraph-properties>
      <style:text-properties officeooo:paragraph-rsid="00580d3d"/>
    </style:style>
    <style:style style:name="P191" style:family="paragraph" style:parent-style-name="Akapit_20_z_20_listą">
      <style:paragraph-properties fo:margin-left="0.75cm" fo:margin-right="0cm" fo:margin-top="0cm" fo:margin-bottom="0.212cm" loext:contextual-spacing="false" fo:line-height="100%" fo:text-align="justify" style:justify-single-word="false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192" style:family="paragraph" style:parent-style-name="Standard" style:list-style-name="WW8Num19">
      <style:paragraph-properties fo:text-align="justify" style:justify-single-word="false" style:snap-to-layout-grid="false"/>
      <style:text-properties style:font-name="Verdana" fo:font-size="10pt" fo:language="pl" fo:country="PL" fo:font-weight="bold" officeooo:paragraph-rsid="00580d3d" style:font-name-asian="Verdana" style:font-size-asian="10pt" style:font-weight-asian="bold" style:font-name-complex="Verdana" style:font-size-complex="10pt"/>
    </style:style>
    <style:style style:name="P19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454bd2"/>
    </style:style>
    <style:style style:name="P19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3d4ff3"/>
    </style:style>
    <style:style style:name="P195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officeooo:paragraph-rsid="00580d3d"/>
    </style:style>
    <style:style style:name="P196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officeooo:paragraph-rsid="0030407a"/>
    </style:style>
    <style:style style:name="P197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officeooo:paragraph-rsid="00580d3d"/>
    </style:style>
    <style:style style:name="P198" style:family="paragraph" style:parent-style-name="Standard" style:list-style-name="WW8Num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199" style:family="paragraph" style:parent-style-name="Standard" style:list-style-name="WW8Num1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0" style:family="paragraph" style:parent-style-name="Standard" style:list-style-name="L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1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2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3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4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2cm"/>
        </style:tab-stops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05" style:family="paragraph" style:parent-style-name="Standard" style:list-style-name="WW8Num19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06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style:font-name="Verdana" fo:font-size="10pt" fo:language="pl" fo:country="PL" officeooo:rsid="002bd91b" officeooo:paragraph-rsid="00580d3d" fo:background-color="#ffffff" style:font-size-asian="10pt" style:font-name-complex="Verdana" style:font-size-complex="10pt"/>
    </style:style>
    <style:style style:name="P207" style:family="paragraph" style:parent-style-name="Standard" style:list-style-name="L5">
      <style:paragraph-properties fo:margin-left="0.499cm" fo:margin-right="0cm" fo:text-align="justify" style:justify-single-word="false" fo:text-indent="-0.499cm" style:auto-text-indent="false">
        <style:tab-stops>
          <style:tab-stop style:position="1.501cm"/>
          <style:tab-stop style:position="2cm"/>
        </style:tab-stops>
      </style:paragraph-properties>
      <style:text-properties style:font-name="Verdana" fo:font-size="10pt" fo:language="pl" fo:country="PL" officeooo:paragraph-rsid="00580d3d" fo:background-color="transparent" style:font-size-asian="10pt" style:font-name-complex="Verdana" style:font-size-complex="10pt"/>
    </style:style>
    <style:style style:name="P208" style:family="paragraph" style:parent-style-name="Standard" style:list-style-name="L3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size="10pt" fo:language="pl" fo:country="PL" officeooo:paragraph-rsid="00580d3d" style:font-size-asian="10pt" style:font-size-complex="10pt"/>
    </style:style>
    <style:style style:name="P209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210" style:family="paragraph" style:parent-style-name="Standard" style:list-style-name="WW8Num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officeooo:paragraph-rsid="002226c5" style:font-size-asian="10.5pt" style:font-name-complex="Verdana" style:font-size-complex="10.5pt"/>
    </style:style>
    <style:style style:name="P211" style:family="paragraph" style:parent-style-name="Standard" style:list-style-name="WW8Num1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officeooo:paragraph-rsid="00580d3d" style:font-size-asian="10pt" style:font-size-complex="10pt"/>
    </style:style>
    <style:style style:name="P212" style:family="paragraph" style:parent-style-name="Standard" style:list-style-name="L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13" style:family="paragraph" style:parent-style-name="Standard" style:list-style-name="L3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style:font-name="Verdana" fo:font-size="10pt" fo:language="pl" fo:country="PL" officeooo:rsid="002bd91b" officeooo:paragraph-rsid="00580d3d" fo:background-color="#ffffff" style:font-size-asian="10pt" style:font-name-complex="Verdana" style:font-size-complex="10pt"/>
    </style:style>
    <style:style style:name="P214" style:family="paragraph" style:parent-style-name="Standard" style:list-style-name="WW8Num19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 style:snap-to-layout-grid="false">
        <style:tab-stops/>
      </style:paragraph-properties>
      <style:text-properties officeooo:paragraph-rsid="00580d3d"/>
    </style:style>
    <style:style style:name="P215" style:family="paragraph" style:parent-style-name="Standard" style:list-style-name="L6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16" style:family="paragraph" style:parent-style-name="Standard" style:list-style-name="L6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17" style:family="paragraph" style:parent-style-name="Standard" style:list-style-name="WW8Num9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1.55cm"/>
        </style:tab-stops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218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rsid="00592d8d" officeooo:paragraph-rsid="00580d3d" style:font-size-asian="10pt" style:font-name-complex="Verdana" style:font-size-complex="10pt"/>
    </style:style>
    <style:style style:name="P219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20" style:family="paragraph" style:parent-style-name="Standard" style:list-style-name="L4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Verdana" fo:font-size="10pt" fo:language="pl" fo:country="PL" officeooo:paragraph-rsid="00580d3d" style:font-size-asian="10pt" style:font-size-complex="10pt"/>
    </style:style>
    <style:style style:name="P221" style:family="paragraph" style:parent-style-name="Standard" style:list-style-name="WW8Num19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/>
      </style:paragraph-properties>
      <style:text-properties style:font-name="Verdana" fo:font-size="10pt" fo:language="pl" fo:country="PL" officeooo:paragraph-rsid="00580d3d" style:font-size-asian="10pt" style:font-size-complex="10pt"/>
    </style:style>
    <style:style style:name="P222" style:family="paragraph" style:parent-style-name="Standard" style:list-style-name="WW8Num9">
      <loext:graphic-properties draw:fill="none"/>
      <style:paragraph-properties fo:margin-left="0cm" fo:margin-right="0cm" fo:margin-top="0cm" fo:margin-bottom="0.199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Verdana" fo:font-size="10.5pt" fo:language="pl" fo:country="PL" fo:font-weight="bold" officeooo:paragraph-rsid="0030407a" style:font-size-asian="10.5pt" style:font-weight-asian="bold" style:font-name-complex="Verdana" style:font-size-complex="10.5pt"/>
    </style:style>
    <style:style style:name="P223" style:family="paragraph" style:parent-style-name="Standard" style:list-style-name="WW8Num16">
      <style:paragraph-properties fo:margin-left="0.03cm" fo:margin-right="0cm" fo:margin-top="0cm" fo:margin-bottom="0.212cm" loext:contextual-spacing="false" fo:text-indent="-0.03cm" style:auto-text-indent="false">
        <style:tab-stops>
          <style:tab-stop style:position="0.942cm"/>
        </style:tab-stops>
      </style:paragraph-properties>
      <style:text-properties style:font-name="Verdana" fo:font-size="10pt" fo:language="pl" fo:country="PL" fo:font-weight="bold" officeooo:paragraph-rsid="00580d3d" style:font-size-asian="10pt" style:font-weight-asian="bold" style:font-name-complex="Verdana" style:font-size-complex="10pt"/>
    </style:style>
    <style:style style:name="P224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officeooo:paragraph-rsid="00580d3d" style:font-name-asian="Lucida Sans Unicode" style:font-size-asian="10pt" style:font-name-complex="Verdana" style:font-size-complex="10pt" fo:hyphenate="false" fo:hyphenation-remain-char-count="2" fo:hyphenation-push-char-count="2"/>
    </style:style>
    <style:style style:name="P225" style:family="paragraph" style:parent-style-name="Standard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fo:font-style="normal" fo:font-weight="normal" officeooo:paragraph-rsid="00580d3d" style:font-size-asian="10pt" style:font-style-asian="norma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26" style:family="paragraph" style:parent-style-name="Akapit_20_z_20_listą" style:list-style-name="WW8Num2">
      <style:paragraph-properties fo:margin-left="0.25cm" fo:margin-right="0cm" fo:margin-top="0cm" fo:margin-bottom="0.42cm" loext:contextual-spacing="false" fo:line-height="100%" fo:text-indent="-0.25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27" style:family="paragraph" style:parent-style-name="Akapit_20_z_20_listą" style:list-style-name="WW8Num3">
      <style:paragraph-properties fo:margin-left="0cm" fo:margin-right="0cm" fo:margin-top="0cm" fo:margin-bottom="0.423cm" loext:contextual-spacing="false" fo:line-height="100%" fo:text-indent="0cm" style:auto-text-indent="false"/>
      <style:text-properties style:font-name="Verdana" fo:font-size="10pt" fo:language="pl" fo:country="PL" officeooo:paragraph-rsid="00580d3d" style:font-size-asian="10pt" style:font-name-complex="Verdana" style:font-size-complex="10pt"/>
    </style:style>
    <style:style style:name="P228" style:family="paragraph" style:parent-style-name="Akapit_20_z_20_listą" style:list-style-name="WW8Num4">
      <style:paragraph-properties fo:margin-left="0cm" fo:margin-right="0cm" fo:margin-top="0cm" fo:margin-bottom="0.212cm" loext:contextual-spacing="false" fo:line-height="100%" fo:text-indent="0cm" style:auto-text-indent="false"/>
      <style:text-properties style:font-name="Verdana" fo:font-size="10pt" fo:language="pl" fo:country="PL" fo:font-weight="normal" officeooo:paragraph-rsid="00580d3d" style:font-size-asian="10pt" style:font-weight-asian="normal" style:font-name-complex="Verdana" style:font-size-complex="10pt" style:font-weight-complex="normal"/>
    </style:style>
    <style:style style:name="P229" style:family="paragraph" style:parent-style-name="Akapit_20_z_20_listą" style:list-style-name="L7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30" style:family="paragraph" style:parent-style-name="Akapit_20_z_20_listą" style:list-style-name="L7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/>
      </style:paragraph-properties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31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2" style:family="paragraph" style:parent-style-name="Akapit_20_z_20_listą" style:list-style-name="WW8Num12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style:font-name="Verdana" fo:font-size="10pt" fo:letter-spacing="normal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3" style:family="paragraph" style:parent-style-name="Akapit_20_z_20_listą" style:list-style-name="L8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/>
      <style:text-properties officeooo:paragraph-rsid="00580d3d" fo:hyphenate="false" fo:hyphenation-remain-char-count="2" fo:hyphenation-push-char-count="2"/>
    </style:style>
    <style:style style:name="P234" style:family="paragraph" style:parent-style-name="Akapit_20_z_20_listą" style:list-style-name="WW8Num14"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officeooo:paragraph-rsid="00580d3d" fo:hyphenate="false" fo:hyphenation-remain-char-count="2" fo:hyphenation-push-char-count="2"/>
    </style:style>
    <style:style style:name="P235" style:family="paragraph" style:parent-style-name="Akapit_20_z_20_listą" style:list-style-name="WW8Num14"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style:vertical-align="baseline">
        <style:tab-stops>
          <style:tab-stop style:position="0.259cm"/>
        </style:tab-stops>
      </style:paragraph-properties>
      <style:text-properties fo:color="#000000" style:font-name="Verdana" fo:font-size="10pt" fo:letter-spacing="-0.004cm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36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officeooo:paragraph-rsid="00580d3d" fo:hyphenate="false" fo:hyphenation-remain-char-count="2" fo:hyphenation-push-char-count="2"/>
    </style:style>
    <style:style style:name="P237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38" style:family="paragraph" style:parent-style-name="Akapit_20_z_20_listą" style:list-style-name="L8">
      <style:paragraph-properties fo:margin-left="0.5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39" style:family="paragraph" style:parent-style-name="Akapit_20_z_20_listą" style:list-style-name="WW8Num13">
      <loext:graphic-properties draw:fill="none"/>
      <style:paragraph-properties fo:margin-left="0.4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Verdana" fo:font-size="10pt" fo:letter-spacing="normal" fo:language="pl" fo:country="PL" officeooo:paragraph-rsid="00580d3d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40" style:family="paragraph" style:parent-style-name="Akapit_20_z_20_listą" style:list-style-name="L9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1" style:family="paragraph" style:parent-style-name="Akapit_20_z_20_listą" style:list-style-name="L10" style:master-page-name="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42" style:family="paragraph" style:parent-style-name="Akapit_20_z_20_listą" style:list-style-name="L10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3" style:family="paragraph" style:parent-style-name="Akapit_20_z_20_listą" style:list-style-name="L10">
      <loext:graphic-properties draw:fill="none"/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44" style:family="paragraph" style:parent-style-name="Akapit_20_z_20_listą" style:list-style-name="L9">
      <loext:graphic-properties draw:fill="none"/>
      <style:paragraph-properties fo:margin-left="0.499cm" fo:margin-right="0cm" fo:margin-top="0cm" fo:margin-bottom="0.2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>
        <style:tab-stops>
          <style:tab-stop style:position="0.499cm"/>
        </style:tab-stops>
      </style:paragraph-properties>
      <style:text-properties fo:color="#000000" style:font-name="Verdana" fo:font-size="10pt" fo:language="pl" fo:country="PL" officeooo:paragraph-rsid="00580d3d" style:font-name-asian="Verdana" style:font-size-asian="10pt" style:font-name-complex="Verdana" style:font-size-complex="10pt" fo:hyphenate="false" fo:hyphenation-remain-char-count="2" fo:hyphenation-push-char-count="2"/>
    </style:style>
    <style:style style:name="P245" style:family="paragraph" style:parent-style-name="Heading_20_2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46" style:family="paragraph" style:parent-style-name="Standard_20__28_user_29_" style:list-style-name="WW8Num6">
      <style:paragraph-properties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47" style:family="paragraph" style:parent-style-name="Standard_20__28_user_29_" style:list-style-name="WW8Num8">
      <style:paragraph-properties fo:margin-left="0.635cm" fo:margin-right="0cm" fo:text-align="justify" style:justify-single-word="false" fo:text-indent="-0.635cm" style:auto-text-indent="false"/>
      <style:text-properties officeooo:paragraph-rsid="00580d3d"/>
    </style:style>
    <style:style style:name="P248" style:family="paragraph" style:parent-style-name="Standard_20__28_user_29_" style:list-style-name="WW8Num4">
      <loext:graphic-properties draw:fill="none"/>
      <style:paragraph-properties fo:margin-left="0.6cm" fo:margin-right="0cm" fo:margin-top="0.4cm" fo:margin-bottom="0cm" loext:contextual-spacing="false" fo:line-height="100%" fo:text-align="start" style:justify-single-word="false" fo:orphans="0" fo:widows="0" fo:hyphenation-ladder-count="no-limit" fo:text-indent="-0.6cm" style:auto-text-indent="false" fo:background-color="transparent" style:text-autospace="none" style:vertical-align="baseline" style:snap-to-layout-grid="false"/>
      <style:text-properties style:font-name="Verdana" fo:font-size="10pt" fo:font-weight="bold" officeooo:paragraph-rsid="00580d3d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249" style:family="paragraph" style:parent-style-name="Standard_20__28_user_29_" style:list-style-name="WW8Num4">
      <style:paragraph-properties fo:margin-left="0.547cm" fo:margin-right="-0.005cm" fo:margin-top="0.4cm" fo:margin-bottom="0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580d3d"/>
    </style:style>
    <style:style style:name="P250" style:family="paragraph" style:parent-style-name="Standard_20__28_user_29_" style:list-style-name="WW8Num4">
      <style:paragraph-properties fo:margin-left="0.547cm" fo:margin-right="-0.005cm" fo:margin-top="0.4cm" fo:margin-bottom="0.199cm" loext:contextual-spacing="false" fo:line-height="100%" fo:text-align="start" style:justify-single-word="false" fo:text-indent="-0.556cm" style:auto-text-indent="false" style:text-autospace="none" style:snap-to-layout-grid="false"/>
      <style:text-properties officeooo:paragraph-rsid="00580d3d"/>
    </style:style>
    <style:style style:name="P251" style:family="paragraph" style:parent-style-name="Standard_20__28_user_29_" style:list-style-name="WW8Num4">
      <loext:graphic-properties draw:fill="none"/>
      <style:paragraph-properties fo:margin-left="0.101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/>
      <style:text-properties officeooo:rsid="003caafa" officeooo:paragraph-rsid="00580d3d" fo:hyphenate="false" fo:hyphenation-remain-char-count="2" fo:hyphenation-push-char-count="2"/>
    </style:style>
    <style:style style:name="P252" style:family="paragraph" style:parent-style-name="Standard_20__28_user_29_" style:list-style-name="WW8Num5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fo:background-color="transparent" style:text-autospace="none" style:vertical-align="baseline" style:snap-to-layout-grid="false"/>
      <style:text-properties style:font-name="Verdana" fo:font-size="10pt" officeooo:paragraph-rsid="00580d3d" style:font-size-asian="10pt" style:font-size-complex="10pt" fo:hyphenate="false" fo:hyphenation-remain-char-count="2" fo:hyphenation-push-char-count="2"/>
    </style:style>
    <style:style style:name="P253" style:family="paragraph" style:parent-style-name="Standard_20__28_user_29_" style:list-style-name="WW8Num5">
      <style:paragraph-properties fo:margin-left="0.751cm" fo:margin-right="-0.005cm" fo:text-align="justify" style:justify-single-word="false" fo:text-indent="-0.635cm" style:auto-text-indent="false" style:text-autospace="none" style:snap-to-layout-grid="false"/>
      <style:text-properties style:font-name="Verdana" fo:font-size="10pt" officeooo:paragraph-rsid="00580d3d" style:font-size-asian="10pt" style:font-size-complex="10pt"/>
    </style:style>
    <style:style style:name="P254" style:family="paragraph" style:parent-style-name="Standard_20__28_user_29_" style:list-style-name="WW8Num10" style:master-page-name="">
      <loext:graphic-properties draw:fill="none"/>
      <style:paragraph-properties fo:margin-left="1.3cm" fo:margin-right="0cm" fo:text-align="justify" style:justify-single-word="false" fo:orphans="0" fo:widows="0" fo:hyphenation-ladder-count="no-limit" fo:text-indent="-0.6cm" style:auto-text-indent="false" style:page-number="auto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55" style:family="paragraph" style:parent-style-name="Standard_20__28_user_29_" style:list-style-name="WW8Num10">
      <style:paragraph-properties fo:margin-left="1.349cm" fo:margin-right="0cm" fo:text-align="justify" style:justify-single-word="false" fo:text-indent="-0.661cm" style:auto-text-indent="false"/>
      <style:text-properties officeooo:paragraph-rsid="00580d3d"/>
    </style:style>
    <style:style style:name="P256" style:family="paragraph" style:parent-style-name="Standard_20__28_user_29_" style:list-style-name="WW8Num10">
      <style:paragraph-properties fo:margin-left="1.349cm" fo:margin-right="0cm" fo:text-align="justify" style:justify-single-word="false" fo:text-indent="-0.661cm" style:auto-text-indent="false"/>
      <style:text-properties fo:color="#000000" style:font-name="Verdana" fo:font-size="10pt" fo:letter-spacing="-0.004cm" style:text-underline-style="none" officeooo:paragraph-rsid="00580d3d" style:font-size-asian="10pt" style:font-name-complex="Verdana" style:font-size-complex="10pt"/>
    </style:style>
    <style:style style:name="P257" style:family="paragraph" style:parent-style-name="Standard_20__28_user_29_" style:master-page-name="zalacznik">
      <style:paragraph-properties fo:margin-left="1.251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style:font-name="Verdana" fo:font-size="10.5pt" fo:language="pl" fo:country="PL" fo:font-weight="bold" officeooo:paragraph-rsid="00580d3d" style:font-size-asian="10.5pt" style:font-weight-asian="bold" style:font-name-complex="Verdana" style:font-size-complex="10.5pt" style:font-weight-complex="bold"/>
    </style:style>
    <style:style style:name="P258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59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60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fo:font-weight="normal" officeooo:paragraph-rsid="00580d3d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1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paragraph-rsid="00580d3d" style:letter-kerning="true" style:font-size-asian="10pt" style:language-asian="zh" style:country-asian="CN" style:font-name-complex="Verdana" style:font-size-complex="10pt" fo:hyphenate="false" fo:hyphenation-remain-char-count="2" fo:hyphenation-push-char-count="2"/>
    </style:style>
    <style:style style:name="P262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580d3d" fo:hyphenate="false" fo:hyphenation-remain-char-count="2" fo:hyphenation-push-char-count="2"/>
    </style:style>
    <style:style style:name="P263" style:family="paragraph" style:parent-style-name="Standard_20__28_user_29_" style:list-style-name="WW8Num7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officeooo:paragraph-rsid="00580d3d" fo:hyphenate="false" fo:hyphenation-remain-char-count="2" fo:hyphenation-push-char-count="2"/>
    </style:style>
    <style:style style:name="P264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>
        <style:tab-stops>
          <style:tab-stop style:position="0.397cm"/>
        </style:tab-stops>
      </style:paragraph-properties>
      <style:text-properties officeooo:paragraph-rsid="00580d3d" fo:hyphenate="false" fo:hyphenation-remain-char-count="2" fo:hyphenation-push-char-count="2"/>
    </style:style>
    <style:style style:name="P265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etter-spacing="normal" fo:language="pl" fo:country="PL" fo:font-weight="normal" officeooo:paragraph-rsid="00580d3d" style:font-name-asian="Lucida Sans Unicode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266" style:family="paragraph" style:parent-style-name="Standard_20__28_user_29_" style:list-style-name="WW8Num6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fo:color="#000000" style:font-name="Verdana" fo:font-size="10pt" fo:language="pl" fo:country="PL" officeooo:paragraph-rsid="00580d3d" style:font-size-asian="10pt" style:font-name-complex="Verdana" style:font-size-complex="10pt" fo:hyphenate="false" fo:hyphenation-remain-char-count="2" fo:hyphenation-push-char-count="2"/>
    </style:style>
    <style:style style:name="P267" style:family="paragraph" style:parent-style-name="Standard_20__28_user_29_" style:list-style-name="WW8Num9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vertical-align="baseline"/>
      <style:text-properties style:use-window-font-color="true"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68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69" style:family="paragraph" style:parent-style-name="Standard_20__28_user_29_" style:list-style-name="WW8Num9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style:use-window-font-color="true" style:font-name="Verdana" fo:font-size="10pt" fo:language="pl" fo:country="PL" officeooo:paragraph-rsid="00580d3d" style:letter-kerning="true" style:font-name-asian="Lucida Sans Unicode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P270" style:family="paragraph" style:parent-style-name="Standard_20__28_user_29_" style:list-style-name="WW8Num9">
      <loext:graphic-properties draw:fill="none"/>
      <style:paragraph-properties fo:margin-left="1cm" fo:margin-right="0cm" fo:margin-top="0cm" fo:margin-bottom="0.34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vertical-align="baseline"/>
      <style:text-properties officeooo:paragraph-rsid="00580d3d" fo:hyphenate="false" fo:hyphenation-remain-char-count="2" fo:hyphenation-push-char-count="2"/>
    </style:style>
    <style:style style:name="P271" style:family="paragraph" style:parent-style-name="Tekst_20_podstawowy_20_31" style:list-style-name="WW8Num39" style:master-page-name="">
      <loext:graphic-properties draw:fill="none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72" style:family="paragraph" style:parent-style-name="Tekst_20_podstawowy_20_31" style:list-style-name="WW8Num23" style:master-page-name="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73" style:family="paragraph" style:parent-style-name="Tekst_20_podstawowy_20_31" style:list-style-name="WW8Num23">
      <loext:graphic-properties draw:fill="none"/>
      <style:paragraph-properties fo:margin-left="1.101cm" fo:margin-right="0cm" fo:margin-top="0cm" fo:margin-bottom="0cm" loext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Verdana" fo:font-size="10pt" fo:language="pl" fo:country="PL" fo:font-style="italic" officeooo:paragraph-rsid="00580d3d" style:font-size-asian="10pt" style:font-style-asian="italic" style:font-name-complex="Verdana" style:font-size-complex="10pt"/>
    </style:style>
    <style:style style:name="P274" style:family="paragraph" style:parent-style-name="Text_20_body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hyphenation-ladder-count="no-limit" fo:text-indent="0cm" style:auto-text-indent="false" fo:background-color="transparent"/>
      <style:text-properties style:font-name="Verdana" fo:font-size="8pt" fo:language="pl" fo:country="PL" officeooo:paragraph-rsid="00580d3d" style:font-size-asian="8pt" style:font-name-complex="Verdana" style:font-size-complex="8pt" fo:hyphenate="false" fo:hyphenation-remain-char-count="2" fo:hyphenation-push-char-count="2"/>
    </style:style>
    <style:style style:name="P275" style:family="paragraph" style:parent-style-name="Text_20_body" style:master-page-name="First_20_Page">
      <loext:graphic-properties draw:fill="none"/>
      <style:paragraph-properties fo:margin-left="0cm" fo:margin-right="0cm" fo:margin-top="0cm" fo:margin-bottom="0cm" loext:contextual-spacing="false" style:line-height-at-least="0.176cm" fo:text-align="end" style:justify-single-word="false" fo:hyphenation-ladder-count="no-limit" fo:text-indent="0cm" style:auto-text-indent="false" style:page-number="auto" fo:background-color="transparent"/>
      <style:text-properties style:font-name="Verdana" fo:font-size="8pt" fo:language="pl" fo:country="PL" officeooo:paragraph-rsid="00580d3d" style:font-size-asian="8pt" style:font-name-complex="Verdana" style:font-size-complex="8pt" fo:hyphenate="false" fo:hyphenation-remain-char-count="2" fo:hyphenation-push-char-count="2"/>
    </style:style>
    <style:style style:name="T1" style:family="text">
      <style:text-properties fo:color="#000000" fo:font-size="12pt" fo:language="pl" fo:country="PL" fo:font-weight="bold" officeooo:rsid="0010018b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color="#000000" fo:font-size="12pt" fo:language="pl" fo:country="PL" fo:font-weight="bold" officeooo:rsid="002bd94b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color="#000000" fo:font-size="12pt" fo:language="pl" fo:country="PL" fo:font-weight="bold" officeooo:rsid="0010018b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weight="bold" officeooo:rsid="00592d8d" style:font-name-asian="TimesNewRomanPS-BoldMT" style:font-size-asian="10.5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5" style:family="text">
      <style:text-properties fo:color="#000000" fo:font-size="12pt" fo:language="pl" fo:country="PL" officeooo:rsid="0010018b" style:font-name-asian="TimesNewRomanPS-BoldMT" style:font-size-asian="12pt" style:language-asian="zxx" style:country-asian="none" style:font-name-complex="TimesNewRomanPS-BoldMT" style:font-size-complex="12pt" style:language-complex="zxx" style:country-complex="none"/>
    </style:style>
    <style:style style:name="T6" style:family="text">
      <style:text-properties fo:color="#000000" fo:font-size="12pt" fo:language="pl" fo:country="PL" fo:font-weight="normal" officeooo:rsid="0010018b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7" style:family="text">
      <style:text-properties fo:color="#000000" fo:font-size="11pt" fo:language="pl" fo:country="PL" fo:font-weight="normal" officeooo:rsid="00592d8d" style:font-name-asian="TimesNewRomanPS-BoldMT" style:font-size-asian="11pt" style:language-asian="zxx" style:country-asian="none" style:font-weight-asian="normal" style:font-name-complex="TimesNewRomanPS-BoldMT" style:font-size-complex="11pt" style:language-complex="zxx" style:country-complex="none" style:font-weight-complex="normal"/>
    </style:style>
    <style:style style:name="T8" style:family="text">
      <style:text-properties fo:color="#000000" style:font-name="Verdana" fo:font-size="10pt" fo:font-weight="bold" style:font-name-asian="Arial" style:font-size-asian="10pt" style:font-weight-asian="bold" style:font-name-complex="Verdana" style:font-size-complex="10pt" style:font-weight-complex="bold"/>
    </style:style>
    <style:style style:name="T9" style:family="text">
      <style:text-properties fo:color="#000000" style:font-name="Verdana" fo:font-size="10pt" fo:letter-spacing="-0.011cm" fo:font-weight="bold" style:font-name-asian="Arial" style:font-size-asian="10pt" style:font-weight-asian="bold" style:font-name-complex="Verdana" style:font-size-complex="10pt" style:font-weight-complex="bold"/>
    </style:style>
    <style:style style:name="T10" style:family="text">
      <style:text-properties fo:color="#000000" style:font-name="Verdana" fo:font-size="10pt" fo:letter-spacing="-0.011cm" style:font-size-asian="10pt" style:font-name-complex="Verdana" style:font-size-complex="10pt"/>
    </style:style>
    <style:style style:name="T11" style:family="text">
      <style:text-properties fo:color="#000000" style:font-name="Verdana" fo:font-size="10pt" fo:letter-spacing="-0.011cm" officeooo:rsid="00a870bb" style:font-size-asian="10pt" style:font-name-complex="Verdana" style:font-size-complex="10pt"/>
    </style:style>
    <style:style style:name="T12" style:family="text">
      <style:text-properties fo:color="#000000" style:font-name="Verdana" fo:font-size="10pt" fo:font-weight="normal" style:font-name-asian="Arial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3ee459" style:font-name-asian="Arial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40235a" style:font-name-asian="Arial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font-style="italic" fo:font-weight="normal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6" style:family="text">
      <style:text-properties fo:color="#000000" style:font-name="Verdana" fo:font-size="10pt" fo:font-style="italic" fo:font-weight="normal" officeooo:rsid="003ee459" style:font-name-asian="Ari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17" style:family="text">
      <style:text-properties fo:color="#000000" style:font-name="Verdana" fo:font-size="10pt" fo:background-color="#ffffff" loext:char-shading-value="0" style:font-size-asian="10pt" style:font-name-complex="Verdana" style:font-size-complex="10pt"/>
    </style:style>
    <style:style style:name="T18" style:family="text">
      <style:text-properties fo:color="#000000" style:font-name="Verdana" fo:font-size="10pt" fo:letter-spacing="normal" fo:font-weight="normal" style:font-size-asian="10pt" style:font-weight-asian="normal" style:font-name-complex="Verdana" style:font-size-complex="10pt"/>
    </style:style>
    <style:style style:name="T19" style:family="text">
      <style:text-properties fo:color="#000000" style:font-name="Verdana" fo:font-size="10pt" fo:letter-spacing="normal" fo:font-weight="normal" officeooo:rsid="004cf13f" style:font-size-asian="10pt" style:font-weight-asian="normal" style:font-name-complex="Verdana" style:font-size-complex="10pt"/>
    </style:style>
    <style:style style:name="T20" style:family="text">
      <style:text-properties fo:color="#000000" style:font-name="Verdana" fo:font-size="10pt" fo:letter-spacing="normal" fo:font-weight="normal" officeooo:rsid="004fda96" style:font-size-asian="10pt" style:font-weight-asian="normal" style:font-name-complex="Verdana" style:font-size-complex="10pt"/>
    </style:style>
    <style:style style:name="T21" style:family="text">
      <style:text-properties fo:color="#000000" style:font-name="Verdana" fo:font-size="10pt" fo:letter-spacing="normal" fo:font-weight="normal" officeooo:rsid="00b78880" style:font-size-asian="10pt" style:font-weight-asian="normal" style:font-name-complex="Verdana" style:font-size-complex="10pt"/>
    </style:style>
    <style:style style:name="T22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name-complex="Verdana" style:font-size-complex="10pt"/>
    </style:style>
    <style:style style:name="T23" style:family="text">
      <style:text-properties fo:color="#000000" style:font-name="Verdana" fo:font-size="10pt" fo:letter-spacing="normal" fo:font-weight="bold" style:font-size-asian="10pt" style:font-weight-asian="bold" style:font-name-complex="Verdana" style:font-size-complex="10pt"/>
    </style:style>
    <style:style style:name="T24" style:family="text">
      <style:text-properties fo:color="#000000" style:font-name="Verdana" fo:font-size="10pt" fo:letter-spacing="normal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25" style:family="text">
      <style:text-properties fo:color="#000000" style:font-name="Verdana" fo:font-size="10pt" fo:letter-spacing="normal" fo:font-weight="bold" fo:background-color="transparent" loext:char-shading-value="0" style:font-size-asian="10pt" style:font-weight-asian="bold" style:font-name-complex="Verdana" style:font-size-complex="10pt"/>
    </style:style>
    <style:style style:name="T26" style:family="text">
      <style:text-properties fo:color="#000000" style:font-name="Verdana" fo:font-size="10pt" fo:letter-spacing="norma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27" style:family="text">
      <style:text-properties fo:color="#000000" style:font-name="Verdana" fo:font-size="10pt" fo:letter-spacing="normal" style:text-underline-style="solid" style:text-underline-width="auto" style:text-underline-color="font-color" fo:font-weight="normal" fo:background-color="transparent" loext:char-shading-value="0" style:font-size-asian="10pt" style:font-weight-asian="normal" style:font-name-complex="Verdana" style:font-size-complex="10pt"/>
    </style:style>
    <style:style style:name="T28" style:family="text">
      <style:text-properties fo:color="#000000" style:font-name="Verdana" fo:font-size="10pt" fo:letter-spacing="normal" fo:language="pl" fo:country="PL" fo:font-weight="normal" officeooo:rsid="003d4ff3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29" style:family="text">
      <style:text-properties fo:color="#000000" style:font-name="Verdana" fo:font-size="10pt" fo:letter-spacing="normal" fo:language="pl" fo:country="PL" fo:font-weight="normal" officeooo:rsid="0041106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30" style:family="text">
      <style:text-properties fo:color="#000000" style:font-name="Verdana" fo:font-size="10pt" fo:letter-spacing="normal" fo:language="pl" fo:country="PL" fo:font-weight="normal" officeooo:rsid="003d4ff3" fo:background-color="transparent" loext:char-shading-value="0" style:font-name-asian="Verdan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1" style:family="text">
      <style:text-properties fo:color="#000000" style:font-name="Verdana" fo:font-size="10pt" fo:letter-spacing="-0.004cm" fo:font-weight="normal" style:font-size-asian="10pt" style:font-weight-asian="normal" style:font-name-complex="Verdana" style:font-size-complex="10pt"/>
    </style:style>
    <style:style style:name="T32" style:family="text">
      <style:text-properties fo:color="#000000" style:font-name="Verdana" fo:font-size="10pt" fo:letter-spacing="-0.004cm" fo:font-weight="bold" style:font-size-asian="10pt" style:font-weight-asian="bold" style:font-name-complex="Verdana" style:font-size-complex="10pt"/>
    </style:style>
    <style:style style:name="T33" style:family="text">
      <style:text-properties fo:color="#000000" style:font-name="Verdana" fo:font-size="10pt" fo:letter-spacing="-0.004cm" fo:font-weight="bold" officeooo:rsid="00a3376e" style:font-size-asian="10pt" style:font-weight-asian="bold" style:font-name-complex="Verdana" style:font-size-complex="10pt"/>
    </style:style>
    <style:style style:name="T34" style:family="text">
      <style:text-properties fo:color="#000000" style:font-name="Verdana" fo:font-size="10pt" fo:letter-spacing="-0.004cm" fo:font-weight="bold" officeooo:rsid="00b8393b" style:font-size-asian="10pt" style:font-weight-asian="bold" style:font-name-complex="Verdana" style:font-size-complex="10pt"/>
    </style:style>
    <style:style style:name="T35" style:family="text">
      <style:text-properties fo:color="#000000" style:font-name="Verdana" fo:font-size="10pt" fo:letter-spacing="-0.004cm" fo:font-weight="bold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6" style:family="text">
      <style:text-properties fo:color="#000000" style:font-name="Verdana" fo:font-size="10pt" fo:letter-spacing="-0.004cm" fo:font-weight="bold" officeooo:rsid="00a3376e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7" style:family="text">
      <style:text-properties fo:color="#000000" style:font-name="Verdana" fo:font-size="10pt" fo:letter-spacing="-0.004cm" fo:font-weight="bold" officeooo:rsid="00b8393b" fo:background-color="transparent" loext:char-shading-value="0" style:font-size-asian="10pt" style:language-asian="en" style:country-asian="US" style:font-weight-asian="bold" style:font-name-complex="Verdana" style:font-size-complex="10pt"/>
    </style:style>
    <style:style style:name="T38" style:family="text">
      <style:text-properties fo:color="#000000" style:font-name="Verdana" fo:font-size="10pt" fo:letter-spacing="-0.004cm" style:font-size-asian="10pt" style:font-name-complex="Verdana" style:font-size-complex="10pt"/>
    </style:style>
    <style:style style:name="T39" style:family="text">
      <style:text-properties fo:color="#000000" style:font-name="Verdana" fo:font-size="10pt" fo:letter-spacing="-0.004cm" style:text-underline-style="none" style:font-size-asian="10pt" style:font-name-complex="Verdana" style:font-size-complex="10pt"/>
    </style:style>
    <style:style style:name="T40" style:family="text">
      <style:text-properties fo:color="#000000" style:font-name="Verdana" fo:font-size="10pt" fo:letter-spacing="-0.004cm" fo:language="pl" fo:country="PL" fo:font-weight="normal" officeooo:rsid="00411067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1" style:family="text">
      <style:text-properties fo:color="#000000" style:font-name="Verdana" fo:font-size="10pt" fo:letter-spacing="-0.004cm" fo:language="pl" fo:country="PL" fo:font-weight="normal" officeooo:rsid="003d4ff3" fo:background-color="transparent" loext:char-shading-value="0" style:font-name-asian="Verdana" style:font-size-asian="10pt" style:font-weight-asian="normal" style:font-name-complex="Verdana" style:font-size-complex="10pt" style:font-weight-complex="normal"/>
    </style:style>
    <style:style style:name="T42" style:family="text">
      <style:text-properties fo:color="#000000" style:font-name="Verdana" fo:font-size="10pt" fo:letter-spacing="-0.004cm" fo:language="pl" fo:country="PL" fo:font-style="italic" fo:font-weight="normal" officeooo:rsid="003d4ff3" fo:background-color="transparent" loext:char-shading-value="0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3" style:family="text">
      <style:text-properties fo:color="#000000" style:font-name="Verdana" fo:font-size="10pt" fo:letter-spacing="-0.004cm" fo:language="pl" fo:country="PL" fo:font-style="italic" fo:font-weight="normal" officeooo:rsid="009f68f8" fo:background-color="transparent" loext:char-shading-value="0" style:font-name-asian="Verdana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44" style:family="text">
      <style:text-properties fo:color="#000000" style:font-name="Verdana" fo:font-size="10pt" fo:letter-spacing="-0.004cm" fo:language="pl" fo:country="PL" style:font-name-asian="Verdana" style:font-size-asian="10pt" style:font-name-complex="Verdana" style:font-size-complex="10pt"/>
    </style:style>
    <style:style style:name="T45" style:family="text">
      <style:text-properties fo:color="#000000" style:font-name="Verdana" fo:font-size="10pt" style:font-size-asian="10pt" style:font-name-complex="Verdana" style:font-size-complex="10pt"/>
    </style:style>
    <style:style style:name="T46" style:family="text">
      <style:text-properties fo:color="#000000" style:font-name="Verdana" fo:font-size="10pt" officeooo:rsid="006e18cf" style:font-size-asian="10pt" style:font-name-complex="Verdana" style:font-size-complex="10pt"/>
    </style:style>
    <style:style style:name="T47" style:family="text">
      <style:text-properties fo:color="#000000" style:font-name="Verdana" fo:font-size="10pt" fo:letter-spacing="-0.007cm" style:text-underline-style="solid" style:text-underline-width="auto" style:text-underline-color="font-color" style:font-size-asian="10pt" style:font-name-complex="Verdana" style:font-size-complex="10pt"/>
    </style:style>
    <style:style style:name="T48" style:family="text">
      <style:text-properties fo:color="#000000" style:font-name="Verdana" fo:font-size="10pt" fo:letter-spacing="-0.007cm" style:text-underline-style="solid" style:text-underline-width="auto" style:text-underline-color="font-color" officeooo:rsid="006e18cf" style:font-size-asian="10pt" style:font-name-complex="Verdana" style:font-size-complex="10pt"/>
    </style:style>
    <style:style style:name="T49" style:family="text">
      <style:text-properties fo:color="#000000" style:font-name="Verdana" fo:font-size="10pt" fo:letter-spacing="-0.007cm" style:text-underline-style="none" style:font-size-asian="10pt" style:font-name-complex="Verdana" style:font-size-complex="10pt"/>
    </style:style>
    <style:style style:name="T50" style:family="text">
      <style:text-properties fo:color="#000000" style:font-name="Verdana" fo:font-size="10pt" style:text-underline-style="none" style:font-size-asian="10pt" style:font-name-complex="Verdana" style:font-size-complex="10pt"/>
    </style:style>
    <style:style style:name="T51" style:family="text">
      <style:text-properties fo:color="#000000" style:font-name="Verdana" fo:font-size="10pt" fo:language="pl" fo:country="PL" style:font-size-asian="10pt" style:font-name-complex="Verdana" style:font-size-complex="10pt"/>
    </style:style>
    <style:style style:name="T52" style:family="text">
      <style:text-properties fo:color="#000000" style:font-name="Verdana" fo:font-size="10pt" fo:language="pl" fo:country="PL" officeooo:rsid="00bf7617" style:font-size-asian="10pt" style:font-name-complex="Verdana" style:font-size-complex="10pt"/>
    </style:style>
    <style:style style:name="T53" style:family="text">
      <style:text-properties fo:color="#000000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4" style:family="text">
      <style:text-properties fo:color="#000000" style:font-name="Verdana" fo:font-size="10pt" fo:language="pl" fo:country="PL" fo:font-weight="normal" style:font-name-asian="Verdana" style:font-size-asian="10pt" style:font-weight-asian="normal" style:font-name-complex="Verdana" style:font-size-complex="10pt" style:font-weight-complex="normal"/>
    </style:style>
    <style:style style:name="T55" style:family="text">
      <style:text-properties fo:color="#000000" style:font-name="Verdana" fo:font-size="10pt" fo:language="pl" fo:country="PL" fo:font-weight="normal" officeooo:rsid="00c13d8f" style:font-name-asian="Verdana" style:font-size-asian="10pt" style:font-weight-asian="normal" style:font-name-complex="Verdana" style:font-size-complex="10pt" style:font-weight-complex="normal"/>
    </style:style>
    <style:style style:name="T56" style:family="text">
      <style:text-properties fo:color="#000000" style:font-name="Verdana" fo:font-size="10pt" fo:language="pl" fo:country="PL" style:text-underline-style="none" style:font-size-asian="10pt" style:font-name-complex="Verdana" style:font-size-complex="10pt"/>
    </style:style>
    <style:style style:name="T57" style:family="text">
      <style:text-properties fo:color="#000000" style:font-name="Verdana" fo:font-size="10pt" fo:language="pl" fo:country="PL" style:text-underline-style="none" fo:background-color="#ffffff" loext:char-shading-value="0" style:font-name-asian="Verdana" style:font-size-asian="10pt" style:font-name-complex="Verdana" style:font-size-complex="10pt"/>
    </style:style>
    <style:style style:name="T58" style:family="text">
      <style:text-properties fo:color="#000000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59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60" style:family="text">
      <style:text-properties fo:color="#000000" style:font-name="Verdana" fo:font-size="10pt" fo:language="pl" fo:country="PL" fo:background-color="#ffffff" loext:char-shading-value="0" style:font-name-asian="Verdana" style:font-size-asian="10pt" style:font-name-complex="Verdana" style:font-size-complex="10pt" style:font-weight-complex="bold"/>
    </style:style>
    <style:style style:name="T61" style:family="text">
      <style:text-properties fo:color="#000000" style:font-name="Verdana" fo:font-size="10pt" fo:language="pl" fo:country="PL" fo:background-color="#ffffff" loext:char-shading-value="0" style:font-name-asian="Times New Roman CE" style:font-size-asian="10pt" style:font-name-complex="Verdana" style:font-size-complex="10pt"/>
    </style:style>
    <style:style style:name="T62" style:family="text">
      <style:text-properties fo:color="#000000" style:font-name="Verdana" fo:font-size="10pt" fo:language="pl" fo:country="PL" style:font-name-asian="Verdana" style:font-size-asian="10pt" style:font-name-complex="Verdana" style:font-size-complex="10pt"/>
    </style:style>
    <style:style style:name="T63" style:family="text">
      <style:text-properties fo:color="#000000" style:font-name="Verdana" fo:font-size="10pt" fo:language="pl" fo:country="PL" fo:font-weight="bold" fo:background-color="#ffffff" loext:char-shading-value="0" style:font-name-asian="Verdana" style:font-size-asian="10pt" style:font-weight-asian="bold" style:font-name-complex="Verdana" style:font-size-complex="10pt"/>
    </style:style>
    <style:style style:name="T64" style:family="text">
      <style:text-properties fo:color="#000000" style:font-name="Verdana" fo:font-size="10pt" fo:language="pl" fo:country="PL" fo:font-style="normal" fo:background-color="#ffffff" loext:char-shading-value="0" style:font-name-asian="Times New Roman CE" style:font-size-asian="10pt" style:font-style-asian="normal" style:font-name-complex="Verdana" style:font-size-complex="10pt" style:font-style-complex="normal"/>
    </style:style>
    <style:style style:name="T65" style:family="text">
      <style:text-properties fo:color="#000000" fo:letter-spacing="-0.004cm" fo:background-color="#ffffff" loext:char-shading-value="0" style:font-name-complex="Verdana"/>
    </style:style>
    <style:style style:name="T66" style:family="text">
      <style:text-properties fo:color="#000000" fo:letter-spacing="-0.004cm" officeooo:rsid="00b78880" fo:background-color="#ffffff" loext:char-shading-value="0" style:font-name-complex="Verdana"/>
    </style:style>
    <style:style style:name="T67" style:family="text">
      <style:text-properties fo:color="#000000" fo:background-color="#ffffff" loext:char-shading-value="0" style:font-name-complex="Verdana"/>
    </style:style>
    <style:style style:name="T68" style:family="text">
      <style:text-properties fo:color="#000000" fo:background-color="transparent" loext:char-shading-value="0" style:font-name-complex="Verdana"/>
    </style:style>
    <style:style style:name="T69" style:family="text">
      <style:text-properties fo:color="#000000" fo:letter-spacing="normal" fo:font-weight="normal" style:font-weight-asian="normal" style:font-name-complex="Verdana"/>
    </style:style>
    <style:style style:name="T70" style:family="text">
      <style:text-properties fo:color="#000000" fo:letter-spacing="normal" fo:font-weight="normal" officeooo:rsid="004b5359" style:font-weight-asian="normal" style:font-name-complex="Verdana"/>
    </style:style>
    <style:style style:name="T71" style:family="text">
      <style:text-properties fo:color="#000000" fo:letter-spacing="normal" fo:font-weight="normal" officeooo:rsid="0052e084" style:font-weight-asian="normal" style:font-name-complex="Verdana"/>
    </style:style>
    <style:style style:name="T72" style:family="text">
      <style:text-properties fo:color="#000000" fo:letter-spacing="normal" fo:font-weight="normal" officeooo:rsid="0053ec6b" style:font-weight-asian="normal" style:font-name-complex="Verdana"/>
    </style:style>
    <style:style style:name="T73" style:family="text">
      <style:text-properties fo:color="#000000" fo:letter-spacing="normal" fo:font-weight="bold" style:font-weight-asian="bold" style:font-name-complex="Verdana"/>
    </style:style>
    <style:style style:name="T74" style:family="text">
      <style:text-properties fo:color="#000000" fo:letter-spacing="-0.007cm" fo:font-weight="normal" officeooo:rsid="0052e084" style:font-weight-asian="normal" style:font-name-complex="Verdana"/>
    </style:style>
    <style:style style:name="T75" style:family="text">
      <style:text-properties fo:color="#000000" fo:language="pl" fo:country="PL" style:font-name-asian="Verdana" style:font-name-complex="Verdana"/>
    </style:style>
    <style:style style:name="T76" style:family="text">
      <style:text-properties fo:color="#000000" fo:language="pl" fo:country="PL" officeooo:rsid="005f2329" style:font-name-asian="Verdana" style:font-name-complex="Verdana"/>
    </style:style>
    <style:style style:name="T77" style:family="text">
      <style:text-properties fo:color="#000000" fo:language="pl" fo:country="PL" fo:background-color="transparent" loext:char-shading-value="0" style:font-name-asian="Verdana" style:font-name-complex="Verdana"/>
    </style:style>
    <style:style style:name="T78" style:family="text">
      <style:text-properties fo:color="#000000" fo:language="pl" fo:country="PL" officeooo:rsid="005f2329" fo:background-color="transparent" loext:char-shading-value="0" style:font-name-asian="Verdana" style:font-name-complex="Verdana"/>
    </style:style>
    <style:style style:name="T79" style:family="text">
      <style:text-properties fo:color="#000000" fo:language="pl" fo:country="PL" officeooo:rsid="00a3376e" fo:background-color="transparent" loext:char-shading-value="0" style:font-name-asian="Verdana" style:font-name-complex="Verdana"/>
    </style:style>
    <style:style style:name="T80" style:family="text">
      <style:text-properties fo:color="#000000" fo:language="pl" fo:country="PL" officeooo:rsid="00606a39" fo:background-color="transparent" loext:char-shading-value="0" style:font-name-asian="Verdana" style:font-name-complex="Verdana"/>
    </style:style>
    <style:style style:name="T81" style:family="text">
      <style:text-properties fo:color="#000000" fo:language="pl" fo:country="PL" officeooo:rsid="00636528" fo:background-color="transparent" loext:char-shading-value="0" style:font-name-asian="Verdana" style:font-name-complex="Verdana"/>
    </style:style>
    <style:style style:name="T82" style:family="text">
      <style:text-properties fo:color="#000000" fo:language="pl" fo:country="PL" officeooo:rsid="0066eb95" fo:background-color="transparent" loext:char-shading-value="0" style:font-name-asian="Verdana" style:font-name-complex="Verdana"/>
    </style:style>
    <style:style style:name="T83" style:family="text">
      <style:text-properties fo:color="#000000" fo:language="pl" fo:country="PL" officeooo:rsid="00607f8a" fo:background-color="transparent" loext:char-shading-value="0" style:font-name-asian="Verdana" style:font-name-complex="Verdana"/>
    </style:style>
    <style:style style:name="T84" style:family="text">
      <style:text-properties fo:color="#000000" fo:language="pl" fo:country="PL" officeooo:rsid="0061bc51" fo:background-color="transparent" loext:char-shading-value="0" style:font-name-asian="Verdana" style:font-name-complex="Verdana"/>
    </style:style>
    <style:style style:name="T85" style:family="text">
      <style:text-properties fo:color="#000000" fo:language="pl" fo:country="PL" officeooo:rsid="00636528" fo:background-color="#ffffff" loext:char-shading-value="0" style:font-name-asian="Verdana" style:font-name-complex="Verdana"/>
    </style:style>
    <style:style style:name="T86" style:family="text">
      <style:text-properties fo:color="#000000" fo:language="pl" fo:country="PL" officeooo:rsid="0066eb95" fo:background-color="#ffffff" loext:char-shading-value="0" style:font-name-asian="Verdana" style:font-name-complex="Verdana"/>
    </style:style>
    <style:style style:name="T87" style:family="text">
      <style:text-properties fo:color="#000000" fo:language="pl" fo:country="PL" officeooo:rsid="0068d3e3" fo:background-color="#ffffff" loext:char-shading-value="0" style:font-name-asian="Verdana" style:font-name-complex="Verdana"/>
    </style:style>
    <style:style style:name="T88" style:family="text">
      <style:text-properties fo:color="#000000" style:font-name-complex="Verdana"/>
    </style:style>
    <style:style style:name="T89" style:family="text">
      <style:text-properties fo:color="#000000" fo:font-style="italic" style:font-style-asian="italic" style:font-name-complex="Verdana"/>
    </style:style>
    <style:style style:name="T90" style:family="text">
      <style:text-properties fo:color="#000000" fo:font-style="italic" officeooo:rsid="00dbbcfb" style:font-style-asian="italic" style:font-name-complex="Verdana"/>
    </style:style>
    <style:style style:name="T91" style:family="text">
      <style:text-properties style:font-name="Verdana" style:font-name-complex="Verdana"/>
    </style:style>
    <style:style style:name="T92" style:family="text">
      <style:text-properties style:font-name="Verdana" officeooo:rsid="00a2bbab" style:font-name-complex="Verdana"/>
    </style:style>
    <style:style style:name="T93" style:family="text">
      <style:text-properties style:font-name="Verdana" officeooo:rsid="0082089e" style:font-name-complex="Verdana"/>
    </style:style>
    <style:style style:name="T94" style:family="text">
      <style:text-properties style:font-name="Verdana" officeooo:rsid="00c96eba" style:font-name-complex="Verdana"/>
    </style:style>
    <style:style style:name="T95" style:family="text">
      <style:text-properties style:font-name="Verdana" officeooo:rsid="0089773f" style:font-name-complex="Verdana"/>
    </style:style>
    <style:style style:name="T96" style:family="text">
      <style:text-properties style:font-name="Verdana" officeooo:rsid="0026a85f" style:font-name-complex="Verdana"/>
    </style:style>
    <style:style style:name="T97" style:family="text">
      <style:text-properties style:font-name="Verdana" fo:font-weight="bold" style:font-weight-asian="bold" style:font-name-complex="Verdana"/>
    </style:style>
    <style:style style:name="T98" style:family="text">
      <style:text-properties style:font-name="Verdana" fo:font-weight="bold" officeooo:rsid="003d4ff3" style:font-weight-asian="bold" style:font-name-complex="Verdana"/>
    </style:style>
    <style:style style:name="T99" style:family="text">
      <style:text-properties style:font-name="Verdana" fo:font-weight="bold" officeooo:rsid="00411067" style:font-weight-asian="bold" style:font-name-complex="Verdana"/>
    </style:style>
    <style:style style:name="T100" style:family="text">
      <style:text-properties style:font-name="Verdana" fo:font-weight="bold" style:font-weight-asian="bold" style:font-name-complex="Verdana" style:font-weight-complex="bold"/>
    </style:style>
    <style:style style:name="T101" style:family="text">
      <style:text-properties style:font-name="Verdana" fo:font-size="14pt" fo:language="pl" fo:country="PL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2" style:family="text">
      <style:text-properties style:font-name="Verdana" fo:font-size="14pt" fo:language="pl" fo:country="PL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T103" style:family="text">
      <style:text-properties style:font-name="Verdana" fo:letter-spacing="normal" fo:font-weight="bold" style:language-asian="zxx" style:country-asian="none" style:font-weight-asian="bold" style:font-name-complex="Verdana" style:language-complex="zxx" style:country-complex="none" style:font-weight-complex="bold"/>
    </style:style>
    <style:style style:name="T104" style:family="text">
      <style:text-properties style:font-name="Verdana" fo:font-size="10.5pt" fo:language="pl" fo:country="PL" style:font-size-asian="10.5pt" style:font-name-complex="Verdana" style:font-size-complex="10.5pt"/>
    </style:style>
    <style:style style:name="T105" style:family="text">
      <style:text-properties style:font-name="Verdana" fo:font-size="10.5pt" fo:language="pl" fo:country="PL" officeooo:rsid="002e2de1" style:font-size-asian="10.5pt" style:font-name-complex="Verdana" style:font-size-complex="10.5pt"/>
    </style:style>
    <style:style style:name="T106" style:family="text">
      <style:text-properties style:font-name="Verdana" fo:font-size="10.5pt" fo:language="pl" fo:country="PL" officeooo:rsid="0015809d" style:font-size-asian="10.5pt" style:font-name-complex="Verdana" style:font-size-complex="10.5pt"/>
    </style:style>
    <style:style style:name="T107" style:family="text">
      <style:text-properties style:font-name="Verdana" fo:font-size="10.5pt" fo:language="pl" fo:country="PL" officeooo:rsid="00395555" style:font-size-asian="10.5pt" style:font-name-complex="Verdana" style:font-size-complex="10.5pt"/>
    </style:style>
    <style:style style:name="T108" style:family="text">
      <style:text-properties style:font-name="Verdana" fo:font-size="10.5pt" fo:language="pl" fo:country="PL" officeooo:rsid="00ac3261" style:font-size-asian="10.5pt" style:font-name-complex="Verdana" style:font-size-complex="10.5pt"/>
    </style:style>
    <style:style style:name="T109" style:family="text">
      <style:text-properties style:font-name="Verdana" fo:font-size="10.5pt" fo:language="pl" fo:country="PL" officeooo:rsid="002e6090" style:font-size-asian="10.5pt" style:font-name-complex="Verdana" style:font-size-complex="10.5pt"/>
    </style:style>
    <style:style style:name="T110" style:family="text">
      <style:text-properties style:font-name="Verdana" fo:font-size="10.5pt" fo:language="pl" fo:country="PL" officeooo:rsid="00289cc8" style:font-size-asian="10.5pt" style:font-name-complex="Verdana" style:font-size-complex="10.5pt"/>
    </style:style>
    <style:style style:name="T111" style:family="text">
      <style:text-properties style:font-name="Verdana" fo:font-size="10.5pt" fo:language="pl" fo:country="PL" officeooo:rsid="00a5ab1c" style:font-size-asian="10.5pt" style:font-name-complex="Verdana" style:font-size-complex="10.5pt"/>
    </style:style>
    <style:style style:name="T112" style:family="text">
      <style:text-properties style:font-name="Verdana" fo:font-size="10.5pt" fo:language="pl" fo:country="PL" officeooo:rsid="00a46622" style:font-size-asian="10.5pt" style:font-name-complex="Verdana" style:font-size-complex="10.5pt"/>
    </style:style>
    <style:style style:name="T113" style:family="text">
      <style:text-properties style:font-name="Verdana" fo:font-size="10.5pt" fo:language="pl" fo:country="PL" officeooo:rsid="002f5ccd" style:font-size-asian="10.5pt" style:font-name-complex="Verdana" style:font-size-complex="10.5pt"/>
    </style:style>
    <style:style style:name="T114" style:family="text">
      <style:text-properties style:font-name="Verdana" fo:font-size="10.5pt" fo:language="pl" fo:country="PL" officeooo:rsid="00a2d60d" style:font-size-asian="10.5pt" style:font-name-complex="Verdana" style:font-size-complex="10.5pt"/>
    </style:style>
    <style:style style:name="T115" style:family="text">
      <style:text-properties style:font-name="Verdana" fo:font-size="10.5pt" fo:language="pl" fo:country="PL" officeooo:rsid="00acd383" style:font-size-asian="10.5pt" style:font-name-complex="Verdana" style:font-size-complex="10.5pt"/>
    </style:style>
    <style:style style:name="T116" style:family="text">
      <style:text-properties style:font-name="Verdana" fo:font-size="10.5pt" fo:language="pl" fo:country="PL" officeooo:rsid="003d4ff3" style:font-size-asian="10.5pt" style:font-name-complex="Verdana" style:font-size-complex="10.5pt"/>
    </style:style>
    <style:style style:name="T117" style:family="text">
      <style:text-properties style:font-name="Verdana" fo:font-size="10.5pt" fo:language="pl" fo:country="PL" officeooo:rsid="0046e44e" style:font-size-asian="10.5pt" style:font-name-complex="Verdana" style:font-size-complex="10.5pt"/>
    </style:style>
    <style:style style:name="T118" style:family="text">
      <style:text-properties style:font-name="Verdana" fo:font-size="10.5pt" fo:language="pl" fo:country="PL" officeooo:rsid="0055b371" style:font-size-asian="10.5pt" style:font-name-complex="Verdana" style:font-size-complex="10.5pt"/>
    </style:style>
    <style:style style:name="T119" style:family="text">
      <style:text-properties style:font-name="Verdana" fo:font-size="10.5pt" fo:language="pl" fo:country="PL" fo:font-weight="normal" officeooo:rsid="003d4ff3" style:font-size-asian="10.5pt" style:font-weight-asian="normal" style:font-name-complex="Verdana" style:font-size-complex="10.5pt" style:font-weight-complex="normal"/>
    </style:style>
    <style:style style:name="T120" style:family="text">
      <style:text-properties style:font-name="Verdana" fo:font-size="10.5pt" fo:language="pl" fo:country="PL" fo:font-weight="normal" officeooo:rsid="00411067" style:font-size-asian="10.5pt" style:font-weight-asian="normal" style:font-name-complex="Verdana" style:font-size-complex="10.5pt" style:font-weight-complex="normal"/>
    </style:style>
    <style:style style:name="T121" style:family="text">
      <style:text-properties style:font-name="Verdana" fo:font-size="10.5pt" fo:language="pl" fo:country="PL" fo:font-style="italic" fo:font-weight="normal" officeooo:rsid="003d4ff3" style:font-size-asian="10.5pt" style:font-style-asian="italic" style:font-weight-asian="normal" style:font-name-complex="Verdana" style:font-size-complex="10.5pt" style:font-style-complex="italic" style:font-weight-complex="normal"/>
    </style:style>
    <style:style style:name="T122" style:family="text">
      <style:text-properties style:font-name="Verdana" fo:font-size="10.5pt" fo:language="pl" fo:country="PL" fo:font-style="italic" style:font-size-asian="10.5pt" style:font-style-asian="italic" style:font-name-complex="Verdana" style:font-size-complex="10.5pt" style:font-style-complex="italic"/>
    </style:style>
    <style:style style:name="T123" style:family="text">
      <style:text-properties style:font-name="Verdana" fo:font-size="10.5pt" fo:language="pl" fo:country="PL" fo:font-weight="bold" style:font-size-asian="10.5pt" style:font-weight-asian="bold" style:font-name-complex="Verdana" style:font-size-complex="10.5pt"/>
    </style:style>
    <style:style style:name="T124" style:family="text">
      <style:text-properties style:font-name="Verdana" fo:font-size="10.5pt" fo:letter-spacing="normal" fo:language="pl" fo:country="PL" fo:font-weight="normal" officeooo:rsid="003d4ff3" style:font-size-asian="10.5pt" style:language-asian="zxx" style:country-asian="none" style:font-weight-asian="normal" style:font-name-complex="Verdana" style:font-size-complex="10.5pt" style:language-complex="zxx" style:country-complex="none" style:font-weight-complex="normal"/>
    </style:style>
    <style:style style:name="T125" style:family="text">
      <style:text-properties style:font-name="Verdana" fo:letter-spacing="-0.004cm" fo:font-weight="bold" fo:background-color="transparent" loext:char-shading-value="0" style:font-weight-asian="bold" style:font-name-complex="Verdana"/>
    </style:style>
    <style:style style:name="T126" style:family="text">
      <style:text-properties style:font-name="Verdana" fo:letter-spacing="-0.004cm" fo:background-color="transparent" loext:char-shading-value="0" style:font-name-complex="Verdana"/>
    </style:style>
    <style:style style:name="T127" style:family="text">
      <style:text-properties style:font-name="Verdana" fo:letter-spacing="-0.004cm" fo:language="pl" fo:country="PL" fo:font-weight="bold" officeooo:rsid="00411067" style:font-weight-asian="bold" style:font-name-complex="Verdana" style:font-weight-complex="bold"/>
    </style:style>
    <style:style style:name="T128" style:family="text">
      <style:text-properties style:font-name="Verdana" fo:letter-spacing="-0.004cm" fo:language="pl" fo:country="PL" fo:font-weight="bold" officeooo:rsid="003d4ff3" style:font-weight-asian="bold" style:font-name-complex="Verdana" style:font-weight-complex="bold"/>
    </style:style>
    <style:style style:name="T129" style:family="text">
      <style:text-properties style:font-name="Verdana" fo:letter-spacing="-0.004cm" fo:font-style="italic" style:font-style-asian="italic" style:font-name-complex="Verdana"/>
    </style:style>
    <style:style style:name="T130" style:family="text">
      <style:text-properties style:font-name="Verdana" fo:letter-spacing="-0.004cm" fo:font-style="italic" officeooo:rsid="0012104a" style:font-style-asian="italic" style:font-name-complex="Verdana"/>
    </style:style>
    <style:style style:name="T131" style:family="text">
      <style:text-properties style:font-name="Verdana" fo:letter-spacing="-0.004cm" fo:font-style="italic" officeooo:rsid="0082089e" style:font-style-asian="italic" style:font-name-complex="Verdana"/>
    </style:style>
    <style:style style:name="T132" style:family="text">
      <style:text-properties style:font-name="Verdana" fo:font-style="italic" fo:font-weight="bold" officeooo:rsid="003d4ff3" style:font-style-asian="italic" style:font-weight-asian="bold" style:font-name-complex="Verdana" style:font-style-complex="italic"/>
    </style:style>
    <style:style style:name="T133" style:family="text">
      <style:text-properties style:font-name="Verdana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134" style:family="text">
      <style:text-properties style:font-name="Verdana" fo:font-style="italic" style:font-style-asian="italic" style:font-name-complex="Verdana"/>
    </style:style>
    <style:style style:name="T135" style:family="text">
      <style:text-properties style:font-name="Verdana" fo:font-style="italic" officeooo:rsid="0082089e" style:font-style-asian="italic" style:font-name-complex="Verdana"/>
    </style:style>
    <style:style style:name="T136" style:family="text">
      <style:text-properties style:font-name="Verdana" fo:font-style="italic" style:text-underline-style="solid" style:text-underline-width="auto" style:text-underline-color="font-color" style:font-style-asian="italic" style:font-name-complex="Verdana"/>
    </style:style>
    <style:style style:name="T137" style:family="text">
      <style:text-properties style:font-name="Verdana" fo:font-style="italic" style:text-underline-style="none" officeooo:rsid="0082089e" style:font-style-asian="italic" style:font-name-complex="Verdana"/>
    </style:style>
    <style:style style:name="T138" style:family="text">
      <style:text-properties style:font-name="Verdana" fo:font-size="11pt" fo:letter-spacing="-0.004cm" fo:background-color="transparent" loext:char-shading-value="0" style:font-size-asian="11pt" style:font-name-complex="Verdana" style:font-size-complex="11pt"/>
    </style:style>
    <style:style style:name="T139" style:family="text">
      <style:text-properties style:font-name="Verdana" fo:font-size="11pt" fo:letter-spacing="-0.004cm" officeooo:rsid="00acd383" fo:background-color="transparent" loext:char-shading-value="0" style:font-size-asian="11pt" style:font-name-complex="Verdana" style:font-size-complex="11pt"/>
    </style:style>
    <style:style style:name="T140" style:family="text">
      <style:text-properties style:font-name="Verdana" fo:font-size="11pt" fo:letter-spacing="-0.004cm" officeooo:rsid="00479402" fo:background-color="transparent" loext:char-shading-value="0" style:font-size-asian="11pt" style:font-name-complex="Verdana" style:font-size-complex="11pt"/>
    </style:style>
    <style:style style:name="T141" style:family="text">
      <style:text-properties style:font-name="Verdana" fo:font-weight="normal" style:font-weight-asian="normal" style:font-name-complex="Verdana" style:font-weight-complex="normal"/>
    </style:style>
    <style:style style:name="T142" style:family="text">
      <style:text-properties style:font-name="Verdana" fo:font-weight="normal" officeooo:rsid="009c8e44" style:font-weight-asian="normal" style:font-name-complex="Verdana" style:font-weight-complex="normal"/>
    </style:style>
    <style:style style:name="T143" style:family="text">
      <style:text-properties style:font-name="Verdana" fo:font-weight="normal" officeooo:rsid="009e9f79" style:font-weight-asian="normal" style:font-name-complex="Verdana" style:font-weight-complex="normal"/>
    </style:style>
    <style:style style:name="T144" style:family="text">
      <style:text-properties style:font-name="Verdana" fo:language="pl" fo:country="PL" fo:font-style="italic" fo:font-weight="normal" officeooo:rsid="009c8e44" style:font-style-asian="italic" style:font-weight-asian="normal" style:font-name-complex="Verdana" style:font-style-complex="italic" style:font-weight-complex="normal"/>
    </style:style>
    <style:style style:name="T145" style:family="text">
      <style:text-properties style:font-name="Verdana" fo:language="pl" fo:country="PL" fo:font-style="italic" fo:font-weight="bold" officeooo:rsid="003d4ff3" style:font-style-asian="italic" style:font-weight-asian="bold" style:font-name-complex="Verdana" style:font-style-complex="italic" style:font-weight-complex="bold"/>
    </style:style>
    <style:style style:name="T146" style:family="text">
      <style:text-properties style:font-name="Verdana" fo:language="pl" fo:country="PL" fo:font-style="italic" fo:font-weight="bold" officeooo:rsid="009f68f8" style:font-style-asian="italic" style:font-weight-asian="bold" style:font-name-complex="Verdana" style:font-style-complex="italic" style:font-weight-complex="bold"/>
    </style:style>
    <style:style style:name="T147" style:family="text">
      <style:text-properties style:font-name="Verdana" fo:language="pl" fo:country="PL" fo:font-weight="normal" officeooo:rsid="009c8e44" style:font-weight-asian="normal" style:font-name-complex="Verdana" style:font-weight-complex="normal"/>
    </style:style>
    <style:style style:name="T148" style:family="text">
      <style:text-properties style:font-name="Verdana" fo:language="pl" fo:country="PL" fo:font-weight="bold" style:font-weight-asian="bold" style:font-name-complex="Verdana" style:font-weight-complex="bold"/>
    </style:style>
    <style:style style:name="T149" style:family="text">
      <style:text-properties style:font-name="Verdana" fo:language="pl" fo:country="PL" fo:font-weight="bold" officeooo:rsid="00411067" style:font-weight-asian="bold" style:font-name-complex="Verdana" style:font-weight-complex="bold"/>
    </style:style>
    <style:style style:name="T150" style:family="text">
      <style:text-properties style:font-name="Verdana" fo:language="pl" fo:country="PL" fo:font-weight="bold" officeooo:rsid="003d4ff3" style:font-weight-asian="bold" style:font-name-complex="Verdana" style:font-weight-complex="bold"/>
    </style:style>
    <style:style style:name="T151" style:family="text">
      <style:text-properties style:font-name="Verdana" fo:language="pl" fo:country="PL" fo:font-weight="bold" officeooo:rsid="003d4ff3" style:language-asian="zxx" style:country-asian="none" style:font-weight-asian="bold" style:font-name-complex="Verdana" style:language-complex="zxx" style:country-complex="none" style:font-weight-complex="bold"/>
    </style:style>
    <style:style style:name="T152" style:family="text">
      <style:text-properties style:font-name="Verdana" fo:font-size="10pt" style:font-size-asian="10pt" style:font-name-complex="Verdana" style:font-size-complex="10pt"/>
    </style:style>
    <style:style style:name="T153" style:family="text">
      <style:text-properties style:font-name="Verdana" fo:font-size="10pt" officeooo:rsid="00a1852c" style:font-size-asian="10pt" style:font-name-complex="Verdana" style:font-size-complex="10pt"/>
    </style:style>
    <style:style style:name="T154" style:family="text">
      <style:text-properties style:font-name="Verdana" fo:font-size="10pt" officeooo:rsid="00bb6244" style:font-size-asian="10pt" style:font-name-complex="Verdana" style:font-size-complex="10pt"/>
    </style:style>
    <style:style style:name="T155" style:family="text">
      <style:text-properties style:font-name="Verdana" fo:font-size="10pt" officeooo:rsid="00a46653" style:font-size-asian="10pt" style:font-name-complex="Verdana" style:font-size-complex="10pt"/>
    </style:style>
    <style:style style:name="T156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57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59" style:family="text">
      <style:text-properties style:font-name="Verdana" fo:font-size="10pt" fo:font-weight="bold" officeooo:rsid="00a3376e" style:font-size-asian="10pt" style:font-weight-asian="bold" style:font-name-complex="Verdana" style:font-size-complex="10pt"/>
    </style:style>
    <style:style style:name="T160" style:family="text">
      <style:text-properties style:font-name="Verdana" fo:font-size="10pt" fo:font-weight="bold" officeooo:rsid="00bece97" style:font-size-asian="10pt" style:font-weight-asian="bold" style:font-name-complex="Verdana" style:font-size-complex="10pt"/>
    </style:style>
    <style:style style:name="T161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162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163" style:family="text">
      <style:text-properties style:font-name="Verdana" fo:font-size="10pt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164" style:family="text">
      <style:text-properties style:font-name="Verdana" fo:font-size="10pt" fo:letter-spacing="-0.004cm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65" style:family="text">
      <style:text-properties style:font-name="Verdana" fo:font-size="10pt" fo:letter-spacing="-0.004cm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66" style:family="text">
      <style:text-properties style:font-name="Verdana" fo:font-size="10pt" fo:letter-spacing="-0.004cm" fo:language="pl" fo:country="PL" style:font-size-asian="10pt" style:font-name-complex="Verdana" style:font-size-complex="10pt"/>
    </style:style>
    <style:style style:name="T167" style:family="text">
      <style:text-properties style:font-name="Verdana" fo:font-size="10pt" fo:letter-spacing="-0.004cm" fo:language="pl" fo:country="PL" officeooo:rsid="007a15e1" style:font-size-asian="10pt" style:font-name-complex="Verdana" style:font-size-complex="10pt"/>
    </style:style>
    <style:style style:name="T168" style:family="text">
      <style:text-properties style:font-name="Verdana" fo:font-size="10pt" fo:letter-spacing="-0.004cm" fo:language="pl" fo:country="PL" officeooo:rsid="0012104a" style:font-size-asian="10pt" style:font-name-complex="Verdana" style:font-size-complex="10pt"/>
    </style:style>
    <style:style style:name="T169" style:family="text">
      <style:text-properties style:font-name="Verdana" fo:font-size="10pt" fo:letter-spacing="-0.004cm" fo:language="pl" fo:country="PL" officeooo:rsid="002e5a7c" style:font-size-asian="10pt" style:font-name-complex="Verdana" style:font-size-complex="10pt"/>
    </style:style>
    <style:style style:name="T170" style:family="text">
      <style:text-properties style:font-name="Verdana" fo:font-size="10pt" fo:letter-spacing="-0.004cm" fo:language="pl" fo:country="PL" officeooo:rsid="00c04605" style:font-size-asian="10pt" style:font-name-complex="Verdana" style:font-size-complex="10pt"/>
    </style:style>
    <style:style style:name="T171" style:family="text">
      <style:text-properties style:font-name="Verdana" fo:font-size="10pt" fo:letter-spacing="-0.004cm" fo:language="pl" fo:country="PL" officeooo:rsid="002ca05a" style:font-size-asian="10pt" style:font-name-complex="Verdana" style:font-size-complex="10pt"/>
    </style:style>
    <style:style style:name="T172" style:family="text">
      <style:text-properties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173" style:family="text">
      <style:text-properties style:font-name="Verdana" fo:font-size="10pt" fo:letter-spacing="-0.004cm" style:font-size-asian="10pt" style:font-name-complex="Verdana" style:font-size-complex="10pt"/>
    </style:style>
    <style:style style:name="T174" style:family="text">
      <style:text-properties style:font-name="Verdana" fo:font-size="10pt" fo:letter-spacing="-0.004cm" fo:font-weight="bold" style:font-size-asian="10pt" style:font-weight-asian="bold" style:font-name-complex="Verdana" style:font-size-complex="10pt" style:font-weight-complex="bold"/>
    </style:style>
    <style:style style:name="T175" style:family="text">
      <style:text-properties style:font-name="Verdana" fo:font-size="10pt" fo:letter-spacing="-0.004cm" fo:font-weight="bold" officeooo:rsid="00bece97" style:font-size-asian="10pt" style:font-weight-asian="bold" style:font-name-complex="Verdana" style:font-size-complex="10pt" style:font-weight-complex="bold"/>
    </style:style>
    <style:style style:name="T176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font-weight-asian="bold" style:font-name-complex="Verdana" style:font-size-complex="10pt" style:font-weight-complex="bold"/>
    </style:style>
    <style:style style:name="T177" style:family="text">
      <style:text-properties style:font-name="Verdana" fo:font-size="10pt" fo:letter-spacing="normal" fo:language="pl" fo:country="PL" fo:font-weight="bold" officeooo:rsid="00411067" fo:background-color="transparent" loext:char-shading-value="0" style:font-size-asian="10pt" style:font-weight-asian="bold" style:font-name-complex="Verdana" style:font-size-complex="10pt" style:font-weight-complex="bold"/>
    </style:style>
    <style:style style:name="T178" style:family="text">
      <style:text-properties style:font-name="Verdana" fo:font-size="10pt" fo:letter-spacing="normal" fo:language="pl" fo:country="PL" fo:font-weight="bold" officeooo:rsid="003d4ff3" fo:background-color="transparent" loext:char-shading-value="0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79" style:family="text">
      <style:text-properties style:font-name="Verdana" fo:font-size="10pt" fo:letter-spacing="normal" fo:language="pl" fo:country="PL" fo:font-style="italic" fo:font-weight="bold" officeooo:rsid="003d4ff3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80" style:family="text">
      <style:text-properties style:font-name="Verdana" fo:font-size="10pt" fo:letter-spacing="normal" fo:language="pl" fo:country="PL" fo:font-style="italic" fo:font-weight="bold" officeooo:rsid="009f68f8" fo:background-color="transparent" loext:char-shading-value="0" style:font-size-asian="10pt" style:font-style-asian="italic" style:font-weight-asian="bold" style:font-name-complex="Verdana" style:font-size-complex="10pt" style:font-style-complex="italic" style:font-weight-complex="bold"/>
    </style:style>
    <style:style style:name="T181" style:family="text">
      <style:text-properties style:font-name="Verdana" fo:font-size="10pt" fo:letter-spacing="normal" fo:language="pl" fo:country="PL" style:font-name-asian="Times New Roman" style:font-size-asian="10pt" style:font-name-complex="Verdana" style:font-size-complex="10pt"/>
    </style:style>
    <style:style style:name="T182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183" style:family="text">
      <style:text-properties style:font-name="Verdana" fo:font-size="10pt" fo:letter-spacing="normal" fo:language="pl" fo:country="PL" style:letter-kerning="true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184" style:family="text">
      <style:text-properties style:font-name="Verdana" fo:font-size="10pt" fo:language="pl" fo:country="PL" style:font-size-asian="10pt" style:font-name-complex="Verdana" style:font-size-complex="10pt"/>
    </style:style>
    <style:style style:name="T185" style:family="text">
      <style:text-properties style:font-name="Verdana" fo:font-size="10pt" fo:language="pl" fo:country="PL" officeooo:rsid="00a1deac" style:font-size-asian="10pt" style:font-name-complex="Verdana" style:font-size-complex="10pt"/>
    </style:style>
    <style:style style:name="T186" style:family="text">
      <style:text-properties style:font-name="Verdana" fo:font-size="10pt" fo:language="pl" fo:country="PL" officeooo:rsid="005c7df6" style:font-size-asian="10pt" style:font-name-complex="Verdana" style:font-size-complex="10pt"/>
    </style:style>
    <style:style style:name="T187" style:family="text">
      <style:text-properties style:font-name="Verdana" fo:font-size="10pt" fo:language="pl" fo:country="PL" officeooo:rsid="002b6be4" style:font-size-asian="10pt" style:font-name-complex="Verdana" style:font-size-complex="10pt"/>
    </style:style>
    <style:style style:name="T188" style:family="text">
      <style:text-properties style:font-name="Verdana" fo:font-size="10pt" fo:language="pl" fo:country="PL" officeooo:rsid="00770ca3" style:font-size-asian="10pt" style:font-name-complex="Verdana" style:font-size-complex="10pt"/>
    </style:style>
    <style:style style:name="T189" style:family="text">
      <style:text-properties style:font-name="Verdana" fo:font-size="10pt" fo:language="pl" fo:country="PL" officeooo:rsid="007a15e1" style:font-size-asian="10pt" style:font-name-complex="Verdana" style:font-size-complex="10pt"/>
    </style:style>
    <style:style style:name="T190" style:family="text">
      <style:text-properties style:font-name="Verdana" fo:font-size="10pt" fo:language="pl" fo:country="PL" officeooo:rsid="007ad98c" style:font-size-asian="10pt" style:font-name-complex="Verdana" style:font-size-complex="10pt"/>
    </style:style>
    <style:style style:name="T191" style:family="text">
      <style:text-properties style:font-name="Verdana" fo:font-size="10pt" fo:language="pl" fo:country="PL" officeooo:rsid="00176380" style:font-size-asian="10pt" style:font-name-complex="Verdana" style:font-size-complex="10pt"/>
    </style:style>
    <style:style style:name="T192" style:family="text">
      <style:text-properties style:font-name="Verdana" fo:font-size="10pt" fo:language="pl" fo:country="PL" officeooo:rsid="00344978" style:font-size-asian="10pt" style:font-name-complex="Verdana" style:font-size-complex="10pt"/>
    </style:style>
    <style:style style:name="T193" style:family="text">
      <style:text-properties style:font-name="Verdana" fo:font-size="10pt" fo:language="pl" fo:country="PL" officeooo:rsid="007d6111" style:font-size-asian="10pt" style:font-name-complex="Verdana" style:font-size-complex="10pt"/>
    </style:style>
    <style:style style:name="T194" style:family="text">
      <style:text-properties style:font-name="Verdana" fo:font-size="10pt" fo:language="pl" fo:country="PL" officeooo:rsid="00842c5c" style:font-size-asian="10pt" style:font-name-complex="Verdana" style:font-size-complex="10pt"/>
    </style:style>
    <style:style style:name="T195" style:family="text">
      <style:text-properties style:font-name="Verdana" fo:font-size="10pt" fo:language="pl" fo:country="PL" officeooo:rsid="0035f8fa" style:font-size-asian="10pt" style:font-name-complex="Verdana" style:font-size-complex="10pt"/>
    </style:style>
    <style:style style:name="T196" style:family="text">
      <style:text-properties style:font-name="Verdana" fo:font-size="10pt" fo:language="pl" fo:country="PL" officeooo:rsid="00949043" style:font-size-asian="10pt" style:font-name-complex="Verdana" style:font-size-complex="10pt"/>
    </style:style>
    <style:style style:name="T197" style:family="text">
      <style:text-properties style:font-name="Verdana" fo:font-size="10pt" fo:language="pl" fo:country="PL" officeooo:rsid="00236e69" style:font-size-asian="10pt" style:font-name-complex="Verdana" style:font-size-complex="10pt"/>
    </style:style>
    <style:style style:name="T198" style:family="text">
      <style:text-properties style:font-name="Verdana" fo:font-size="10pt" fo:language="pl" fo:country="PL" officeooo:rsid="0020dd3e" style:font-size-asian="10pt" style:font-name-complex="Verdana" style:font-size-complex="10pt"/>
    </style:style>
    <style:style style:name="T199" style:family="text">
      <style:text-properties style:font-name="Verdana" fo:font-size="10pt" fo:language="pl" fo:country="PL" officeooo:rsid="00b1ed71" style:font-size-asian="10pt" style:font-name-complex="Verdana" style:font-size-complex="10pt"/>
    </style:style>
    <style:style style:name="T200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201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/>
    </style:style>
    <style:style style:name="T202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203" style:family="text">
      <style:text-properties style:font-name="Verdana" fo:font-size="10pt" fo:language="pl" fo:country="PL" fo:font-weight="normal" officeooo:rsid="00aef21c" style:font-size-asian="10pt" style:font-weight-asian="normal" style:font-name-complex="Verdana" style:font-size-complex="10pt"/>
    </style:style>
    <style:style style:name="T204" style:family="text">
      <style:text-properties style:font-name="Verdana" fo:font-size="10pt" fo:language="pl" fo:country="PL" fo:font-weight="normal" officeooo:rsid="007d6111" style:font-size-asian="10pt" style:font-weight-asian="normal" style:font-name-complex="Verdana" style:font-size-complex="10pt"/>
    </style:style>
    <style:style style:name="T205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name-complex="Verdana" style:font-size-complex="10pt"/>
    </style:style>
    <style:style style:name="T206" style:family="text">
      <style:text-properties style:font-name="Verdana" fo:font-size="10pt" fo:language="pl" fo:country="PL" fo:font-weight="normal" officeooo:rsid="00592d8d" fo:background-color="#ffffff" loext:char-shading-value="0" style:font-size-asian="10pt" style:font-weight-asian="normal" style:font-name-complex="Verdana" style:font-size-complex="10pt"/>
    </style:style>
    <style:style style:name="T207" style:family="text">
      <style:text-properties style:font-name="Verdana" fo:font-size="10pt" fo:language="pl" fo:country="PL" fo:font-weight="normal" officeooo:rsid="00c13d8f" fo:background-color="#ffffff" loext:char-shading-value="0" style:font-size-asian="10pt" style:font-weight-asian="normal" style:font-name-complex="Verdana" style:font-size-complex="10pt"/>
    </style:style>
    <style:style style:name="T208" style:family="text">
      <style:text-properties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209" style:family="text">
      <style:text-properties style:font-name="Verdana" fo:font-size="10pt" fo:language="pl" fo:country="PL" officeooo:rsid="001a9820" fo:background-color="#ffffff" loext:char-shading-value="0" style:font-size-asian="10pt" style:font-name-complex="Verdana" style:font-size-complex="10pt"/>
    </style:style>
    <style:style style:name="T210" style:family="text">
      <style:text-properties style:font-name="Verdana" fo:font-size="10pt" fo:language="pl" fo:country="PL" officeooo:rsid="007559d1" fo:background-color="#ffffff" loext:char-shading-value="0" style:font-size-asian="10pt" style:font-name-complex="Verdana" style:font-size-complex="10pt"/>
    </style:style>
    <style:style style:name="T211" style:family="text">
      <style:text-properties style:font-name="Verdana" fo:font-size="10pt" fo:language="pl" fo:country="PL" officeooo:rsid="00b52f50" fo:background-color="#ffffff" loext:char-shading-value="0" style:font-size-asian="10pt" style:font-name-complex="Verdana" style:font-size-complex="10pt"/>
    </style:style>
    <style:style style:name="T212" style:family="text">
      <style:text-properties style:font-name="Verdana" fo:font-size="10pt" fo:language="pl" fo:country="PL" officeooo:rsid="007a15e1" fo:background-color="#ffffff" loext:char-shading-value="0" style:font-size-asian="10pt" style:font-name-complex="Verdana" style:font-size-complex="10pt"/>
    </style:style>
    <style:style style:name="T213" style:family="text">
      <style:text-properties style:font-name="Verdana" fo:font-size="10pt" fo:language="pl" fo:country="PL" officeooo:rsid="00beb80f" fo:background-color="#ffffff" loext:char-shading-value="0" style:font-size-asian="10pt" style:font-name-complex="Verdana" style:font-size-complex="10pt"/>
    </style:style>
    <style:style style:name="T214" style:family="text">
      <style:text-properties style:font-name="Verdana" fo:font-size="10pt" fo:language="pl" fo:country="PL" officeooo:rsid="00bf7617" fo:background-color="#ffffff" loext:char-shading-value="0" style:font-size-asian="10pt" style:font-name-complex="Verdana" style:font-size-complex="10pt"/>
    </style:style>
    <style:style style:name="T215" style:family="text">
      <style:text-properties style:font-name="Verdana" fo:font-size="10pt" fo:language="pl" fo:country="PL" officeooo:rsid="0012104a" fo:background-color="#ffffff" loext:char-shading-value="0" style:font-size-asian="10pt" style:font-name-complex="Verdana" style:font-size-complex="10pt"/>
    </style:style>
    <style:style style:name="T216" style:family="text">
      <style:text-properties style:font-name="Verdana" fo:font-size="10pt" fo:language="pl" fo:country="PL" officeooo:rsid="00c04605" fo:background-color="#ffffff" loext:char-shading-value="0" style:font-size-asian="10pt" style:font-name-complex="Verdana" style:font-size-complex="10pt"/>
    </style:style>
    <style:style style:name="T217" style:family="text">
      <style:text-properties style:font-name="Verdana" fo:font-size="10pt" fo:language="pl" fo:country="PL" officeooo:rsid="0026a85f" fo:background-color="#ffffff" loext:char-shading-value="0" style:font-size-asian="10pt" style:font-name-complex="Verdana" style:font-size-complex="10pt"/>
    </style:style>
    <style:style style:name="T218" style:family="text">
      <style:text-properties style:font-name="Verdana" fo:font-size="10pt" fo:language="pl" fo:country="PL" officeooo:rsid="0016e0eb" fo:background-color="#ffffff" loext:char-shading-value="0" style:font-size-asian="10pt" style:font-name-complex="Verdana" style:font-size-complex="10pt"/>
    </style:style>
    <style:style style:name="T219" style:family="text">
      <style:text-properties style:font-name="Verdana" fo:font-size="10pt" fo:language="pl" fo:country="PL" officeooo:rsid="0017c3c8" fo:background-color="#ffffff" loext:char-shading-value="0" style:font-size-asian="10pt" style:font-name-complex="Verdana" style:font-size-complex="10pt"/>
    </style:style>
    <style:style style:name="T220" style:family="text">
      <style:text-properties style:font-name="Verdana" fo:font-size="10pt" fo:language="pl" fo:country="PL" officeooo:rsid="0038980f" fo:background-color="#ffffff" loext:char-shading-value="0" style:font-size-asian="10pt" style:font-name-complex="Verdana" style:font-size-complex="10pt"/>
    </style:style>
    <style:style style:name="T221" style:family="text">
      <style:text-properties style:font-name="Verdana" fo:font-size="10pt" fo:language="pl" fo:country="PL" fo:background-color="#ffffff" loext:char-shading-value="0" style:font-name-asian="Times New Roman" style:font-size-asian="10pt" style:font-name-complex="Verdana" style:font-size-complex="10pt"/>
    </style:style>
    <style:style style:name="T222" style:family="text">
      <style:text-properties style:font-name="Verdana" fo:font-size="10pt" fo:language="pl" fo:country="PL" style:text-underline-style="none" style:font-size-asian="10pt" style:font-name-complex="Verdana" style:font-size-complex="10pt"/>
    </style:style>
    <style:style style:name="T223" style:family="text">
      <style:text-properties style:font-name="Verdana" fo:font-size="10pt" fo:language="pl" fo:country="PL" style:text-underline-style="none" officeooo:rsid="00176380" style:font-size-asian="10pt" style:font-name-complex="Verdana" style:font-size-complex="10pt"/>
    </style:style>
    <style:style style:name="T224" style:family="text">
      <style:text-properties style:font-name="Verdana" fo:font-size="10pt" fo:language="pl" fo:country="PL" style:text-underline-style="solid" style:text-underline-width="auto" style:text-underline-color="font-color" style:font-size-asian="10pt" style:font-name-complex="Verdana" style:font-size-complex="10pt"/>
    </style:style>
    <style:style style:name="T225" style:family="text">
      <style:text-properties style:font-name="Verdana" fo:font-size="10pt" fo:language="pl" fo:country="PL" style:text-underline-style="solid" style:text-underline-width="auto" style:text-underline-color="font-color" officeooo:rsid="00285841" style:font-size-asian="10pt" style:font-name-complex="Verdana" style:font-size-complex="10pt"/>
    </style:style>
    <style:style style:name="T226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/>
    </style:style>
    <style:style style:name="T227" style:family="text">
      <style:text-properties style:font-name="Verdana" fo:font-size="10pt" fo:language="pl" fo:country="PL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228" style:family="text">
      <style:text-properties style:font-name="Verdana" fo:font-size="10pt" fo:language="pl" fo:country="PL" fo:font-style="italic" fo:font-weight="normal" style:font-size-asian="10pt" style:font-style-asian="italic" style:font-weight-asian="normal" style:font-name-complex="Verdana" style:font-size-complex="10pt" style:font-style-complex="italic"/>
    </style:style>
    <style:style style:name="T229" style:family="text">
      <style:text-properties style:font-name="Verdana" fo:font-size="10pt" fo:language="pl" fo:country="PL" fo:font-style="italic" fo:font-weight="normal" officeooo:rsid="00c96eba" style:font-size-asian="10pt" style:font-style-asian="italic" style:font-weight-asian="normal" style:font-name-complex="Verdana" style:font-size-complex="10pt" style:font-style-complex="italic"/>
    </style:style>
    <style:style style:name="T230" style:family="text">
      <style:text-properties style:font-name="Verdana" fo:font-size="10pt" fo:language="pl" fo:country="PL" fo:font-style="italic" fo:font-weight="normal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231" style:family="text">
      <style:text-properties style:font-name="Verdana" fo:font-size="10pt" fo:language="pl" fo:country="PL" fo:font-style="italic" fo:font-weight="normal" officeooo:rsid="003a5498" fo:background-color="#ffffff" loext:char-shading-value="0" style:font-size-asian="10pt" style:font-style-asian="italic" style:font-weight-asian="normal" style:font-name-complex="Verdana" style:font-size-complex="10pt" style:font-style-complex="italic"/>
    </style:style>
    <style:style style:name="T232" style:family="text">
      <style:text-properties style:font-name="Verdana" fo:font-size="10pt" fo:language="pl" fo:country="PL" fo:font-style="italic" style:text-underline-style="solid" style:text-underline-width="auto" style:text-underline-color="font-color" style:font-size-asian="10pt" style:font-style-asian="italic" style:font-name-complex="Verdana" style:font-size-complex="10pt"/>
    </style:style>
    <style:style style:name="T233" style:family="text">
      <style:text-properties style:font-name="Verdana" fo:font-size="10pt" fo:language="pl" fo:country="PL" style:letter-kerning="true" style:font-size-asian="10pt" style:language-asian="zh" style:country-asian="CN" style:font-name-complex="Verdana" style:font-size-complex="10pt"/>
    </style:style>
    <style:style style:name="T234" style:family="text">
      <style:text-properties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5" style:family="text">
      <style:text-properties style:font-name="Verdana" fo:font-size="10pt" fo:language="pl" fo:country="PL" officeooo:rsid="00b0db76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6" style:family="text">
      <style:text-properties style:font-name="Verdana" fo:font-size="10pt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37" style:family="text">
      <style:text-properties style:font-name="Verdana" fo:font-size="10pt" fo:language="pl" fo:country="PL" style:letter-kerning="true" style:font-name-asian="Times New Roman" style:font-size-asian="10pt" style:language-asian="zh" style:country-asian="CN" style:font-name-complex="Verdana" style:font-size-complex="10pt"/>
    </style:style>
    <style:style style:name="T238" style:family="text">
      <style:text-properties style:font-name="Verdana" fo:font-size="10pt" fo:language="pl" fo:country="PL" style:font-name-asian="Times New Roman" style:font-size-asian="10pt" style:font-name-complex="Verdana" style:font-size-complex="10pt"/>
    </style:style>
    <style:style style:name="T239" style:family="text">
      <style:text-properties style:font-name="Verdana" fo:font-size="10pt" fo:language="pl" fo:country="PL" style:font-name-asian="Verdana" style:font-size-asian="10pt" style:font-name-complex="Verdana" style:font-size-complex="10pt"/>
    </style:style>
    <style:style style:name="T240" style:family="text">
      <style:text-properties style:font-name="Verdana" fo:font-size="10pt" style:text-underline-style="solid" style:text-underline-width="auto" style:text-underline-color="font-color" style:font-size-asian="10pt" style:font-name-complex="Verdana" style:font-size-complex="10pt"/>
    </style:style>
    <style:style style:name="T241" style:family="text">
      <style:text-properties style:font-name="Verdana" fo:font-size="10pt" style:text-underline-style="none" style:font-size-asian="10pt" style:font-name-complex="Verdana" style:font-size-complex="10pt"/>
    </style:style>
    <style:style style:name="T242" style:family="text">
      <style:text-properties style:font-name="Verdana" fo:font-size="10pt" fo:letter-spacing="-0.011cm" style:font-size-asian="10pt" style:font-name-complex="Verdana" style:font-size-complex="10pt"/>
    </style:style>
    <style:style style:name="T243" style:family="text">
      <style:text-properties style:font-name="Verdana" fo:font-size="10pt" fo:letter-spacing="-0.007cm" fo:language="pl" fo:country="PL" style:font-size-asian="10pt" style:font-name-complex="Verdana" style:font-size-complex="10pt"/>
    </style:style>
    <style:style style:name="T244" style:family="text">
      <style:text-properties style:font-name="Verdana" fo:font-size="10pt" fo:letter-spacing="-0.007cm" fo:language="pl" fo:country="PL" officeooo:rsid="007a15e1" style:font-size-asian="10pt" style:font-name-complex="Verdana" style:font-size-complex="10pt"/>
    </style:style>
    <style:style style:name="T245" style:family="text">
      <style:text-properties style:font-name="Verdana" fo:font-size="10pt" fo:letter-spacing="-0.007cm" fo:language="pl" fo:country="PL" fo:background-color="#ffffff" loext:char-shading-value="0" style:font-size-asian="10pt" style:font-name-complex="Verdana" style:font-size-complex="10pt"/>
    </style:style>
    <style:style style:name="T246" style:family="text">
      <style:text-properties style:font-name="Verdana" fo:font-size="10pt" fo:letter-spacing="-0.007cm" fo:language="pl" fo:country="PL" officeooo:rsid="00c04605" fo:background-color="#ffffff" loext:char-shading-value="0" style:font-size-asian="10pt" style:font-name-complex="Verdana" style:font-size-complex="10pt"/>
    </style:style>
    <style:style style:name="T247" style:family="text">
      <style:text-properties style:font-name="Verdana" fo:font-size="10pt" fo:letter-spacing="-0.007cm" fo:language="pl" fo:country="PL" officeooo:rsid="007a15e1" fo:background-color="#ffffff" loext:char-shading-value="0" style:font-size-asian="10pt" style:font-name-complex="Verdana" style:font-size-complex="10pt"/>
    </style:style>
    <style:style style:name="T248" style:family="text">
      <style:text-properties style:font-name="Verdana" fo:font-size="10pt" fo:letter-spacing="-0.007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49" style:family="text">
      <style:text-properties style:font-name="Verdana" fo:font-size="10pt" fo:letter-spacing="-0.007cm" fo:language="pl" fo:country="PL" officeooo:rsid="00b1ed71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250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51" style:family="text">
      <style:text-properties style:font-name="Verdana" fo:font-size="9pt" style:font-size-asian="9pt" style:font-name-complex="Verdana" style:font-size-complex="9pt"/>
    </style:style>
    <style:style style:name="T252" style:family="text">
      <style:text-properties style:font-name="Verdana" fo:font-size="9pt" officeooo:rsid="00b5c01b" style:font-size-asian="9pt" style:font-name-complex="Verdana" style:font-size-complex="9pt"/>
    </style:style>
    <style:style style:name="T253" style:family="text">
      <style:text-properties style:font-name="Verdana" fo:font-size="9pt" officeooo:rsid="00394ffc" style:font-size-asian="9pt" style:font-name-complex="Verdana" style:font-size-complex="9pt"/>
    </style:style>
    <style:style style:name="T254" style:family="text">
      <style:text-properties style:font-name="Verdana" fo:font-size="9pt" officeooo:rsid="00a08629" style:font-size-asian="9pt" style:font-name-complex="Verdana" style:font-size-complex="9pt"/>
    </style:style>
    <style:style style:name="T255" style:family="text">
      <style:text-properties style:font-name="Verdana" fo:font-size="9pt" officeooo:rsid="00415fe2" style:font-size-asian="9pt" style:font-name-complex="Verdana" style:font-size-complex="9pt"/>
    </style:style>
    <style:style style:name="T256" style:family="text">
      <style:text-properties style:font-name="Verdana" fo:font-size="9pt" style:font-name-asian="Verdana" style:font-size-asian="9pt" style:font-name-complex="Verdana" style:font-size-complex="9pt"/>
    </style:style>
    <style:style style:name="T257" style:family="text">
      <style:text-properties style:font-name="Verdana" style:font-name-asian="Verdana" style:font-name-complex="Verdana"/>
    </style:style>
    <style:style style:name="T258" style:family="text">
      <style:text-properties style:font-name="Verdana" officeooo:rsid="002dc2e8" fo:background-color="#ffffff" loext:char-shading-value="0" style:font-name-complex="Verdana"/>
    </style:style>
    <style:style style:name="T259" style:family="text">
      <style:text-properties style:font-name="Verdana" fo:font-size="8pt" fo:language="pl" fo:country="PL" style:font-size-asian="8pt" style:font-name-complex="Verdana" style:font-size-complex="8pt"/>
    </style:style>
    <style:style style:name="T260" style:family="text">
      <style:text-properties style:font-name="Verdana" fo:font-size="8pt" fo:language="pl" fo:country="PL" fo:font-weight="normal" style:font-size-asian="8pt" style:font-weight-asian="normal" style:font-name-complex="Verdana" style:font-size-complex="8pt" style:font-weight-complex="normal"/>
    </style:style>
    <style:style style:name="T261" style:family="text">
      <style:text-properties fo:font-weight="bold" style:font-weight-asian="bold"/>
    </style:style>
    <style:style style:name="T262" style:family="text">
      <style:text-properties fo:font-weight="bold" style:font-weight-asian="bold" style:font-name-complex="Verdana"/>
    </style:style>
    <style:style style:name="T263" style:family="text">
      <style:text-properties fo:font-weight="bold" style:font-weight-asian="bold" style:font-name-complex="Verdana" style:font-weight-complex="bold"/>
    </style:style>
    <style:style style:name="T264" style:family="text">
      <style:text-properties fo:font-weight="bold" officeooo:rsid="00a1852c" style:font-weight-asian="bold" style:font-name-complex="Verdana" style:font-weight-complex="bold"/>
    </style:style>
    <style:style style:name="T265" style:family="text">
      <style:text-properties fo:font-weight="bold" officeooo:rsid="00a1852c" style:font-weight-asian="bold" style:font-name-complex="Verdana"/>
    </style:style>
    <style:style style:name="T266" style:family="text">
      <style:text-properties fo:font-weight="bold" officeooo:rsid="00b8393b" style:font-weight-asian="bold" style:font-name-complex="Verdana"/>
    </style:style>
    <style:style style:name="T267" style:family="text">
      <style:text-properties fo:font-weight="bold" officeooo:rsid="00a3376e" style:font-weight-asian="bold" style:font-name-complex="Verdana"/>
    </style:style>
    <style:style style:name="T268" style:family="text">
      <style:text-properties fo:font-weight="bold" officeooo:rsid="00967290" style:font-weight-asian="bold" style:font-name-complex="Verdana"/>
    </style:style>
    <style:style style:name="T269" style:family="text">
      <style:text-properties fo:font-weight="bold" officeooo:rsid="003a98a1" style:font-weight-asian="bold" style:font-name-complex="Verdana"/>
    </style:style>
    <style:style style:name="T270" style:family="text">
      <style:text-properties fo:font-weight="bold" officeooo:rsid="0026a85f" style:font-weight-asian="bold" style:font-name-complex="Verdana"/>
    </style:style>
    <style:style style:name="T271" style:family="text">
      <style:text-properties style:use-window-font-color="true"/>
    </style:style>
    <style:style style:name="T272" style:family="text">
      <style:text-properties style:use-window-font-color="true" style:font-name="Verdana" fo:font-size="14pt" fo:language="pl" fo:country="PL" fo:font-weight="normal" style:font-name-asian="TimesNewRomanPS-BoldMT" style:font-size-asian="14pt" style:language-asian="zxx" style:country-asian="none" style:font-weight-asian="normal" style:font-name-complex="TimesNewRomanPS-BoldMT" style:font-size-complex="14pt" style:language-complex="zxx" style:country-complex="none" style:font-weight-complex="normal"/>
    </style:style>
    <style:style style:name="T273" style:family="text">
      <style:text-properties style:use-window-font-color="true" style:font-name="Verdana" fo:font-size="14pt" fo:language="pl" fo:country="PL" fo:font-weight="bold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4" style:family="text">
      <style:text-properties style:use-window-font-color="true" style:font-name="Verdana" fo:font-size="14pt" fo:language="pl" fo:country="PL" fo:font-weight="bold" officeooo:rsid="00592d8d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5" style:family="text">
      <style:text-properties style:use-window-font-color="true" style:font-name="Verdana" fo:font-size="14pt" fo:language="pl" fo:country="PL" fo:font-weight="bold" officeooo:rsid="002bd94b" style:font-name-asian="TimesNewRomanPS-BoldMT" style:font-size-asian="14pt" style:language-asian="zxx" style:country-asian="none" style:font-weight-asian="bold" style:font-name-complex="TimesNewRomanPS-BoldMT" style:font-size-complex="14pt" style:language-complex="zxx" style:country-complex="none" style:font-weight-complex="bold"/>
    </style:style>
    <style:style style:name="T276" style:family="text">
      <style:text-properties style:use-window-font-color="true" style:font-name="Verdana" fo:letter-spacing="normal" fo:font-weight="bold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7" style:family="text">
      <style:text-properties style:use-window-font-color="true" style:font-name="Verdana" fo:letter-spacing="norma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8" style:family="text">
      <style:text-properties style:use-window-font-color="true" style:font-name="Verdana" fo:letter-spacing="norma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79" style:family="text">
      <style:text-properties style:use-window-font-color="true" style:font-name="Verdana" fo:letter-spacing="normal" fo:font-weight="bold" officeooo:rsid="0055b371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80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1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2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283" style:family="text">
      <style:text-properties style:use-window-font-color="true" style:font-name="Verdana" fo:font-size="10.5pt" fo:letter-spacing="normal" fo:language="pl" fo:country="PL" fo:font-weight="normal" officeooo:rsid="0020cad6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4" style:family="text">
      <style:text-properties style:use-window-font-color="true" style:font-name="Verdana" fo:font-size="10.5pt" fo:letter-spacing="normal" fo:language="pl" fo:country="PL" fo:font-weight="normal" officeooo:rsid="003d4ff3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5" style:family="text">
      <style:text-properties style:use-window-font-color="true" style:font-name="Verdana" fo:font-size="10.5pt" fo:letter-spacing="normal" fo:language="pl" fo:country="PL" fo:font-weight="normal" officeooo:rsid="00454bd2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6" style:family="text">
      <style:text-properties style:use-window-font-color="true" style:font-name="Verdana" fo:font-size="10.5pt" fo:letter-spacing="normal" fo:language="pl" fo:country="PL" fo:font-weight="normal" officeooo:rsid="0055b371" style:font-name-asian="Calibri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287" style:family="text">
      <style:text-properties style:use-window-font-color="true" style:font-name="Verdana" fo:font-size="10.5pt" fo:letter-spacing="normal" fo:language="pl" fo:country="PL" fo:font-style="normal" style:text-underline-style="none" fo:font-weight="normal" officeooo:rsid="00821074" style:font-name-asian="Calibri" style:font-size-asian="10.5pt" style:language-asian="pl" style:country-asian="PL" style:font-style-asian="normal" style:font-weight-asian="normal" style:font-name-complex="Verdana" style:font-size-complex="10.5pt" style:language-complex="ar" style:country-complex="SA" style:font-style-complex="normal" style:font-weight-complex="normal"/>
    </style:style>
    <style:style style:name="T288" style:family="text">
      <style:text-properties style:use-window-font-color="true" style:font-name="Verdana" fo:font-size="10.5pt" fo:letter-spacing="-0.004cm" fo:language="pl" fo:country="PL" fo:font-weight="bold" style:font-name-asian="Calibri" style:font-size-asian="10.5pt" style:language-asian="zxx" style:country-asian="none" style:font-weight-asian="bold" style:font-name-complex="Verdana" style:font-size-complex="10.5pt" style:language-complex="ar" style:country-complex="SA" style:font-weight-complex="bold"/>
    </style:style>
    <style:style style:name="T289" style:family="text">
      <style:text-properties style:use-window-font-color="true" style:font-name="Verdana" fo:language="pl" fo:country="PL" fo:font-weight="bold" officeooo:rsid="003d4ff3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0" style:family="text">
      <style:text-properties style:use-window-font-color="true" style:font-name="Verdana" fo:language="pl" fo:country="PL" fo:font-weight="bold" officeooo:rsid="0020cad6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1" style:family="text">
      <style:text-properties style:use-window-font-color="true" style:font-name="Verdana" fo:language="pl" fo:country="PL" fo:font-weight="bold" officeooo:rsid="00454bd2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2" style:family="text">
      <style:text-properties style:use-window-font-color="true" style:font-name="Verdana" fo:language="pl" fo:country="PL" fo:font-weight="bold" officeooo:rsid="00b5c01b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293" style:family="text">
      <style:text-properties style:use-window-font-color="true" style:font-name="Verdana" fo:font-size="10pt" fo:letter-spacing="normal" fo:language="pl" fo:country="PL" fo:font-weight="bold" officeooo:rsid="003d4ff3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94" style:family="text">
      <style:text-properties style:use-window-font-color="true" style:font-name="Verdana" fo:font-size="10pt" fo:letter-spacing="normal" fo:language="pl" fo:country="PL" fo:font-weight="bold" officeooo:rsid="0020cad6" fo:background-color="transparent" loext:char-shading-value="0" style:font-name-asian="Calibri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T295" style:family="text">
      <style:text-properties style:use-window-font-color="true" style:font-name="Verdana" fo:font-size="10pt" fo:letter-spacing="normal" fo:language="pl" fo:country="PL" fo:font-weight="normal" officeooo:rsid="003d4ff3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6" style:family="text">
      <style:text-properties style:use-window-font-color="true" style:font-name="Verdana" fo:font-size="10pt" fo:letter-spacing="normal" fo:language="pl" fo:country="PL" fo:font-weight="normal" officeooo:rsid="00a08064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7" style:family="text">
      <style:text-properties style:use-window-font-color="true" style:font-name="Verdana" fo:font-size="10pt" fo:letter-spacing="normal" fo:language="pl" fo:country="PL" fo:font-weight="normal" officeooo:rsid="00a870bb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8" style:family="text">
      <style:text-properties style:use-window-font-color="true" style:font-name="Verdana" fo:font-size="10pt" fo:letter-spacing="normal" fo:language="pl" fo:country="PL" fo:font-weight="normal" officeooo:rsid="0020cad6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299" style:family="text">
      <style:text-properties style:use-window-font-color="true" style:font-name="Verdana" fo:font-size="10pt" fo:letter-spacing="normal" fo:language="pl" fo:country="PL" fo:font-weight="normal" officeooo:rsid="00454bd2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00" style:family="text">
      <style:text-properties style:use-window-font-color="true" style:font-name="Verdana" fo:font-size="10pt" fo:letter-spacing="normal" fo:language="pl" fo:country="PL" fo:font-weight="normal" officeooo:rsid="00b5c01b" fo:background-color="transparent" loext:char-shading-value="0" style:font-name-asian="Calibri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T301" style:family="text">
      <style:text-properties style:use-window-font-color="true" style:font-name="Verdana" fo:font-size="10pt" style:font-size-asian="10pt" style:font-name-complex="Verdana" style:font-size-complex="10pt"/>
    </style:style>
    <style:style style:name="T302" style:family="text">
      <style:text-properties style:use-window-font-color="true" style:font-name="Verdana" fo:font-size="10pt" fo:background-color="transparent" loext:char-shading-value="0" style:font-size-asian="10pt" style:font-name-complex="Verdana" style:font-size-complex="10pt"/>
    </style:style>
    <style:style style:name="T303" style:family="text">
      <style:text-properties style:use-window-font-color="true" style:font-name="Verdana" fo:font-size="10pt" fo:language="pl" fo:country="PL" style:font-size-asian="10pt" style:font-name-complex="Verdana" style:font-size-complex="10pt"/>
    </style:style>
    <style:style style:name="T304" style:family="text">
      <style:text-properties style:use-window-font-color="true" style:font-name="Verdana" fo:font-size="10pt" fo:language="pl" fo:country="PL" officeooo:rsid="00a6ac65" style:font-size-asian="10pt" style:font-name-complex="Verdana" style:font-size-complex="10pt"/>
    </style:style>
    <style:style style:name="T305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/>
    </style:style>
    <style:style style:name="T306" style:family="text">
      <style:text-properties style:use-window-font-color="true" style:font-name="Verdana" fo:font-size="10pt" fo:language="pl" fo:country="PL" fo:font-weight="bold" style:font-size-asian="10pt" style:font-weight-asian="bold" style:font-name-complex="Verdana" style:font-size-complex="10pt" style:font-weight-complex="bold"/>
    </style:style>
    <style:style style:name="T307" style:family="text">
      <style:text-properties style:use-window-font-color="true" style:font-name="Verdana" fo:font-size="10pt" fo:language="pl" fo:country="PL" fo:font-weight="bold" officeooo:rsid="00c22ba2" style:font-size-asian="10pt" style:font-weight-asian="bold" style:font-name-complex="Verdana" style:font-size-complex="10pt" style:font-weight-complex="bold"/>
    </style:style>
    <style:style style:name="T308" style:family="text">
      <style:text-properties style:use-window-font-color="true" style:font-name="Verdana" fo:font-size="10pt" fo:language="pl" fo:country="PL" fo:font-weight="bold" officeooo:rsid="00c22ba2" style:font-size-asian="10pt" style:font-weight-asian="bold" style:font-name-complex="Verdana" style:font-size-complex="10pt"/>
    </style:style>
    <style:style style:name="T309" style:family="text">
      <style:text-properties style:use-window-font-color="true"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10" style:family="text">
      <style:text-properties style:use-window-font-color="true" style:font-name="Verdana" fo:font-size="10pt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11" style:family="text">
      <style:text-properties style:use-window-font-color="true" style:font-name="Verdana" fo:font-size="10pt" fo:language="pl" fo:country="PL" style:letter-kerning="true" fo:background-color="#ffffff" loext:char-shading-value="0" style:font-name-asian="Times New Roman" style:font-size-asian="10pt" style:language-asian="zh" style:country-asian="CN" style:font-name-complex="Verdana" style:font-size-complex="10pt" style:language-complex="en" style:country-complex="US"/>
    </style:style>
    <style:style style:name="T312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/>
    </style:style>
    <style:style style:name="T313" style:family="text">
      <style:text-properties style:use-window-font-color="true" style:font-name="Verdana" fo:font-size="10pt" fo:language="pl" fo:country="PL" fo:font-style="normal" fo:font-weight="normal" style:letter-kerning="true" fo:background-color="#ffffff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en" style:country-complex="US" style:font-style-complex="normal"/>
    </style:style>
    <style:style style:name="T314" style:family="text">
      <style:text-properties style:use-window-font-color="true" style:font-name="Verdana" fo:font-size="10pt" fo:letter-spacing="-0.007cm" fo:language="pl" fo:country="PL" style:font-size-asian="10pt" style:font-name-complex="Verdana" style:font-size-complex="10pt"/>
    </style:style>
    <style:style style:name="T315" style:family="text">
      <style:text-properties style:use-window-font-color="true" style:font-name="Verdana" fo:font-size="10pt" fo:letter-spacing="-0.007cm" fo:language="pl" fo:country="PL" officeooo:rsid="00a9e636" style:font-size-asian="10pt" style:font-name-complex="Verdana" style:font-size-complex="10pt"/>
    </style:style>
    <style:style style:name="T316" style:family="text">
      <style:text-properties style:use-window-font-color="true" style:font-name="Verdana" fo:font-size="10pt" fo:letter-spacing="-0.007cm" fo:language="pl" fo:country="PL" officeooo:rsid="00aab31d" style:font-size-asian="10pt" style:font-name-complex="Verdana" style:font-size-complex="10pt"/>
    </style:style>
    <style:style style:name="T317" style:family="text">
      <style:text-properties style:use-window-font-color="true" style:font-name="Verdana" fo:font-size="10pt" fo:font-style="normal" fo:font-weight="normal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8" style:family="text">
      <style:text-properties style:use-window-font-color="true" style:font-name="Verdana" fo:font-size="10pt" fo:font-style="normal" fo:font-weight="normal" officeooo:rsid="00c42b54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9" style:family="text">
      <style:text-properties style:use-window-font-color="true" style:font-name="Verdana" fo:font-size="10pt" fo:font-style="normal" fo:font-weight="normal" officeooo:rsid="00967290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0" style:family="text">
      <style:text-properties style:use-window-font-color="true" style:font-name="Verdana" fo:font-size="10pt" fo:font-style="normal" fo:font-weight="normal" officeooo:rsid="00aab31d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1" style:family="text">
      <style:text-properties style:use-window-font-color="true" style:font-name="Verdana" fo:font-size="10pt" fo:font-style="normal" fo:font-weight="normal" officeooo:rsid="0099195e" fo:background-color="transparent" loext:char-shading-value="0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2" style:family="text">
      <style:text-properties style:use-window-font-color="true" style:font-name="Verdana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3" style:family="text">
      <style:text-properties style:use-window-font-color="true" style:font-name="Verdana" fo:font-size="10pt" fo:font-style="normal" fo:font-weight="normal" officeooo:rsid="009a82c3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4" style:family="text">
      <style:text-properties style:use-window-font-color="true" style:font-name="Verdana" fo:font-size="10pt" fo:font-style="normal" fo:font-weight="normal" officeooo:rsid="00c42b54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5" style:family="text">
      <style:text-properties style:use-window-font-color="true" style:font-name="Verdana" fo:font-size="10pt" fo:font-style="normal" fo:font-weight="normal" officeooo:rsid="0099195e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6" style:family="text">
      <style:text-properties style:use-window-font-color="true" style:font-name="Verdana" fo:font-size="10pt" fo:font-style="normal" fo:font-weight="normal" officeooo:rsid="00c65f71" fo:background-color="transparent" loext:char-shading-value="0" style:font-name-asian="Andale Sans UI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27" style:family="text">
      <style:text-properties style:use-window-font-color="true" style:font-name="Verdana" fo:font-size="10pt" fo:letter-spacing="-0.004cm" fo:language="pl" fo:country="PL" style:letter-kerning="true" style:font-name-asian="Lucida Sans Unicode" style:font-size-asian="10pt" style:language-asian="zh" style:country-asian="CN" style:font-name-complex="Verdana" style:font-size-complex="10pt" style:language-complex="ar" style:country-complex="SA"/>
    </style:style>
    <style:style style:name="T328" style:family="text">
      <style:text-properties style:use-window-font-color="true" style:font-name="Verdana" fo:font-size="8pt" style:text-underline-style="none" style:font-size-asian="8pt" style:font-name-complex="Verdana" style:font-size-complex="8pt"/>
    </style:style>
    <style:style style:name="T329" style:family="text">
      <style:text-properties style:use-window-font-color="true" style:font-name="Verdana" fo:font-size="8pt" style:text-underline-style="none" officeooo:rsid="0099725d" style:font-size-asian="8pt" style:font-name-complex="Verdana" style:font-size-complex="8pt"/>
    </style:style>
    <style:style style:name="T330" style:family="text">
      <style:text-properties style:use-window-font-color="true" style:font-name="Verdana" fo:font-size="8pt" style:text-underline-style="none" fo:font-weight="bold" style:font-size-asian="8pt" style:font-weight-asian="bold" style:font-name-complex="Verdana" style:font-size-complex="8pt" style:font-weight-complex="bold"/>
    </style:style>
    <style:style style:name="T331" style:family="text">
      <style:text-properties style:use-window-font-color="true" officeooo:rsid="00aab31d"/>
    </style:style>
    <style:style style:name="T332" style:family="text">
      <style:text-properties style:use-window-font-color="true" fo:font-weight="bold" style:font-weight-asian="bold"/>
    </style:style>
    <style:style style:name="T333" style:family="text">
      <style:text-properties style:use-window-font-color="true" fo:font-weight="bold" style:font-weight-asian="bold" style:font-weight-complex="bold"/>
    </style:style>
    <style:style style:name="T334" style:family="text">
      <style:text-properties style:use-window-font-color="true" fo:font-weight="bold" officeooo:rsid="00c3c228" style:font-weight-asian="bold" style:font-weight-complex="bold"/>
    </style:style>
    <style:style style:name="T335" style:family="text">
      <style:text-properties style:use-window-font-color="true" fo:font-weight="bold" officeooo:rsid="00c3c228" style:font-weight-asian="bold"/>
    </style:style>
    <style:style style:name="T336" style:family="text">
      <style:text-properties style:use-window-font-color="true" fo:letter-spacing="-0.007cm"/>
    </style:style>
    <style:style style:name="T337" style:family="text">
      <style:text-properties style:use-window-font-color="true" fo:letter-spacing="-0.007cm" officeooo:rsid="00aab31d"/>
    </style:style>
    <style:style style:name="T338" style:family="text">
      <style:text-properties style:use-window-font-color="true" style:font-name="Verdana1" fo:font-size="10pt" fo:font-style="normal" fo:font-weight="normal" fo:background-color="transparent" loext:char-shading-value="0" style:font-name-asian="Andale Sans UI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339" style:family="text">
      <style:text-properties style:use-window-font-color="true" fo:language="pl" fo:country="PL"/>
    </style:style>
    <style:style style:name="T340" style:family="text">
      <style:text-properties style:use-window-font-color="true" fo:language="pl" fo:country="PL" officeooo:rsid="00c78754"/>
    </style:style>
    <style:style style:name="T341" style:family="text">
      <style:text-properties style:use-window-font-color="true" fo:language="pl" fo:country="PL" officeooo:rsid="00967290"/>
    </style:style>
    <style:style style:name="T342" style:family="text">
      <style:text-properties style:use-window-font-color="true" fo:letter-spacing="-0.004cm" fo:language="pl" fo:country="PL"/>
    </style:style>
    <style:style style:name="T343" style:family="text">
      <style:text-properties style:use-window-font-color="true" fo:letter-spacing="norma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44" style:family="text">
      <style:text-properties officeooo:rsid="0030407a"/>
    </style:style>
    <style:style style:name="T345" style:family="text">
      <style:text-properties fo:font-size="14pt" style:font-size-asian="14pt" style:language-asian="zxx" style:country-asian="none" style:font-size-complex="14pt" style:language-complex="zxx" style:country-complex="none"/>
    </style:style>
    <style:style style:name="T346" style:family="text">
      <style:text-properties fo:letter-spacing="-0.004cm" style:font-name-complex="Verdana"/>
    </style:style>
    <style:style style:name="T347" style:family="text">
      <style:text-properties fo:letter-spacing="-0.004cm" officeooo:rsid="0053ec6b" style:font-name-complex="Verdana"/>
    </style:style>
    <style:style style:name="T348" style:family="text">
      <style:text-properties fo:letter-spacing="-0.004cm" fo:font-weight="bold" style:font-weight-asian="bold"/>
    </style:style>
    <style:style style:name="T349" style:family="text">
      <style:text-properties fo:letter-spacing="-0.004cm" fo:font-weight="bold" officeooo:rsid="00a3376e" style:font-weight-asian="bold"/>
    </style:style>
    <style:style style:name="T350" style:family="text">
      <style:text-properties fo:letter-spacing="-0.004cm" fo:font-weight="bold" officeooo:rsid="00b8393b" style:font-weight-asian="bold"/>
    </style:style>
    <style:style style:name="T351" style:family="text">
      <style:text-properties fo:letter-spacing="-0.004cm" officeooo:rsid="005cd589"/>
    </style:style>
    <style:style style:name="T352" style:family="text">
      <style:text-properties fo:letter-spacing="-0.004cm" fo:background-color="#ffffff" loext:char-shading-value="0" style:font-name-complex="Verdana"/>
    </style:style>
    <style:style style:name="T353" style:family="text">
      <style:text-properties fo:letter-spacing="-0.004cm" officeooo:rsid="00257f8c" fo:background-color="#ffffff" loext:char-shading-value="0" style:font-name-complex="Verdana"/>
    </style:style>
    <style:style style:name="T354" style:family="text">
      <style:text-properties fo:letter-spacing="-0.004cm" style:text-underline-style="solid" style:text-underline-width="auto" style:text-underline-color="font-color" fo:font-weight="bold" style:font-weight-asian="bold"/>
    </style:style>
    <style:style style:name="T355" style:family="text">
      <style:text-properties fo:letter-spacing="normal" style:font-name-complex="Verdana"/>
    </style:style>
    <style:style style:name="T356" style:family="text">
      <style:text-properties fo:letter-spacing="-0.007cm"/>
    </style:style>
    <style:style style:name="T357" style:family="text">
      <style:text-properties fo:letter-spacing="-0.007cm" style:text-underline-style="solid" style:text-underline-width="auto" style:text-underline-color="font-color"/>
    </style:style>
    <style:style style:name="T358" style:family="text">
      <style:text-properties fo:letter-spacing="-0.007cm" officeooo:rsid="00b8393b"/>
    </style:style>
    <style:style style:name="T359" style:family="text">
      <style:text-properties fo:letter-spacing="-0.007cm" fo:language="pl" fo:country="PL" officeooo:rsid="00b8393b"/>
    </style:style>
    <style:style style:name="T360" style:family="text">
      <style:text-properties fo:letter-spacing="-0.007cm" fo:language="pl" fo:country="PL" officeooo:rsid="00bb6244"/>
    </style:style>
    <style:style style:name="T361" style:family="text">
      <style:text-properties fo:font-style="normal" officeooo:rsid="00b204b5" style:font-style-asian="normal" style:font-style-complex="normal"/>
    </style:style>
    <style:style style:name="T362" style:family="text">
      <style:text-properties fo:font-style="italic" style:font-style-asian="italic" style:font-name-complex="Verdana"/>
    </style:style>
    <style:style style:name="T363" style:family="text">
      <style:text-properties fo:font-style="italic" style:font-style-asian="italic" style:font-name-complex="Verdana" style:font-style-complex="italic"/>
    </style:style>
    <style:style style:name="T364" style:family="text">
      <style:text-properties fo:font-style="italic" officeooo:rsid="007ede5d" style:font-style-asian="italic" style:font-name-complex="Verdana" style:font-style-complex="italic"/>
    </style:style>
    <style:style style:name="T365" style:family="text">
      <style:text-properties fo:font-style="italic" officeooo:rsid="00190e54" style:font-style-asian="italic" style:font-name-complex="Verdana" style:font-style-complex="italic"/>
    </style:style>
    <style:style style:name="T366" style:family="text">
      <style:text-properties fo:font-style="italic" officeooo:rsid="00a6b512" style:font-style-asian="italic" style:font-name-complex="Verdana"/>
    </style:style>
    <style:style style:name="T367" style:family="text">
      <style:text-properties fo:font-style="italic" officeooo:rsid="0080642b" style:font-style-asian="italic" style:font-name-complex="Verdana"/>
    </style:style>
    <style:style style:name="T368" style:family="text">
      <style:text-properties fo:font-style="italic" officeooo:rsid="00a89936" style:font-style-asian="italic" style:font-name-complex="Verdana"/>
    </style:style>
    <style:style style:name="T369" style:family="text">
      <style:text-properties fo:font-style="italic" officeooo:rsid="007ede5d" style:font-style-asian="italic" style:font-name-complex="Verdana"/>
    </style:style>
    <style:style style:name="T370" style:family="text">
      <style:text-properties fo:font-style="italic" officeooo:rsid="00c96eba" fo:background-color="#ffffff" loext:char-shading-value="0" style:font-style-asian="italic" style:font-name-complex="Verdana" style:font-style-complex="italic"/>
    </style:style>
    <style:style style:name="T371" style:family="text">
      <style:text-properties fo:font-style="italic" officeooo:rsid="00190e54" fo:background-color="#ffffff" loext:char-shading-value="0" style:font-style-asian="italic" style:font-name-complex="Verdana" style:font-style-complex="italic"/>
    </style:style>
    <style:style style:name="T372" style:family="text">
      <style:text-properties fo:font-style="italic" officeooo:rsid="001a6b1c" fo:background-color="#ffffff" loext:char-shading-value="0" style:font-style-asian="italic" style:font-name-complex="Verdana" style:font-style-complex="italic"/>
    </style:style>
    <style:style style:name="T373" style:family="text">
      <style:text-properties fo:font-style="italic" officeooo:rsid="003c925d" fo:background-color="#ffffff" loext:char-shading-value="0" style:font-style-asian="italic" style:font-name-complex="Verdana" style:font-style-complex="italic"/>
    </style:style>
    <style:style style:name="T374" style:family="text">
      <style:text-properties fo:font-style="italic" officeooo:rsid="007ede5d" fo:background-color="#ffffff" loext:char-shading-value="0" style:font-style-asian="italic" style:font-name-complex="Verdana" style:font-style-complex="italic"/>
    </style:style>
    <style:style style:name="T375" style:family="text">
      <style:text-properties fo:font-style="italic" style:text-underline-style="none" officeooo:rsid="00c96eba" fo:background-color="#ffffff" loext:char-shading-value="0" style:font-style-asian="italic" style:font-name-complex="Verdana" style:font-style-complex="italic"/>
    </style:style>
    <style:style style:name="T376" style:family="text">
      <style:text-properties fo:font-style="italic" style:text-underline-style="solid" style:text-underline-width="auto" style:text-underline-color="font-color" officeooo:rsid="003c925d" fo:background-color="#ffffff" loext:char-shading-value="0" style:font-style-asian="italic" style:font-name-complex="Verdana" style:font-style-complex="italic"/>
    </style:style>
    <style:style style:name="T377" style:family="text">
      <style:text-properties officeooo:rsid="0055b371"/>
    </style:style>
    <style:style style:name="T378" style:family="text">
      <style:text-properties officeooo:rsid="009be9e2"/>
    </style:style>
    <style:style style:name="T379" style:family="text">
      <style:text-properties fo:font-weight="normal" style:font-weight-asian="normal" style:font-weight-complex="normal"/>
    </style:style>
    <style:style style:name="T380" style:family="text">
      <style:text-properties fo:font-weight="normal" officeooo:rsid="00260bfc" style:font-weight-asian="normal" style:font-weight-complex="normal"/>
    </style:style>
    <style:style style:name="T381" style:family="text">
      <style:text-properties fo:font-weight="normal" style:font-weight-asian="normal" style:font-name-complex="Verdana" style:font-weight-complex="normal"/>
    </style:style>
    <style:style style:name="T382" style:family="text">
      <style:text-properties fo:font-weight="normal" officeooo:rsid="00a1852c" style:font-weight-asian="normal" style:font-name-complex="Verdana" style:font-weight-complex="normal"/>
    </style:style>
    <style:style style:name="T383" style:family="text">
      <style:text-properties fo:font-weight="normal" officeooo:rsid="00a3376e" style:font-weight-asian="normal" style:font-name-complex="Verdana" style:font-weight-complex="normal"/>
    </style:style>
    <style:style style:name="T384" style:family="text">
      <style:text-properties officeooo:rsid="0033363c"/>
    </style:style>
    <style:style style:name="T385" style:family="text">
      <style:text-properties style:text-position="super 58%"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386" style:family="text">
      <style:text-properties officeooo:rsid="00b5c01b"/>
    </style:style>
    <style:style style:name="T387" style:family="text">
      <style:text-properties officeooo:rsid="00aef21c"/>
    </style:style>
    <style:style style:name="T388" style:family="text">
      <style:text-properties fo:language="pl" fo:country="PL"/>
    </style:style>
    <style:style style:name="T389" style:family="text">
      <style:text-properties fo:language="pl" fo:country="PL" officeooo:rsid="00394ffc"/>
    </style:style>
    <style:style style:name="T390" style:family="text">
      <style:text-properties fo:language="pl" fo:country="PL" officeooo:rsid="003ad805"/>
    </style:style>
    <style:style style:name="T391" style:family="text">
      <style:text-properties fo:language="pl" fo:country="PL" officeooo:rsid="0041a655"/>
    </style:style>
    <style:style style:name="T392" style:family="text">
      <style:text-properties fo:language="pl" fo:country="PL" style:font-name-complex="Verdana"/>
    </style:style>
    <style:style style:name="T393" style:family="text">
      <style:text-properties fo:language="pl" fo:country="PL" officeooo:rsid="003d34fb" style:font-name-complex="Verdana"/>
    </style:style>
    <style:style style:name="T394" style:family="text">
      <style:text-properties fo:language="pl" fo:country="PL" officeooo:rsid="0015809d" style:font-name-complex="Verdana"/>
    </style:style>
    <style:style style:name="T395" style:family="text">
      <style:text-properties fo:language="pl" fo:country="PL" officeooo:rsid="00b78880" style:font-name-complex="Verdana"/>
    </style:style>
    <style:style style:name="T396" style:family="text">
      <style:text-properties fo:language="pl" fo:country="PL" officeooo:rsid="00b8393b"/>
    </style:style>
    <style:style style:name="T397" style:family="text">
      <style:text-properties fo:language="pl" fo:country="PL" officeooo:rsid="0055b371"/>
    </style:style>
    <style:style style:name="T398" style:family="text">
      <style:text-properties fo:language="pl" fo:country="PL" officeooo:rsid="00a46622"/>
    </style:style>
    <style:style style:name="T399" style:family="text">
      <style:text-properties fo:language="pl" fo:country="PL" officeooo:rsid="002e6090"/>
    </style:style>
    <style:style style:name="T400" style:family="text">
      <style:text-properties fo:language="pl" fo:country="PL" officeooo:rsid="00b9fa2e"/>
    </style:style>
    <style:style style:name="T401" style:family="text">
      <style:text-properties fo:language="pl" fo:country="PL" fo:background-color="transparent" loext:char-shading-value="0" style:font-name-asian="Times New Roman" style:font-name-complex="Verdana"/>
    </style:style>
    <style:style style:name="T402" style:family="text">
      <style:text-properties fo:language="pl" fo:country="PL" officeooo:rsid="005f2329" fo:background-color="transparent" loext:char-shading-value="0" style:font-name-asian="Times New Roman" style:font-name-complex="Verdana"/>
    </style:style>
    <style:style style:name="T403" style:family="text">
      <style:text-properties style:text-position="0% 100%" style:font-name="Verdana" fo:font-size="10pt" fo:language="pl" fo:country="PL" officeooo:rsid="00a00049" fo:background-color="transparent" loext:char-shading-value="0" style:font-size-asian="10pt" style:font-name-complex="Verdana" style:font-size-complex="10pt"/>
    </style:style>
    <style:style style:name="T404" style:family="text">
      <style:text-properties style:text-position="0% 100%" style:font-name="Verdana" fo:font-size="10pt" fo:language="pl" fo:country="PL" fo:background-color="#ffffff" loext:char-shading-value="0" style:font-size-asian="10pt" style:font-name-complex="Verdana" style:font-size-complex="10pt"/>
    </style:style>
    <style:style style:name="T405" style:family="text">
      <style:text-properties officeooo:rsid="00b78880"/>
    </style:style>
    <style:style style:name="T406" style:family="text">
      <style:text-properties officeooo:rsid="004cf13f"/>
    </style:style>
    <style:style style:name="T407" style:family="text">
      <style:text-properties officeooo:rsid="004e9ec8"/>
    </style:style>
    <style:style style:name="T408" style:family="text">
      <style:text-properties officeooo:rsid="004fda96"/>
    </style:style>
    <style:style style:name="T409" style:family="text">
      <style:text-properties officeooo:rsid="004b3a0d"/>
    </style:style>
    <style:style style:name="T410" style:family="text">
      <style:text-properties officeooo:rsid="0053ec6b"/>
    </style:style>
    <style:style style:name="T411" style:family="text">
      <style:text-properties officeooo:rsid="0055da13"/>
    </style:style>
    <style:style style:name="T412" style:family="text">
      <style:text-properties officeooo:rsid="005cd589"/>
    </style:style>
    <style:style style:name="T413" style:family="text">
      <style:text-properties officeooo:rsid="006b11ff"/>
    </style:style>
    <style:style style:name="T414" style:family="text">
      <style:text-properties fo:background-color="#ffffff" loext:char-shading-value="0" style:font-name-complex="Verdana"/>
    </style:style>
    <style:style style:name="T415" style:family="text">
      <style:text-properties officeooo:rsid="006b11ff" fo:background-color="#ffffff" loext:char-shading-value="0" style:font-name-complex="Verdana"/>
    </style:style>
    <style:style style:name="T416" style:family="text">
      <style:text-properties officeooo:rsid="0040c718" fo:background-color="#ffffff" loext:char-shading-value="0" style:font-name-complex="Verdana"/>
    </style:style>
    <style:style style:name="T417" style:family="text">
      <style:text-properties officeooo:rsid="007559d1" fo:background-color="#ffffff" loext:char-shading-value="0" style:font-name-complex="Verdana"/>
    </style:style>
    <style:style style:name="T418" style:family="text">
      <style:text-properties officeooo:rsid="00257f8c" fo:background-color="#ffffff" loext:char-shading-value="0" style:font-name-complex="Verdana"/>
    </style:style>
    <style:style style:name="T419" style:family="text">
      <style:text-properties officeooo:rsid="00b44a6b" fo:background-color="#ffffff" loext:char-shading-value="0" style:font-name-complex="Verdana"/>
    </style:style>
    <style:style style:name="T420" style:family="text">
      <style:text-properties officeooo:rsid="00b52f50" fo:background-color="#ffffff" loext:char-shading-value="0" style:font-name-complex="Verdana"/>
    </style:style>
    <style:style style:name="T421" style:family="text">
      <style:text-properties officeooo:rsid="0016e0eb" fo:background-color="#ffffff" loext:char-shading-value="0" style:font-name-complex="Verdana"/>
    </style:style>
    <style:style style:name="T422" style:family="text">
      <style:text-properties style:font-name-complex="Verdana"/>
    </style:style>
    <style:style style:name="T423" style:family="text">
      <style:text-properties officeooo:rsid="006b11ff" style:font-name-complex="Verdana"/>
    </style:style>
    <style:style style:name="T424" style:family="text">
      <style:text-properties officeooo:rsid="0020e933" style:font-name-complex="Verdana"/>
    </style:style>
    <style:style style:name="T425" style:family="text">
      <style:text-properties officeooo:rsid="00949043" style:font-name-complex="Verdana"/>
    </style:style>
    <style:style style:name="T426" style:family="text">
      <style:text-properties officeooo:rsid="0020dd3e" style:font-name-complex="Verdana"/>
    </style:style>
    <style:style style:name="T427" style:family="text">
      <style:text-properties officeooo:rsid="0095639c" style:font-name-complex="Verdana"/>
    </style:style>
    <style:style style:name="T428" style:family="text">
      <style:text-properties fo:color="#008080" style:font-name-complex="Verdana"/>
    </style:style>
    <style:style style:name="T429" style:family="text">
      <style:text-properties fo:color="#339966" style:font-name="Verdana" fo:font-size="10pt" style:font-size-asian="10pt" style:font-name-complex="Verdana" style:font-size-complex="10pt"/>
    </style:style>
    <style:style style:name="T430" style:family="text">
      <style:text-properties style:text-underline-style="solid" style:text-underline-width="auto" style:text-underline-color="font-color" style:font-name-complex="Verdana"/>
    </style:style>
    <style:style style:name="T431" style:family="text">
      <style:text-properties style:text-underline-style="solid" style:text-underline-width="auto" style:text-underline-color="font-color" fo:font-weight="bold" style:font-weight-asian="bold"/>
    </style:style>
    <style:style style:name="T432" style:family="text">
      <style:text-properties officeooo:rsid="007559d1"/>
    </style:style>
    <style:style style:name="T433" style:family="text">
      <style:text-properties fo:background-color="transparent" loext:char-shading-value="0"/>
    </style:style>
    <style:style style:name="T434" style:family="text">
      <style:text-properties fo:background-color="transparent" loext:char-shading-value="0" style:font-name-complex="Verdana"/>
    </style:style>
    <style:style style:name="T435" style:family="text">
      <style:text-properties officeooo:rsid="007ad98c"/>
    </style:style>
    <style:style style:name="T436" style:family="text">
      <style:text-properties fo:color="#ff0000" style:font-name-complex="Verdana"/>
    </style:style>
    <style:style style:name="T437" style:family="text">
      <style:text-properties officeooo:rsid="007ede5d"/>
    </style:style>
    <style:style style:name="T438" style:family="text">
      <style:text-properties officeooo:rsid="001ea8db"/>
    </style:style>
    <style:style style:name="T439" style:family="text">
      <style:text-properties officeooo:rsid="00cc36de"/>
    </style:style>
    <style:style style:name="T440" style:family="text">
      <style:text-properties officeooo:rsid="00c96eba"/>
    </style:style>
    <style:style style:name="T441" style:family="text">
      <style:text-properties officeooo:rsid="0082089e"/>
    </style:style>
    <style:style style:name="T442" style:family="text">
      <style:text-properties officeooo:rsid="00820e5c"/>
    </style:style>
    <style:style style:name="T443" style:family="text">
      <style:text-properties officeooo:rsid="001c78f3"/>
    </style:style>
    <style:style style:name="T444" style:family="text">
      <style:text-properties officeooo:rsid="00842c5c"/>
    </style:style>
    <style:style style:name="T445" style:family="text">
      <style:text-properties style:text-line-through-style="none" style:text-line-through-type="none" style:font-name="Verdana" officeooo:rsid="0016e0eb" fo:background-color="#ffffff" loext:char-shading-value="0" style:font-name-complex="Verdana"/>
    </style:style>
    <style:style style:name="T446" style:family="text">
      <style:text-properties style:text-line-through-style="none" style:text-line-through-type="none" style:font-name="Verdana" officeooo:rsid="0020e933" fo:background-color="#ffffff" loext:char-shading-value="0" style:font-name-complex="Verdana"/>
    </style:style>
    <style:style style:name="T447" style:family="text">
      <style:text-properties style:text-line-through-style="none" style:text-line-through-type="none" style:font-name="Verdana" officeooo:rsid="0088b10b" fo:background-color="#ffffff" loext:char-shading-value="0" style:font-name-complex="Verdana"/>
    </style:style>
    <style:style style:name="T448" style:family="text">
      <style:text-properties style:text-line-through-style="none" style:text-line-through-type="none" style:font-name="Verdana" officeooo:rsid="0029e1b7" fo:background-color="#ffffff" loext:char-shading-value="0" style:font-name-complex="Verdana"/>
    </style:style>
    <style:style style:name="T449" style:family="text">
      <style:text-properties style:text-line-through-style="none" style:text-line-through-type="none" style:font-name="Verdana" style:font-name-complex="Verdana"/>
    </style:style>
    <style:style style:name="T450" style:family="text">
      <style:text-properties style:text-line-through-style="none" style:text-line-through-type="none" officeooo:rsid="0016e0eb" fo:background-color="#ffffff" loext:char-shading-value="0" style:font-name-complex="Verdana"/>
    </style:style>
    <style:style style:name="T451" style:family="text">
      <style:text-properties style:text-line-through-style="none" style:text-line-through-type="none" officeooo:rsid="0020e933" fo:background-color="#ffffff" loext:char-shading-value="0" style:font-name-complex="Verdana"/>
    </style:style>
    <style:style style:name="T452" style:family="text">
      <style:text-properties style:text-line-through-style="none" style:text-line-through-type="none" officeooo:rsid="0029e1b7" fo:background-color="#ffffff" loext:char-shading-value="0" style:font-name-complex="Verdana"/>
    </style:style>
    <style:style style:name="T453" style:family="text">
      <style:text-properties style:text-line-through-style="none" style:text-line-through-type="none" officeooo:rsid="001c78f3" fo:background-color="#ffffff" loext:char-shading-value="0" style:font-name-complex="Verdana"/>
    </style:style>
    <style:style style:name="T454" style:family="text">
      <style:text-properties officeooo:rsid="00ba1a84"/>
    </style:style>
    <style:style style:name="T455" style:family="text">
      <style:text-properties officeooo:rsid="008f6592"/>
    </style:style>
    <style:style style:name="T456" style:family="text">
      <style:text-properties officeooo:rsid="00beb80f"/>
    </style:style>
    <style:style style:name="T457" style:family="text">
      <style:text-properties officeooo:rsid="008fe70f"/>
    </style:style>
    <style:style style:name="T458" style:family="text">
      <style:text-properties officeooo:rsid="003a5498"/>
    </style:style>
    <style:style style:name="T459" style:family="text">
      <style:text-properties officeooo:rsid="001f48fb"/>
    </style:style>
    <style:style style:name="T460" style:family="text">
      <style:text-properties officeooo:rsid="0033452c"/>
    </style:style>
    <style:style style:name="T461" style:family="text">
      <style:text-properties style:font-name-asian="Verdana" style:font-name-complex="Verdana"/>
    </style:style>
    <style:style style:name="T462" style:family="text">
      <style:text-properties officeooo:rsid="00949043"/>
    </style:style>
    <style:style style:name="T463" style:family="text">
      <style:text-properties officeooo:rsid="0095639c"/>
    </style:style>
    <style:style style:name="T464" style:family="text">
      <style:text-properties officeooo:rsid="00b0522b"/>
    </style:style>
    <style:style style:name="T465" style:family="text">
      <style:text-properties officeooo:rsid="00b0db76"/>
    </style:style>
    <style:style style:name="T466" style:family="text">
      <style:text-properties officeooo:rsid="00b1ed71"/>
    </style:style>
    <style:style style:name="T467" style:family="text">
      <style:text-properties fo:color="#ffffff" style:font-name="Verdana" fo:font-size="10pt" fo:language="pl" fo:country="PL" fo:background-color="#ffffff" loext:char-shading-value="0" style:font-name-asian="Verdana" style:font-size-asian="10pt" style:font-name-complex="Verdana" style:font-size-complex="10pt"/>
    </style:style>
    <style:style style:name="T468" style:family="text">
      <style:text-properties officeooo:rsid="00592d8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⁻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  <style:text-properties style:font-name="Segoe UI"/>
      </text:list-level-style-bullet>
      <text:list-level-style-bullet text:level="2" text:style-name="Bullet_20_Symbols" text:bullet-char="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⁻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⁻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⁻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⁻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⁻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⁻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⁻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3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Bullet_20_Symbols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Bullet_20_Symbols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4" text:style-name="Bullet_20_Symbols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Bullet_20_Symbols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6" text:style-name="Bullet_20_Symbols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7" text:style-name="Bullet_20_Symbols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Bullet_20_Symbols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9" text:style-name="Bullet_20_Symbols" text:bullet-char="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1"/>
      </text:list-level-style-bullet>
      <text:list-level-style-bullet text:level="10" text:style-name="Bullet_20_Symbols" text:bullet-char="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1"/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771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cm" fo:text-inden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499cm" fo:text-indent="-1.406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499cm" fo:text-indent="-2.041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499cm" fo:text-indent="-2.676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499cm" fo:text-indent="-3.311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499cm" fo:text-indent="-3.946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499cm" fo:text-indent="-4.581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499cm" fo:text-indent="-5.216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499cm" fo:text-indent="-5.851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499cm" fo:text-indent="-6.486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5"/>
      <text:p text:style-name="P274">Załącznik do Zarządzenia <text:span text:style-name="T378">n</text:span>r <text:span text:style-name="T468">3738 </text:span><text:span text:style-name="T379">/</text:span><text:span text:style-name="T380">2017</text:span></text:p>
      <text:p text:style-name="P111">Prezydenta Miasta Płocka</text:p>
      <text:p text:style-name="P111"><text:span text:style-name="T384">z</text:span> dnia <text:span text:style-name="T468">20 listopada 2017r.</text:span></text:p>
      <text:p text:style-name="P66"/>
      <text:p text:style-name="P66"/>
      <text:p text:style-name="P68">OGŁOSZENIE</text:p>
      <text:p text:style-name="P67"/>
      <text:p text:style-name="P27"><text:span text:style-name="T142">Realizując cel </text:span><text:span text:style-name="T143">wynikający z </text:span><text:span text:style-name="T142">art. 1 ust. 1 pkt 1) </text:span><text:span text:style-name="T133">ustawy </text:span><text:span text:style-name="T144">z dnia 24 kwietnia 2003r. o działalności pożytku publicznego i o wolontariacie</text:span><text:span text:style-name="T147">, </text:span><text:span text:style-name="T100">Prezydent Miasta Płocka ogłasza otwarty konkurs ofert </text:span><text:span text:style-name="T148">na </text:span><text:span text:style-name="T149">realizację zadania publicznego w zakresie </text:span><text:span text:style-name="T127">działalności </text:span><text:span text:style-name="T128">na rzecz organizacji pozarządowych oraz podmiotów wymienionych</text:span><text:span text:style-name="T150"> w art. 3 ust. 3 </text:span><text:span text:style-name="T145">ustawy z dnia 24 kwietnia 2003r. o działalności pożytku </text:span><text:span text:style-name="T146">pu</text:span><text:span text:style-name="T145">blicznego i o wolontariacie</text:span><text:span text:style-name="T150">, </text:span><text:span text:style-name="T149">realizujących zadania w zakresie</text:span><text:span text:style-name="T150"> </text:span><text:span text:style-name="T151">ochrony i promocji zdrowia</text:span><text:bookmark text:name="txt-green_1121"/><text:span text:style-name="T289">, w tym działalności leczniczej w rozumieniu </text:span><text:span text:style-name="T290">ustawy </text:span><text:span text:style-name="T289">z dnia 15 kwietnia 2011r. o działalności leczniczej, </text:span><text:span text:style-name="T291">w </text:span><text:span text:style-name="T292">2018 roku</text:span><text:span text:style-name="T289"> </text:span><text:span text:style-name="T141">oraz zaprasza do składania ofert.</text:span></text:p>
      <text:p text:style-name="P158"/>
      <text:p text:style-name="P170"><text:span text:style-name="T152">Zlecenie realizacji zadań publicznych nastąpi w formie ich wspierania wraz z udzieleniem dotacji na dofinansowanie realizacji zadań</text:span><text:span text:style-name="T156">.</text:span></text:p>
      <text:p text:style-name="P166"/>
      <text:p text:style-name="P166"/>
      <text:list xml:id="list1027143899" text:style-name="WW8Num8">
        <text:list-item>
          <text:list>
            <text:list-item>
              <text:p text:style-name="P247"><text:span text:style-name="T158">Rodzaj zadania, warunki realizacji i wysokość środków publicznych, które </text:span><text:span text:style-name="T161">Miasto </text:span><text:span text:style-name="T385">1)</text:span><text:span text:style-name="T161"> m</text:span><text:span text:style-name="T158">a zamiar przeznaczyć na realizację tego zadania:</text:span></text:p>
            </text:list-item>
          </text:list>
        </text:list-item>
      </text:list>
      <text:p text:style-name="P17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59">Lp.</text:p>
          </table:table-cell>
          <table:table-cell table:style-name="Tabela2.A1" office:value-type="string">
            <text:p text:style-name="P159">Rodzaj zadania i szczegółowe warunki realizacji</text:p>
          </table:table-cell>
          <table:table-cell table:style-name="Tabela2.C1" office:value-type="string">
            <text:p text:style-name="P159">Wysokość środków</text:p>
          </table:table-cell>
        </table:table-row>
        <table:table-row table:style-name="Tabela2.2">
          <table:table-cell table:style-name="Tabela2.A2" table:number-rows-spanned="3" office:value-type="string">
            <text:p text:style-name="P162">1.</text:p>
          </table:table-cell>
          <table:table-cell table:style-name="Tabela2.B2" office:value-type="string">
            <text:p text:style-name="P174"><text:span text:style-name="Strong_20_Emphasis"><text:span text:style-name="T162">Zadania</text:span></text:span><text:span text:style-name="Strong_20_Emphasis"><text:span text:style-name="T152"> </text:span></text:span><text:span text:style-name="T152">z obszaru </text:span><text:span text:style-name="T164">działalności </text:span><text:span text:style-name="T165">na rzecz organizacji pozarządowych oraz podmiotów wymienionych</text:span><text:span text:style-name="T176"> w art. 3 ust. 3 </text:span><text:span text:style-name="T179">ustawy z dnia 24 kwietnia 2003r. o działalności pożytku </text:span><text:span text:style-name="T180">pu</text:span><text:span text:style-name="T179">blicznego i o wolontariacie</text:span><text:span text:style-name="T176">, </text:span><text:span text:style-name="T177">realizujących zadania w zakresie</text:span><text:span text:style-name="T176"> </text:span><text:span text:style-name="T178">ochrony i promocji zdrowia</text:span><text:bookmark text:name="txt-green_11211"/><text:span text:style-name="T293">, w tym działalności leczniczej w rozumieniu </text:span><text:span text:style-name="T294">ustawy </text:span><text:span text:style-name="T293">z dnia 15 kwietnia 2011r. o działalności leczniczej</text:span><text:span text:style-name="T295">, </text:span><text:span text:style-name="T296">szczególności </text:span><text:span text:style-name="T297">realizujących</text:span><text:span text:style-name="T163">:</text:span></text:p>
          </table:table-cell>
          <table:table-cell table:style-name="Tabela2.C2" table:number-rows-spanned="3" office:value-type="string">
            <text:p text:style-name="P162"/>
            <text:p text:style-name="P162"/>
            <text:p text:style-name="P162"/>
            <text:p text:style-name="P162"><text:span text:style-name="T386">70</text:span> <text:span text:style-name="T387">00</text:span>0,00 zł</text:p>
            <text:p text:style-name="P175"/>
            <text:p text:style-name="P164"/>
            <text:p text:style-name="P161"/>
            <text:p text:style-name="P161"/>
          </table:table-cell>
        </table:table-row>
        <table:table-row table:style-name="Tabela2.2">
          <table:covered-table-cell/>
          <table:table-cell table:style-name="Tabela2.B2" office:value-type="string">
            <text:list xml:id="list2054203827" text:style-name="WW8Num4">
              <text:list-item>
                <text:p text:style-name="P248">Działania w zakresie edukacji zdrowotnej, promocji zdrowia i prowadzenie poradnictwa, w tym w zakresie zdrowia psychicznego i geriatrii <text:span text:style-name="T386">oraz działania z zakresu rehabilitacji leczniczej.</text:span></text:p>
              </text:list-item>
              <text:list-item>
                <text:p text:style-name="P249"><text:span text:style-name="T158">D</text:span><text:span text:style-name="T8">ziałania na rzecz propagowania idei honorowego krwiodawstwa.</text:span></text:p>
              </text:list-item>
              <text:list-item>
                <text:p text:style-name="P250"><text:span text:style-name="T9">Działania w zakresie upowszechniania </text:span><text:span text:style-name="T8">wiedzy na temat udzielania pierwszej pomocy przedmedycznej. </text:span></text:p>
              </text:list-item>
            </text:list>
          </table:table-cell>
          <table:covered-table-cell/>
        </table:table-row>
        <table:table-row table:style-name="Tabela2.4">
          <table:covered-table-cell/>
          <table:table-cell table:style-name="Tabela2.A2" office:value-type="string">
            <text:list xml:id="list144753050431228" text:continue-numbering="true" text:style-name="WW8Num4">
              <text:list-header>
                <text:p text:style-name="P251"><text:span text:style-name="T12">Standardy realizacji zadań publicznych w zakresie ochrony i promocji zdrowia, w tym działalności leczniczej w rozumieniu ustawy z dnia 15 kwietnia 2011r. o działalności leczniczej, </text:span><text:span text:style-name="T13">określone zostały w </text:span><text:span text:style-name="T15">załącznik</text:span><text:span text:style-name="T16">u</text:span><text:span text:style-name="T15"> nr 3 do zarządzenia nr 2691/2016 Prezydenta Miasta Płocka z dnia 23 listopada 2016r. w sprawie wprowadzenia standardów realizacji zadań publicznych zlecanych w otwartych konkursach ofert</text:span><text:span text:style-name="T13"> i </text:span><text:span text:style-name="T14">przedstawione</text:span><text:span text:style-name="T13"> w załączniku </text:span><text:span text:style-name="T12">do niniejszego ogłoszenia.</text:span><text:span text:style-name="T8"> <text:s/></text:span></text:p>
              </text:list-header>
            </text:list>
          </table:table-cell>
          <table:covered-table-cell/>
        </table:table-row>
      </table:table>
      <text:p text:style-name="P176"><text:span text:style-name="T250">Informacja dodatkowa: </text:span><text:span text:style-name="T251">w wyniku postępowania konkursowego rozstrzygniętego w 201</text:span><text:span text:style-name="T252">6r.</text:span><text:span text:style-name="T253"> na realizację zada</text:span><text:span text:style-name="T254">ń</text:span><text:span text:style-name="T253"> przeznaczono </text:span><text:span text:style-name="T255">także</text:span><text:span text:style-name="T253">: <text:s/></text:span></text:p>
      <text:p text:style-name="P167"><text:span text:style-name="T388">w roku 201</text:span><text:span text:style-name="T389">8</text:span><text:span text:style-name="T388"> - <text:s/></text:span><text:span text:style-name="T390">19</text:span><text:span text:style-name="T388"> </text:span><text:span text:style-name="T390">560</text:span><text:span text:style-name="T388">,00 zł <text:s/>(</text:span><text:span text:style-name="T391">środki zaangażowane w </text:span><text:span text:style-name="T388">umow</text:span><text:span text:style-name="T391">ach</text:span><text:span text:style-name="T388"> wieloletni</text:span><text:span text:style-name="T391">ch</text:span><text:span text:style-name="T388">).</text:span></text:p>
      <text:p text:style-name="P112"><text:span text:style-name="Strong_20_Emphasis"><text:span text:style-name="T184"/></text:span></text:p>
      <text:p text:style-name="P112"><text:soft-page-break/><text:span text:style-name="Strong_20_Emphasis"><text:span text:style-name="T184">II. <text:s/>Zasady przyznawania dotacji</text:span></text:span></text:p>
      <text:list xml:id="list1179482" text:style-name="WW8Num13">
        <text:list-item>
          <text:p text:style-name="P211"><text:span text:style-name="T392">Postępowanie w sprawie przyznania dotacji odbywać się będzie zgodnie z zasadami określonymi w ustawie z dnia 24 kwietnia 2003r. o działalności pożytku publicznego i o wolontariacie (</text:span><text:span text:style-name="T393">j.t. </text:span><text:span text:style-name="T392">Dz.U. z 201</text:span><text:span text:style-name="T394">6r</text:span><text:span text:style-name="T392">. </text:span><text:span text:style-name="T394">poz. </text:span><text:span text:style-name="T393">1817 </text:span><text:span text:style-name="T395">z późniejszymi zmianami</text:span><text:span text:style-name="T392">).</text:span></text:p>
        </text:list-item>
        <text:list-item>
          <text:p text:style-name="P199">Na dane zadanie podmiot może otrzymać dotację tylko z jednej komórki organizacyjnej Urzędu Miasta Płocka. Środki pochodzące z jednostek podległych<text:line-break/>Miastu (np.: szkoły, instytucje kultury, placówki pomocy społecznej,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195"><text:span text:style-name="T184">Dofinansowanie nie może przekraczać</text:span><text:span text:style-name="Footnote_20_Symbol"><text:span text:style-name="T184"> </text:span></text:span><text:span text:style-name="Footnote_20_Symbol"><text:span text:style-name="T403">80</text:span></text:span><text:span text:style-name="T200">% </text:span><text:span text:style-name="T184">całkowitych kosztów zadani</text:span><text:span text:style-name="T185">a. <text:s text:c="12"/></text:span></text:p>
        </text:list-item>
        <text:list-item>
          <text:p text:style-name="P195"><text:span text:style-name="T184">Środki pochodzące z dotacji</text:span><text:span text:style-name="T202"> </text:span><text:span text:style-name="Strong_20_Emphasis"><text:span text:style-name="T202">nie mogą</text:span></text:span><text:span text:style-name="T202"> by</text:span><text:span text:style-name="T184">ć wykorzystane na: zakup gruntów, </text:span><text:span text:style-name="T200">działalność gospodarczą oraz działalność polityczną, religijną i na pokrycie zobowiązań poza terminem realizacji zadania publiczn</text:span><text:span text:style-name="T184">ego.</text:span></text:p>
        </text:list-item>
        <text:list-item>
          <text:p text:style-name="P199">Organizator konkursu zastrzega sobie możliwość zmniejszania wielkości przyznanego dofinansowania w stosunku do wnioskowanej kwoty. </text:p>
        </text:list-item>
      </text:list>
      <text:p text:style-name="P3"><text:span text:style-name="Strong_20_Emphasis"><text:span text:style-name="T184"/></text:span></text:p>
      <text:p text:style-name="P106"><text:span text:style-name="Strong_20_Emphasis"><text:span text:style-name="T184">III. Termin realizacji zadania</text:span></text:span></text:p>
      <text:p text:style-name="P28"><text:span text:style-name="T65">Zadanie musi być realizowane w roku 201</text:span><text:span text:style-name="T66">8</text:span><text:span text:style-name="T65">,</text:span><text:span text:style-name="T67"> z zastrzeżeniem, iż szczegółowe terminy wykonania zadania określone zostaną </text:span><text:span text:style-name="T68">w umowie.</text:span></text:p>
      <text:p text:style-name="P52">W roku 201<text:span text:style-name="T405">8</text:span> podmiot może realizować zadanie publiczne od dnia ogłoszenia wyników niniejszego otwartego konkursu ofert do dnia zawarcia umowy z Miastem, przy czym czyni to na własne ryzyko.</text:p>
      <text:p text:style-name="P53"/>
      <text:p text:style-name="P169"><text:span text:style-name="Strong_20_Emphasis"><text:span text:style-name="T17">IV. </text:span></text:span><text:span text:style-name="Strong_20_Emphasis"><text:span text:style-name="T152">Warunki realizacji zada</text:span></text:span><text:span text:style-name="Strong_20_Emphasis"><text:span text:style-name="T153">nia: </text:span></text:span></text:p>
      <text:p text:style-name="P170"><text:span text:style-name="Strong_20_Emphasis"><text:span text:style-name="T256"><text:s text:c="2"/></text:span></text:span></text:p>
      <text:list xml:id="list1810628735" text:style-name="WW8Num5">
        <text:list-item>
          <text:p text:style-name="P252"><text:span text:style-name="T264">Działania</text:span><text:span text:style-name="T263">, o który</text:span><text:span text:style-name="T264">ch</text:span><text:span text:style-name="T263"> mowa w dziale I ogłoszenia lp. 1 lit. A</text:span><text:span text:style-name="T381"> mo</text:span><text:span text:style-name="T382">gą</text:span><text:span text:style-name="T381"> polegać w szczególności na:</text:span></text:p>
        </text:list-item>
      </text:list>
      <text:p text:style-name="P123"><text:span text:style-name="T70">1) </text:span><text:span text:style-name="T69">prowadzeniu programów edukacyjnych propagujących celowość dbania o własne zdrowie, promujących zdrowy styl życia, wiedzę o zdrowiu i zapobieganiu chorobom;</text:span></text:p>
      <text:p text:style-name="P126"><text:span text:style-name="T406">2) </text:span>prowadzeniu programów edukacyjnych popularyzujących wiedzę o chorobach cywilizacyjnych, czynnikach ryzyka chorób cywilizacyjnych i formach redukcji czynników ryzyka, okresowej kontroli stanu zdrowia i formach działań <text:span text:style-name="T406">pr</text:span>ozdrowotnych;</text:p>
      <text:p text:style-name="P129"><text:span text:style-name="T19">3) </text:span><text:span text:style-name="T18">prowadzeniu programów edukacyjnych z zakresu profilaktyki chorób naczyniowo-sercowych, chorób nowotworowych, chorób układu oddechowego, schorzeń układu </text:span><text:span text:style-name="T31">kostno-stawowego, zmniejszania częstości urazów powstałych w wyniku wypadków,</text:span><text:span text:style-name="T18"> zapobiegania chorobom zakaźnym i zakażeniom;</text:span></text:p>
      <text:p text:style-name="P129"><text:span text:style-name="T19">4) </text:span><text:span text:style-name="T18">prowadzeniu działań w zakresie promowania </text:span><text:span text:style-name="T31">zdrowia psychicznego, zapobiegania zaburzeniom psychicznym, zapewnienia osobom z zaburzeniami psychicznymi i członkom ich rodzin wielostronnej opieki</text:span><text:span text:style-name="T18">;</text:span></text:p>
      <text:p text:style-name="P126"><text:span text:style-name="T407">5) </text:span>prowadzeniu programów edukacyjnych z zakresu profilaktyki geriatrycznej i prowadzeniu działań w zakresie promowania opieki geriatrycznej; </text:p>
      <text:p text:style-name="P126"><text:span text:style-name="T407">6) </text:span>prowadzeniu programów edukacyjnych zapobiegających paleniu tytoniu i informujących o skutkach palenia;</text:p>
      <text:p text:style-name="P126"><text:span text:style-name="T407">7) </text:span>prowadzeniu działań edukacyjnych w zakresie promowania zasad prawidłowego odżywiania się i kształtowania właściwych zachowań żywieniowych, prowadzeniu działań w zakresie pomocy specjalistycznej dla osób z nadwagą / otyłością i ich rodzin, popularyzujących wiedzę o przyczynach i konsekwencjach nadwagi i  otyłości, propagujących znaczenie aktywności fizycznej, promujących zdrowy styl życia;</text:p>
      <text:p text:style-name="P126"><text:span text:style-name="T407">8) </text:span>prowadzeniu działań profilaktycznych w zakresie zapobiegania zakażeniom HIV i zwalczania AIDS; </text:p>
      <text:p text:style-name="P126"><text:span text:style-name="T408">9) </text:span>prowadzeniu poradnictwa w zakresie profilaktyki, ochrony i promocji zdrowia, w tym w zakresie zdrowia psychicznego i geriatrii;</text:p>
      <text:p text:style-name="P125">1<text:span text:style-name="T405">0</text:span>) prowadzeniu, <text:span text:style-name="T409">w formie indywidualnej i / lub grupowej, </text:span>działań usprawniających i terapeutycznych <text:span text:style-name="T405">z zakresu rehabilitacji leczniczej</text:span>, które mają na celu przywrócenie <text:soft-page-break/>adresatom zadania pełnej lub możliwej do osiągnięcia sprawności fizycznej i psychicznej, zdolności do pracy i zarobkowania oraz zdolności do brania czynnego udziału w życiu społecznym, czyli poprawę jakości ich życia;</text:p>
      <text:p text:style-name="P128"><text:span text:style-name="T405">11</text:span>) prowadzeniu poradnictwa i pracy z rodziną osób wymagających rehabilitacji <text:span text:style-name="T405">leczniczej</text:span>;</text:p>
      <text:p text:style-name="P126"><text:span text:style-name="T408">12) </text:span>prowadzeniu kampanii prozdrowotnych;</text:p>
      <text:p text:style-name="P129"><text:span text:style-name="T20">1</text:span><text:span text:style-name="T21">3</text:span><text:span text:style-name="T20">) </text:span><text:span text:style-name="T18">organizacji imprez o tematyce prozdrowotnej (np. festynów, happeningów, konkursów,</text:span><text:span text:style-name="T31"> olimpiad, itp.);</text:span></text:p>
      <text:p text:style-name="P126"><text:span text:style-name="T408">14) </text:span>organizacji szkoleń, warsztatów, seminariów i konferencji podejmujących tematykę prozdrowotną;</text:p>
      <text:p text:style-name="P129"><text:span text:style-name="T20">1</text:span><text:span text:style-name="T21">5</text:span><text:span text:style-name="T20">) </text:span><text:span text:style-name="T18">prowadzeniu innych autorskich działań w zakresie określonym konkursem.</text:span><text:span text:style-name="T152"> </text:span></text:p>
      <text:p text:style-name="P72"/>
      <text:list xml:id="list144752299931242" text:continue-numbering="true" text:style-name="WW8Num5">
        <text:list-item>
          <text:p text:style-name="P253"><text:span text:style-name="T265"><text:s/>Działania</text:span><text:span text:style-name="T262">, o który</text:span><text:span text:style-name="T265">ch</text:span><text:span text:style-name="T262"> mowa w </text:span><text:span text:style-name="T73">dziale I ogłoszenia</text:span><text:span text:style-name="T262"> lp. 1 lit. </text:span><text:span text:style-name="T266">B</text:span><text:span text:style-name="T262"> </text:span><text:span text:style-name="T381">mo</text:span><text:span text:style-name="T382">gą</text:span><text:span text:style-name="T381"> polegać w szczególności na:</text:span></text:p>
        </text:list-item>
      </text:list>
      <text:p text:style-name="P124"><text:span text:style-name="T74">1)</text:span><text:span text:style-name="T71"> </text:span><text:span text:style-name="T69">prowadzeniu działa</text:span><text:span text:style-name="T72">ń</text:span><text:span text:style-name="T69"> informacyjno-edukacyjn</text:span><text:span text:style-name="T72">ych</text:span><text:span text:style-name="T69"> w zakresie promocji honorowego krwiodawstwa (np. prowadzenie kampanii edukacyjno-informacyjnych, prelekcji, wydawanie publikacji – opracowanie oraz / lub rozdawnictwo ulotek, broszur, plakatów, itp.);</text:span></text:p>
      <text:p text:style-name="P130"><text:span text:style-name="T347">2) </text:span><text:span text:style-name="T346">organizacji imprez promujących honorowe krwiodawstwo (np. konkursów, olimpiad,</text:span><text:span text:style-name="T355"> festynów, happeningów, itp.);</text:span></text:p>
      <text:p text:style-name="P131"><text:span text:style-name="T410">3) </text:span>prowadzeniu działa<text:span text:style-name="T410">ń</text:span> na rzecz integracji środowiska honorowych dawców krwi i pozyskiwania nowych dawców (np. organizacja spotkań okolicznościowych, spotkań integracyjnych, festynów, itp.);</text:p>
      <text:p text:style-name="P131"><text:span text:style-name="T410">4) </text:span>organizacji obchodów Dni Honorowego Krwiodawstwa;</text:p>
      <text:p text:style-name="P127"><text:span text:style-name="T410">5) </text:span>prowadzeniu innych autorskich działań w zakresie określonym konkursem.</text:p>
      <text:p text:style-name="P163"/>
      <text:list xml:id="list144751855789566" text:continue-numbering="true" text:style-name="WW8Num5">
        <text:list-item>
          <text:p text:style-name="P253"><text:span text:style-name="T262"><text:s/></text:span><text:span text:style-name="T267">Działania</text:span><text:span text:style-name="T262">, o który</text:span><text:span text:style-name="T267">ch</text:span><text:span text:style-name="T262"> mowa w </text:span><text:span text:style-name="T73">dziale I ogłoszenia</text:span><text:span text:style-name="T262"> lp. 1 lit. </text:span><text:span text:style-name="T266">C</text:span><text:span text:style-name="T262"> </text:span><text:span text:style-name="T381">mo</text:span><text:span text:style-name="T383">gą</text:span><text:span text:style-name="T381"> polegać w szczególności na:</text:span></text:p>
        </text:list-item>
      </text:list>
      <text:p text:style-name="P125"><text:span text:style-name="T410">1) </text:span>prowadzeniu działa<text:span text:style-name="T410">ń</text:span> edukacyjno-szkoleniow<text:span text:style-name="T411">ych</text:span> z zakresu udzielania pierwszej pomocy przedmedycznej (np. prowadzenie kampanii edukacyjno-informacyjnych, szkoleń / kursów z zakresu udzielania pierwszej pomocy, szkoleń / kursów z  zakresu obsługi defibrylatorów AED, prelekcji, wydawanie publikacji – opracowanie oraz / lub rozdawnictwo ulotek, broszur, plakatów, itp.); </text:p>
      <text:p text:style-name="P131"><text:span text:style-name="T411">2) </text:span>organizacji imprez upowszechniających wiedzę na temat udzielania pierwszej pomocy przedmedycznej (np. konkursów, olimpiad, organizowaniu pokazów, festynów, happeningów, itp.);</text:p>
      <text:p text:style-name="P127"><text:span text:style-name="T411">3) </text:span>prowadzeniu innych autorskich działań w zakresie określonym konkursem.</text:p>
      <text:p text:style-name="P171"/>
      <text:p text:style-name="P75"><text:span text:style-name="T32">Realizacja </text:span><text:span text:style-name="T33">działań</text:span><text:span text:style-name="T32">, o których mowa w dziale I ogłoszenia lp. 1 lit. A, B oraz </text:span><text:span text:style-name="T34">C</text:span><text:span text:style-name="T23"> </text:span><text:span text:style-name="T26">nie obejmuje projektów</text:span><text:span text:style-name="T18"> polegających wyłącznie na:</text:span></text:p>
      <text:p text:style-name="P121">a) organizacji form aktywnego spędzania wolnego czasu,</text:p>
      <text:p text:style-name="P114">b) organizacji imprez / zajęć sportowych jako alternatywnych sposobów spędzania wolnego czasu,</text:p>
      <text:p text:style-name="P113">c) organizacji imprez / zajęć rekreacyjnych jako alternatywnych sposobów spędzania wolnego czasu.</text:p>
      <text:p text:style-name="P132"/>
      <text:p text:style-name="P135"><text:span text:style-name="T35">Realizacja </text:span><text:span text:style-name="T36">działań</text:span><text:span text:style-name="T35">, o których mowa w dziale I ogłoszenia lp. 1 lit. A, B oraz </text:span><text:span text:style-name="T37">C</text:span><text:span text:style-name="T24"> </text:span><text:span text:style-name="T25"><text:s/></text:span><text:span text:style-name="T27">nie obejmuje projektów</text:span><text:span text:style-name="T22"> polegających na realizacji przedsięwzięć z zakresu profilaktyki i rozwiązywania problemów alkoholowych oraz projektów polegających na realizacji przedsięwzięć z zakresu przeciwdziałania narkomanii.</text:span></text:p>
      <text:p text:style-name="P133"/>
      <text:p text:style-name="P134"><text:span text:style-name="T348">Realizacja </text:span><text:span text:style-name="T349">działań</text:span><text:span text:style-name="T348">, o których mowa w dziale I ogłoszenia lp. 1 lit. A, B oraz </text:span><text:span text:style-name="T350">C</text:span><text:span text:style-name="T261"> <text:s/></text:span><text:span text:style-name="T357">nie obejmuje projektów</text:span><text:span text:style-name="T356"> </text:span><text:span text:style-name="T358">z zakresu działań określonych w § 14 pkt 4 </text:span><text:span text:style-name="T359">"Programu </text:span><text:span text:style-name="T360">ws</text:span><text:span text:style-name="T359">półpracy</text:span><text:span text:style-name="T396"> Gminy-Miasto Płock z organizacjami pozarządowymi oraz podmiotami wymienionymi w art. 3 ust. 3 ustawy o działalności pożytku publicznego </text:span><text:span text:style-name="T397">i </text:span><text:span text:style-name="T396">o wolontariacie działającymi na terenie Miasta Płocka na </text:span><text:span text:style-name="T398">201</text:span><text:span text:style-name="T397">8</text:span><text:span text:style-name="T398"> </text:span><text:span text:style-name="T399">rok" </text:span><text:span text:style-name="T400">przyjętego uchwałą </text:span><text:span text:style-name="T399">n</text:span><text:span text:style-name="T400">r </text:span><text:span text:style-name="T397">644</text:span><text:span text:style-name="T398">/X</text:span><text:span text:style-name="T397">X</text:span><text:span text:style-name="T398">XV</text:span><text:span text:style-name="T397">II</text:span><text:span text:style-name="T398">/201</text:span><text:span text:style-name="T397">7</text:span><text:span text:style-name="T400"> Rady Miasta Płocka z dnia </text:span><text:span text:style-name="T398">2</text:span><text:span text:style-name="T397">4</text:span><text:span text:style-name="T398"> października 201</text:span><text:span text:style-name="T397">7</text:span><text:span text:style-name="T400">r.</text:span></text:p>
      <text:p text:style-name="P160"/>
      <text:p text:style-name="P160"/>
      <text:p text:style-name="P170"><text:soft-page-break/><text:span text:style-name="T157">Ogólne warunki realizacji </text:span><text:span text:style-name="T159">działań</text:span><text:span text:style-name="T157">, </text:span><text:span text:style-name="Strong_20_Emphasis"><text:span text:style-name="T152">o których mowa w dziale I ogłoszenia lp. 1 <text:s text:c="7"/>lit. A, B oraz </text:span></text:span><text:span text:style-name="Strong_20_Emphasis"><text:span text:style-name="T154">C</text:span></text:span><text:span text:style-name="T157">:</text:span></text:p>
      <text:p text:style-name="P168"/>
      <text:p text:style-name="P95"><text:span text:style-name="T186">1. </text:span><text:span text:style-name="T184">Działania,</text:span><text:span text:style-name="Strong_20_Emphasis"><text:span text:style-name="T201"> </text:span></text:span><text:span text:style-name="T184">których realizację należy uwzględnić przy planowaniu zadania (</text:span><text:span text:style-name="T208">pkt I</text:span><text:span text:style-name="T209">V.6</text:span><text:span text:style-name="T208"> </text:span><text:span text:style-name="T184">oferty - </text:span><text:span text:style-name="T187">opis poszczególnych działań spójny z harmonogramem</text:span><text:span text:style-name="T184"> </text:span><text:span text:style-name="T187">i zawierający liczbowe określenie skali działań</text:span><text:span text:style-name="T184">):</text:span></text:p>
      <text:p text:style-name="P137">- <text:span text:style-name="T412">działania bezpośrednio związane z realizacją zadania, opisane w ofercie, spójne z harmonogramem, z określeniem skali planowanych działań – w liczbach,</text:span></text:p>
      <text:p text:style-name="P137">- zadanie musi być realizowane na rzecz mieszkańców Płocka,</text:p>
      <text:p text:style-name="P137">- <text:span text:style-name="T351">usytuowanie działań na terenie Płocka, w sytuacjach szczególnych i umotywowanych</text:span><text:span text:style-name="T412"> dopuszcza się realizację działań poza Płockiem,</text:span></text:p>
      <text:p text:style-name="P136"><text:span text:style-name="T401">- </text:span><text:span text:style-name="T402">zabezpieczona baza, </text:span><text:span text:style-name="T75">w szczególności: pomieszczenia, urządzenia, materiały i wyposażenie, transport, odpowiednie do rodzaju i zakresu planowanych działań oraz grupy adresatów zadania, w formach tego wymagających,</text:span></text:p>
      <text:p text:style-name="P136"><text:span text:style-name="T77">- </text:span><text:span text:style-name="T78">zabezpieczona kadra o kwalifikacjach </text:span><text:span text:style-name="T75">odpowiedni</text:span><text:span text:style-name="T76">ch</text:span><text:span text:style-name="T75"> do rodzaju i zakresu planowanych działań, udokumentowan</text:span><text:span text:style-name="T76">ych</text:span><text:span text:style-name="T75">, opart</text:span><text:span text:style-name="T76">ych</text:span><text:span text:style-name="T75"> na podstawie prawnej; </text:span><text:span text:style-name="T77">dopuszcza się zabezpieczenie nadzoru merytorycznego nad </text:span><text:span text:style-name="T79">działaniami planowanymi w ramach</text:span><text:span text:style-name="T77"> zadani</text:span><text:span text:style-name="T79">a</text:span><text:span text:style-name="T77"> ze strony właściwych merytorycznie instytucji, podmiotów, służb, itp.,</text:span></text:p>
      <text:p text:style-name="P136"><text:span text:style-name="T77">- </text:span><text:span text:style-name="T80">prowadzenie dokumentacji z realizacji zadania,</text:span></text:p>
      <text:p text:style-name="P136"><text:span text:style-name="T80">- </text:span><text:span text:style-name="T81">pobieranie stosownych oświadczeń od osób, których dane osobowe są gromadzone, przetwarzane i przekazywane w zakresie związanym z realizacją zadania, zgodnie z </text:span><text:span text:style-name="T82">przepisami </text:span><text:span text:style-name="T81">ustaw</text:span><text:span text:style-name="T82">y</text:span><text:span text:style-name="T81"> o ochronie danych osobowych,</text:span></text:p>
      <text:p text:style-name="P136"><text:span text:style-name="T81">- </text:span><text:span text:style-name="T85">w przypadku gdy zadaniem objęte są osoby niepełnoletnie, uzyskani</text:span><text:span text:style-name="T86">e</text:span><text:span text:style-name="T85"> zgody obojga rodziców (opiekunów prawnych) dziecka na udział w projekcie chyba, że prawa rodzicielskie jednego z rodziców zostały w tym zakresie ograniczone, wtedy wystarczy podpis tego z rodziców, któr</text:span><text:span text:style-name="T87">y</text:span><text:span text:style-name="T85"> te prawa posiada; przechowywan</text:span><text:span text:style-name="T86">ie zgody</text:span><text:span text:style-name="T85"> w dokumentacji projektu,</text:span></text:p>
      <text:p text:style-name="P136"><text:span text:style-name="T80">- </text:span><text:span text:style-name="T83">zapewnienie ubezpieczenia adresatów zadania od następstw nieszczęśliwych wypadków,</text:span></text:p>
      <text:p text:style-name="P136"><text:span text:style-name="T83">- uregulowanie wszelkich zobowiązań wynikających z realizacji zadania, w tym podatków i składek </text:span><text:span text:style-name="T84">należnych </text:span><text:span text:style-name="T83">od wynagrodzeń osób fizycznych zatrudnionych przy projekcie. <text:s/></text:span></text:p>
      <text:p text:style-name="P92"><text:span text:style-name="T413">2. </text:span>Zadanie zawarte w ofercie może być realizowane wspólnie przez więcej niż jeden podmiot, jeżeli oferta została złożona wspólnie. W takim przypadku wszystkie podmioty ponoszą odpowiedzialność solidarną.</text:p>
      <text:p text:style-name="P93"><text:span text:style-name="T415">3. </text:span><text:span text:style-name="T414">Zadanie publiczne nie może być realizowane przez podmiot nie będący stroną umowy, </text:span><text:span text:style-name="T416">o której mowa w art. 16 ust. 1 ustawy, chyba że umowa ta zezwala na wykonanie określonej części zadania przez taki podmiot.</text:span><text:span text:style-name="T414"> </text:span><text:span text:style-name="T416">Oferent w cz. IV.7 oferty winien wskazać zakres działań realizowany przez ten podmiot.</text:span><text:span text:style-name="T414"> </text:span></text:p>
      <text:p text:style-name="P94"><text:span text:style-name="T423">4. </text:span><text:span text:style-name="T422">Podmioty realizujące zadanie muszą posiadać niezbędne warunki i doświadczenie <text:s/>w realizacji zadań o podobnym charakterze,</text:span><text:span text:style-name="T428"> </text:span><text:span text:style-name="T422">w tym:</text:span></text:p>
      <text:list xml:id="list649902311" text:style-name="WW8Num10">
        <text:list-item>
          <text:p text:style-name="P254"><text:span text:style-name="T240">kadrę</text:span><text:span text:style-name="T241"> (</text:span><text:span text:style-name="T222">należy wykazać w punkcie </text:span><text:span text:style-name="T223">I</text:span><text:span text:style-name="T222">V.</text:span><text:span text:style-name="T223">1</text:span><text:span text:style-name="T222">1</text:span><text:span text:style-name="T241">):</text:span></text:p>
        </text:list-item>
      </text:list>
      <text:p text:style-name="P177">- specjalistów o kwalifikacjach potwierdzonych dokumentami,</text:p>
      <text:p text:style-name="P177">- wolontariuszy,</text:p>
      <text:p text:style-name="P178"><text:span text:style-name="T241">do </text:span><text:span text:style-name="T152">realizacji treści / zagadnień merytorycznych w ramach </text:span><text:span text:style-name="T155">działania</text:span><text:span text:style-name="T152">, o którym mowa w </text:span><text:span text:style-name="T158">dziale </text:span><text:span text:style-name="T157">I ogłoszenia lp. 1 lit. A i </text:span><text:span text:style-name="T160">C</text:span><text:span text:style-name="T157">,</text:span><text:span text:style-name="T152"> a w przypadku </text:span><text:span text:style-name="T155">działania</text:span><text:span text:style-name="T152">, </text:span><text:span text:style-name="T173">o którym mowa w  </text:span><text:span text:style-name="T174">dziale I ogłoszenia lp. 1 lit. </text:span><text:span text:style-name="T175">B</text:span><text:span text:style-name="T173"> w formach tego wymagających,</text:span><text:span text:style-name="T152"> ponieważ realizacja treści merytorycznych winna</text:span><text:span text:style-name="T242"> odbywać się przez </text:span><text:span text:style-name="T10">osoby posiadające stosowne, udokumentowane kwalifikacje,</text:span><text:span text:style-name="T38"> z udziałem osób posiadających stosowne, </text:span><text:span text:style-name="T10">udokumentowane kwalifikacje i / lub poprzez zabezpieczenie nadzoru merytorycznego </text:span><text:span text:style-name="T11">nad działaniami planowanymi w ramach zadania</text:span><text:span text:style-name="T38"> </text:span><text:span text:style-name="T45">ze strony właściwych </text:span><text:span text:style-name="T46">merytorycznie </text:span><text:span text:style-name="T45">instytucji, podmiotów, służb, itp.,</text:span></text:p>
      <text:list xml:id="list144751864565264" text:continue-numbering="true" text:style-name="WW8Num10">
        <text:list-item>
          <text:p text:style-name="P255"><text:span text:style-name="T240">bazę lokalową</text:span><text:span text:style-name="T152"> (własną lub potwierdzoną umową np. przyrzeczenia</text:span><text:span text:style-name="T429">,</text:span><text:span text:style-name="T152"> najmu / użyczenia</text:span><text:span text:style-name="T45"> – należy wykazać w punkcie </text:span><text:span text:style-name="T46">I</text:span><text:span text:style-name="T45">V.</text:span><text:span text:style-name="T46">13</text:span><text:span text:style-name="T45">) umożliwiającą realizację zadania,</text:span></text:p>
        </text:list-item>
        <text:list-item>
          <text:p text:style-name="P255"><text:span text:style-name="T47">doświadczenie oferenta, ujęte w punkcie </text:span><text:span text:style-name="T48">I</text:span><text:span text:style-name="T47">V.</text:span><text:span text:style-name="T48">15</text:span><text:span text:style-name="T49"> dotyczące realizacji zadań o podobnym</text:span><text:span text:style-name="T50"> </text:span><text:span text:style-name="T39">charakterze, jak również współpracy z Urzędem Miasta Płocka w innych obszarach,</text:span></text:p>
          <text:p text:style-name="P256"/>
        </text:list-item>
        <text:list-item>
          <text:p text:style-name="P255"><text:soft-page-break/><text:span text:style-name="T240">dokumentację </text:span><text:span text:style-name="T152">potwierdzającą wcześniejszą realizację zadań o podobnym charakterze (np. recenzje, fotografie, foldery), o ile takie zadania były przez podmiot realizowane.</text:span></text:p>
        </text:list-item>
      </text:list>
      <text:p text:style-name="P179"><text:span text:style-name="Strong_20_Emphasis"><text:span text:style-name="T202"/></text:span></text:p>
      <text:p text:style-name="P10"><text:span text:style-name="T430">Kalkulacja kosztów zadania, zawarta w ofercie, powinna opierać się o ww. kryteria.</text:span><text:span text:style-name="T422"> </text:span></text:p>
      <text:p text:style-name="P12"/>
      <text:p text:style-name="P32"><text:span text:style-name="T417">W</text:span><text:span text:style-name="T418">ycena wkładu osobowego nie może stanowić więcej niż 90% wkładu własnego </text:span><text:span text:style-name="T353">oferenta (rozumianego jako suma innych środków finansowych oraz wkładu osobowego).</text:span></text:p>
      <text:p text:style-name="P31"><text:span text:style-name="T353">P</text:span><text:span text:style-name="T352">orozumienie o współpracy zawarte z wolontariuszem, na podstawie którego oferent rozliczy deklarowany wkład osobowy, musi dotyczyć wyłącznie projektu opinanego w ofercie i zawierać zakres wykonywanej pracy, jej termin oraz liczbę godzin niezbędnych do wykonania pracy. Wkład osobowy zostanie rozliczony po pisemnym zaakceptowaniu i potwierdzeniu przez oferenta pracy wykonanej przez wolontariusza w zakresie objętym porozumieniem. </text:span></text:p>
      <text:p text:style-name="P43"><text:span text:style-name="T417">W</text:span><text:span text:style-name="T419">ynagrodzenie dla osób prowadzących o</text:span><text:span text:style-name="T417">b</text:span><text:span text:style-name="T419">sługę finansowo – księgową nie może przekroczyć </text:span><text:span text:style-name="T420">5% całkowitych kosztów zadania.</text:span></text:p>
      <text:p text:style-name="P45"><text:span text:style-name="T432">W</text:span>ynagrodzenie dla koordynatora zadania publicznego, odpowiedzialnego za nadzór nad jego realizacją, nie może prz<text:span text:style-name="T433">ekroczyć 10% całkowitych kosztów zad</text:span>ania.</text:p>
      <text:p text:style-name="P46"><text:span text:style-name="T210">P</text:span><text:span text:style-name="T211">romocja zadania może obejmować np.: ulotki, plakaty, banery; </text:span><text:span text:style-name="T210">w</text:span><text:span text:style-name="T211">ysokość kosztów promocji zadania nie może przekraczać 10% kwoty dotacji na realizację zadania.</text:span></text:p>
      <text:p text:style-name="P45"/>
      <text:p text:style-name="P97"><text:span text:style-name="T188">5. </text:span><text:span text:style-name="T184">Podmiot, realizując zadanie, zobowiązany jest do stosowania przepisów prawa, w szczególności ustawy z dnia 29 września 1994r. o rachunkowości </text:span><text:span text:style-name="T208">(</text:span><text:span text:style-name="T212">j.t. </text:span><text:span text:style-name="T208">Dz.U. </text:span><text:span text:style-name="T213">z</text:span><text:span text:style-name="T208"> 201</text:span><text:span text:style-name="T214">6</text:span><text:span text:style-name="T212">r.</text:span><text:span text:style-name="T208"> </text:span><text:span text:style-name="T215">poz. </text:span><text:span text:style-name="T214">1047 </text:span><text:span text:style-name="T216">z późniejszymi zmianami</text:span><text:span text:style-name="T208">)</text:span><text:span text:style-name="T184">, ustawy z dnia 29 sierpnia 1997r. o ochronie </text:span><text:span text:style-name="T166">danych osobowych (</text:span><text:span text:style-name="T167">j.t. </text:span><text:span text:style-name="T166">Dz.U. z 20</text:span><text:span text:style-name="T168">1</text:span><text:span text:style-name="T169">6</text:span><text:span text:style-name="T166">r. </text:span><text:span text:style-name="T168">poz. </text:span><text:span text:style-name="T169">92</text:span><text:span text:style-name="T168">2</text:span><text:span text:style-name="T166">) oraz ustawy z dnia 29 stycznia </text:span><text:span text:style-name="T170">20</text:span><text:span text:style-name="T166">04r.</text:span><text:span text:style-name="T184"> </text:span><text:span text:style-name="T166">Prawo zamówień publicznych (</text:span><text:span text:style-name="T167">j.t. </text:span><text:span text:style-name="T166">Dz.U. </text:span><text:span text:style-name="T171">z</text:span><text:span text:style-name="T166"> 201</text:span><text:span text:style-name="T170">7</text:span><text:span text:style-name="T171">r</text:span><text:span text:style-name="T166">. </text:span><text:span text:style-name="T171">poz. </text:span><text:span text:style-name="T170">1579</text:span><text:span text:style-name="T166"> z </text:span><text:span text:style-name="T167">późniejszymi zmianami)</text:span><text:span text:style-name="T166">,</text:span><text:span text:style-name="T184"> ustawy z dnia 17 grudnia 2004r. o odpowiedzialności za naruszenie dyscypliny finansów publicznych (</text:span><text:span text:style-name="T189">j.t. </text:span><text:span text:style-name="T208">Dz.U. </text:span><text:span text:style-name="T212">z</text:span><text:span text:style-name="T208"> 201</text:span><text:span text:style-name="T216">7</text:span><text:span text:style-name="T212">r</text:span><text:span text:style-name="T208">. </text:span><text:span text:style-name="T212">poz. </text:span><text:span text:style-name="T208">1</text:span><text:span text:style-name="T216">311</text:span><text:span text:style-name="T208">)</text:span><text:span text:style-name="T184"> oraz ustawy z dnia </text:span><text:span text:style-name="T243">27 sierpnia 2009r. o finansach publicznych (</text:span><text:span text:style-name="T244">j.t. </text:span><text:span text:style-name="T245">Dz.U. z 201</text:span><text:span text:style-name="T246">7</text:span><text:span text:style-name="T247">r. poz. </text:span><text:span text:style-name="T246">2077</text:span><text:span text:style-name="T208">)</text:span><text:span text:style-name="Odwołanie_20_przypisu_20_dolnego5"><text:span text:style-name="T404">.</text:span></text:span></text:p>
      <text:p text:style-name="P58"/>
      <text:p text:style-name="P112"><text:span text:style-name="Strong_20_Emphasis"><text:span text:style-name="T184">V. Termin i warunki składania ofert</text:span></text:span></text:p>
      <text:p text:style-name="P84"><text:span text:style-name="T190">1. </text:span><text:span text:style-name="T184">Oferty należy składać wyłącznie na drukach, których wzór określa załącznik nr 1 do rozporządzenia Ministra </text:span><text:span text:style-name="T191">Rodziny, </text:span><text:span text:style-name="T184">Pracy i Polityki Społecznej z dnia 1</text:span><text:span text:style-name="T191">7</text:span><text:span text:style-name="T184"> </text:span><text:span text:style-name="T191">sierpnia</text:span><text:span text:style-name="T184"> 201</text:span><text:span text:style-name="T191">6</text:span><text:span text:style-name="T184">r. w sprawie wzor</text:span><text:span text:style-name="T191">ów</text:span><text:span text:style-name="T184"> ofert i ramow</text:span><text:span text:style-name="T191">ych</text:span><text:span text:style-name="T184"> wzor</text:span><text:span text:style-name="T191">ów</text:span><text:span text:style-name="T184"> um</text:span><text:span text:style-name="T191">ó</text:span><text:span text:style-name="T184">w dotyczących realizacji zada</text:span><text:span text:style-name="T191">ń  </text:span><text:span text:style-name="T184">publiczn</text:span><text:span text:style-name="T191">ych</text:span><text:span text:style-name="T184"> oraz wzor</text:span><text:span text:style-name="T191">ów</text:span><text:span text:style-name="T184"> sprawozda</text:span><text:span text:style-name="T191">ń</text:span><text:span text:style-name="T184"> z wykonania t</text:span><text:span text:style-name="T191">ych</text:span><text:span text:style-name="T184"> zada</text:span><text:span text:style-name="T191">ń</text:span><text:span text:style-name="T184"> (Dz.U. z 201</text:span><text:span text:style-name="T191">6</text:span><text:span text:style-name="T184">r. poz. </text:span><text:span text:style-name="T191">1300</text:span><text:span text:style-name="T184">). Formularz oferty dostępny jest na stronie internetowej </text:span><text:span text:style-name="Internet_20_link"><text:span text:style-name="T192">www.po</text:span></text:span><text:span text:style-name="Internet_20_link"><text:span text:style-name="T51">zarzadowe.plock.eu</text:span></text:span></text:p>
      <text:p text:style-name="P87"/>
      <text:p text:style-name="P82"><text:span text:style-name="T435">2. </text:span>Oferty należy składać :</text:p>
      <text:list xml:id="list1052646632" text:style-name="L2">
        <text:list-header>
          <text:p text:style-name="P212"><text:span text:style-name="T422">- osobiście w Centrum ds. Organizacji Pozarządowych Urzędu Miasta Płocka przy ulicy Misjonarskiej 22 w Płocku w godzinach pracy od poniedziałku do środy w godz. 7:30-15:00, w czwartki w godz. 8:30-17:00, w piątki 8:30-15:00 – </text:span><text:span text:style-name="T88">gdzie</text:span><text:span text:style-name="T436"> </text:span><text:span text:style-name="T88">oferta przed złożeniem zostanie sprawdzona pod względem formalnym (najlepiej wcześniej umówić się telefonicznie pod numerem: 24 366 88 11) lub</text:span></text:p>
          <text:p text:style-name="P200">- przesłać pocztą na adres: Centrum ds. Organizacji Pozarządowych Urząd Miasta Płocka, ul. Misjonarska 22, 09-400 Płock</text:p>
        </text:list-header>
      </text:list>
      <text:p text:style-name="P138"><text:span text:style-name="T53">w zamkniętych kopertach z dopiskiem </text:span><text:span text:style-name="T54">„Otwarty konkurs ofert </text:span><text:span text:style-name="T55">w zakresie</text:span><text:span text:style-name="T54"> </text:span><text:span text:style-name="T40">działalności </text:span><text:span text:style-name="T41">na rzecz organizacji pozarządowych oraz podmiotów wymienionych</text:span><text:span text:style-name="T28"> w art. 3 ust. 3 </text:span><text:span text:style-name="T42">ustawy z dnia 24 kwietnia 2003r. o działalności pożytku </text:span><text:span text:style-name="T43">pu</text:span><text:span text:style-name="T42">blicznego i o wolontariacie</text:span><text:span text:style-name="T41">,</text:span><text:span text:style-name="T28"> </text:span><text:span text:style-name="T29">realizujących zadania w zakresie</text:span><text:span text:style-name="T28"> </text:span><text:span text:style-name="T30">ochrony i promocji zdrowia</text:span><text:bookmark text:name="txt-green_1122"/><text:span text:style-name="T295">, w tym działalności leczniczej w rozumieniu </text:span><text:span text:style-name="T298">ustawy </text:span><text:span text:style-name="T295">z dnia 15 kwietnia 2011r. o działalności leczniczej, </text:span><text:span text:style-name="T299">w </text:span><text:span text:style-name="T300">2018 roku”</text:span><text:span text:style-name="T51"> </text:span><text:span text:style-name="T52">o</text:span><text:span text:style-name="T51">raz danymi oferenta </text:span><text:span text:style-name="T184">w nieprzekraczalnym terminie do</text:span><text:span text:style-name="Strong_20_Emphasis"><text:span text:style-name="T184"> </text:span></text:span><text:span text:style-name="Strong_20_Emphasis"><text:span text:style-name="T201">dni</text:span></text:span><text:span text:style-name="Strong_20_Emphasis"><text:span text:style-name="T205">a </text:span></text:span><text:span text:style-name="Strong_20_Emphasis"><text:span text:style-name="T206">13 </text:span></text:span><text:span text:style-name="Strong_20_Emphasis"><text:span text:style-name="T207">grudnia</text:span></text:span><text:span text:style-name="Strong_20_Emphasis"><text:span text:style-name="T203"> </text:span></text:span><text:span text:style-name="Strong_20_Emphasis"><text:span text:style-name="T204">2017 </text:span></text:span><text:span text:style-name="Strong_20_Emphasis"><text:span text:style-name="T201">roku </text:span></text:span><text:span text:style-name="T224">do godz. </text:span><text:span text:style-name="T225">15:00</text:span><text:span text:style-name="T184"> (decyduje data i godzina wpływu do Centrum ds. </text:span><text:span text:style-name="T193">O</text:span><text:span text:style-name="T184">rganizacji Pozarządowych).</text:span></text:p>
      <text:p text:style-name="P15"/>
      <text:p text:style-name="P15"/>
      <text:p text:style-name="P15"><text:soft-page-break/>Oferta, która wpłynie po ww. terminie, nie będzie objętą procedurą konkursową i pozostawia się ją bez rozpatrzenia.</text:p>
      <text:p text:style-name="P147"/>
      <text:p text:style-name="P17">Pouczenie:</text:p>
      <text:p text:style-name="P22"><text:span text:style-name="T364">1. </text:span><text:span text:style-name="T363">Na ostatniej stronie oferty (w </text:span><text:span text:style-name="T365">oświadczeniach</text:span><text:span text:style-name="T363">) należy <text:s/></text:span><text:span text:style-name="T365">do</text:span><text:span text:style-name="T363">pisać: </text:span></text:p>
      <text:p text:style-name="P142"><text:span text:style-name="T437">8) </text:span>oferent nie posiada*/posiada* zaległości wobec Miasta Płocka z tytułu podatku od nieruchomości, podatku rolnego, podatku leśnego oraz podatku od środków transportowych;</text:p>
      <text:p text:style-name="P143"><text:span text:style-name="T437">9) o</text:span>ferent nie posiada*/posiada* zaległości wobec Miasta Płocka z tytułu najmu lub bezumownego zajmowania lokalu <text:span text:style-name="T438">użytkowego lub gruntu;</text:span></text:p>
      <text:p text:style-name="P139"><text:span text:style-name="T437">10) o</text:span>ferent nie posiada*/posiada* zaległości wobec Miasta Płocka <text:span text:style-name="T438">z </text:span>tytułu <text:span text:style-name="T439">u</text:span>żytkowania wieczystego lub dzierżawy gruntu;</text:p>
      <text:p text:style-name="P143"><text:span text:style-name="T437">11) </text:span>nie jest*/jest* prowadzone postępowanie egzekucyjne, postępowanie sądowe lub administracyjne, które może skutkować wszczęciem takiego postępowania egzekucyjnego.</text:p>
      <text:p text:style-name="P83"><text:span text:style-name="T370">2. <text:tab/></text:span><text:span text:style-name="T371">W przypadku, gdy oferent posiada zaległości, o których mowa w pkt 1 pouczenia, należy </text:span><text:span text:style-name="T372">w cz. IV.14 oferty podać krótką informację o zaległościach, ich wysokości, przyczynie powstania i sposobie spłaty.</text:span></text:p>
      <text:p text:style-name="P88"><text:span text:style-name="T375">3.<text:tab/></text:span><text:span text:style-name="T376">Nie należy wypełniać:</text:span><text:span text:style-name="T373"> w</text:span><text:span text:style-name="T372"> </text:span><text:span text:style-name="T373">cz. IV.5 oferty pól „Dodatkowe informacje dotyczące </text:span><text:span text:style-name="T374">rez</text:span><text:span text:style-name="T373">ultatów realizacji zadania publicznego”, w cz. IV.8 oferty „Kalkulacja </text:span><text:span text:style-name="T374">p</text:span><text:span text:style-name="T373">rzewidywanych kosztów na rok...” - kolumny „z wkładu rzeczowego w zł”, w cz. IV.9 oferty „Przewidywane źródła finansowania zadania publicznego” - pola 3.2 „Wkład rzeczowy”. </text:span></text:p>
      <text:p text:style-name="P85"><text:span text:style-name="Strong_20_Emphasis"><text:span text:style-name="T229">4. <text:tab/></text:span></text:span><text:span text:style-name="Strong_20_Emphasis"><text:span text:style-name="T228">Oferty podlegają uzupełnieniu oraz korekcie w przypadkach i zakresie podanym w części VI </text:span></text:span><text:span text:style-name="Strong_20_Emphasis"><text:span text:style-name="T230">pkt </text:span></text:span><text:span text:style-name="Strong_20_Emphasis"><text:span text:style-name="T231">2</text:span></text:span><text:span text:style-name="Strong_20_Emphasis"><text:span text:style-name="T228"> ogłoszenia. Inne <text:tab/>nieprawidłowości formalne w wypełnieniu oferty spowodują odrzucenie oferty z przyczyn formalnych.</text:span></text:span></text:p>
      <text:p text:style-name="P89"><text:span text:style-name="T440">5. <text:tab/></text:span>Przed złożeniem oferty pracownicy: </text:p>
      <text:p text:style-name="P83"><text:span text:style-name="T362"><text:tab/>- Wydziału </text:span><text:span text:style-name="T366">Zdrowia i Spraw Społecznych </text:span><text:span text:style-name="T362">Urzędu Miasta Płocka mogą udzielać stosownych wyjaśnień, na pytania oferenta, dotyczących zadań konkursowych w zakresie merytorycznym (</text:span><text:span text:style-name="T367">Płock, a</text:span><text:span text:style-name="T368">l. </text:span><text:span text:style-name="T367">marsz. J. </text:span><text:span text:style-name="T368">Piłsudskiego 6, pok. 20</text:span><text:span text:style-name="T369">4</text:span><text:span text:style-name="T362">, nr telefonu </text:span><text:span text:style-name="T368">24 367 17 </text:span><text:span text:style-name="T369">07)</text:span><text:span text:style-name="T362">;</text:span></text:p>
      <text:p text:style-name="P88"><text:span text:style-name="T362"><text:tab/>- Centrum ds. Organizacji Pozarządowych Urzędu Miasta Płocka mogą udzielać stosownych wyjaśnień na pytania oferenta w zakresie wymogów formalnych (</text:span><text:span text:style-name="T367">Płock, </text:span><text:span text:style-name="T362">ul. Misjonarska 22, nr telefonu <text:s/></text:span><text:span text:style-name="T89">24 366 88 11</text:span><text:span text:style-name="T90">)</text:span><text:span text:style-name="T89">.</text:span></text:p>
      <text:p text:style-name="P86"><text:tab/>Wyjaśnienia będą udzielane: od poniedziałku do środy w godz. 7:30-15:30, w czwartki w godz. 8:30-17:30, w piątki 8:30-15:30.</text:p>
      <text:p text:style-name="P18"/>
      <text:p text:style-name="P112"><text:span text:style-name="Strong_20_Emphasis"><text:span text:style-name="T184">VI. Wymagana dokumentacja</text:span></text:span></text:p>
      <text:p text:style-name="P25"><text:span text:style-name="Strong_20_Emphasis"><text:span text:style-name="T226">Dokumenty podstawowe</text:span></text:span><text:span text:style-name="Strong_20_Emphasis"><text:span text:style-name="T227">:</text:span></text:span></text:p>
      <text:p text:style-name="P101"><text:span text:style-name="T93">1. </text:span><text:span text:style-name="T94">P</text:span><text:span text:style-name="T91">rawidłowo wypełniony </text:span><text:span text:style-name="T97">formularz oferty</text:span><text:span text:style-name="T91"> podpisany przez osoby upoważnione do składania oświadczeń woli, zgodnie z odpisem z Krajowego Rejestru Sądowego lub zgodnie z innym dokumentem potwierdzającym status prawny podmiotu i umocowanie osób go reprezentujących. </text:span></text:p>
      <text:p text:style-name="P180">Wskazane jest, aby w ofercie podane zostały informacje:</text:p>
      <text:p text:style-name="P181"><text:span text:style-name="T301">- o planowanych przerwach w realizacji zadania, o ile takie przerwy w realizacji zadania oferent przewiduje</text:span><text:span text:style-name="T302"> (</text:span><text:span text:style-name="T301">np.: przerwa wakacyjna, przerwy świąteczne);</text:span></text:p>
      <text:p text:style-name="P181"><text:span text:style-name="T303">- imienny wykaz osób realizujących treści / zagadnienia merytoryczne w ramach </text:span><text:span text:style-name="T304">działania</text:span><text:span text:style-name="T303">, o którym mowa w </text:span><text:span text:style-name="T306">dziale</text:span><text:span text:style-name="T303"> </text:span><text:span text:style-name="T305">I ogłoszenia lp. 1 lit. A </text:span><text:span text:style-name="T308">i</text:span><text:span text:style-name="T305"> </text:span><text:span text:style-name="T308">C</text:span><text:span text:style-name="T305">,</text:span><text:span text:style-name="T303"> a w przypadku </text:span><text:span text:style-name="T304">działania</text:span><text:span text:style-name="T303">, o którym mowa w </text:span><text:span text:style-name="T306">dziale I ogłoszenia lp. 1 lit. </text:span><text:span text:style-name="T307">B</text:span><text:span text:style-name="T303"> w formach tego </text:span><text:span text:style-name="T314">wymagających,</text:span><text:span text:style-name="T303"> wraz ze wskazaniem udokumentowanych </text:span><text:span text:style-name="T314">kwalifikacji każdej z tych osób oraz funkcji w zadaniu jakie ta osoba będzie realizować /</text:span><text:span text:style-name="T303"> wykonywać (w ww. wykazie należy uwzględnić wolontariuszy, o ile biorą udział w zadaniu)</text:span><text:span text:style-name="T309"> i / lub w</text:span><text:span text:style-name="T303">ykaz właściwych instytucji, podmiotów, służb, itp., </text:span><text:span text:style-name="T314">które nad </text:span><text:span text:style-name="T315">działaniami planowanymi w ramach </text:span><text:span text:style-name="T314">zadania zabezpiecz</text:span><text:span text:style-name="T316">ą</text:span><text:span text:style-name="T314"> nadzór merytoryczny.</text:span></text:p>
      <text:p text:style-name="P98"/>
      <text:p text:style-name="P98"/>
      <text:p text:style-name="P99"><text:tab/></text:p>
      <text:p text:style-name="P99"><text:soft-page-break/>Pouczenie</text:p>
      <text:p text:style-name="P90"><text:tab/><text:span text:style-name="T441">1. </text:span>Ofertę oraz załączniki należy składać w jednym egzemplarzu.</text:p>
      <text:p text:style-name="P90"><text:span text:style-name="T441"><text:tab/>2. </text:span>Oferta musi być wypełniona komputerowo.</text:p>
      <text:p text:style-name="P90"><text:tab/><text:span text:style-name="T441">3. </text:span>Wszystkie pola oferty muszą zostać czytelnie wypełnione. W pola, które nie odnoszą się do oferenta, należy wpisać „nie dotyczy” lub postawić kreskę.</text:p>
      <text:p text:style-name="P90"><text:tab/><text:span text:style-name="T441">4. </text:span>W przypadku opcji „niepotrzebne skreślić”, należy dokonać właściwego wyboru.</text:p>
      <text:p text:style-name="P90"><text:tab/><text:span text:style-name="T441">5. </text:span>W wskazanych miejscach należy podać daty oraz podać odpowiednie informacje.</text:p>
      <text:p text:style-name="P91"><text:span text:style-name="T134"><text:tab/></text:span><text:span text:style-name="T135">6. </text:span><text:span text:style-name="T134">Ofertę i inne dokumenty załączone do oferty muszą </text:span><text:span text:style-name="T136">podpisywać osoby uprawnione do reprezentowania danego podmiotu i składania oświadczeń woli w jego imieniu.</text:span></text:p>
      <text:p text:style-name="P91"><text:span text:style-name="T137"><text:tab/>7. </text:span><text:span text:style-name="T129">Jeżeli osoby uprawnione nie dysponują pieczątkami imiennymi, podpis powin</text:span><text:span text:style-name="T130">ie</text:span><text:span text:style-name="T129">n być złożony pełnym imieniem i nazwiskiem (czytelnie) z zaznaczeniem pełnionej </text:span><text:span text:style-name="T131">fun</text:span><text:span text:style-name="T129">kcji.</text:span></text:p>
      <text:p text:style-name="P90"/>
      <text:p text:style-name="P102"><text:span text:style-name="T441">2. </text:span>Dopuszcza się uzupełnienia bądź korekty ofert w następujących, poniższych przypadkach i zakresach:</text:p>
      <text:p text:style-name="P144"><text:span text:style-name="T442">1) </text:span>braku bądź błędnego określeni<text:span text:style-name="T442">a</text:span> rodzaju zadania na stronie tytułowej oferty,</text:p>
      <text:p text:style-name="P140"><text:span text:style-name="T442">2) </text:span>złożenia podpisów niezgodnie z pouczeniem zawartym w części VI ogłoszenia,</text:p>
      <text:p text:style-name="P140"><text:span text:style-name="T442">3) </text:span>niezgodnoś<text:span text:style-name="T442">ci</text:span> lub brak<text:span text:style-name="T442">u</text:span> wskazania terminów realizacji zadania z terminami, o których mowa w części III ogłoszenia,</text:p>
      <text:p text:style-name="P140"><text:span text:style-name="T442">4) </text:span>niezgodności lub braku wypełnienia oświadcze<text:span text:style-name="T443">ń</text:span> końcow<text:span text:style-name="T443">ych</text:span> oferty,</text:p>
      <text:p text:style-name="P141"><text:span text:style-name="T442">5) </text:span>braku skreśleń w ofercie w przypadku opcji wielokrotnego wyboru.</text:p>
      <text:p text:style-name="P103"><text:span text:style-name="T194">3. </text:span><text:span text:style-name="T184">Uzupełnienie oraz korekta oferty może nastąpić tylko po wezwaniu oferenta, które dokonuje się poprzez opublikowanie </text:span><text:span text:style-name="Internet_20_link"><text:span text:style-name="T56">w terminie do 15 dni roboczych od upływu terminu składania ofert </text:span></text:span><text:span text:style-name="T184">na stronie internetowej </text:span><text:a xlink:type="simple" xlink:href="http://www.pozarzadowe.plock.eu/" text:style-name="Internet_20_link" text:visited-style-name="Visited_20_Internet_20_Link"><text:span text:style-name="Internet_20_link"><text:span text:style-name="T51">www.pozarzadowe.plock.eu</text:span></text:span></text:a><text:span text:style-name="Internet_20_link"><text:span text:style-name="T222"> </text:span></text:span><text:span text:style-name="Internet_20_link"><text:span text:style-name="T56">oraz na tablicy ogłoszeń Centrum,</text:span></text:span><text:span text:style-name="T184"> listy podmiotów, których oferty wymagają uzupełnień/korekt. Termin do dokonania uzupełnienia bądź korekty wynosi 3 dni od dnia ukazania się ogłoszenia. Nie dopuszcza się ponownego wezwania do uzupełnienia/korekty ofert w zakresie uprzednio opublikowanym. </text:span></text:p>
      <text:p text:style-name="P100"><text:span text:style-name="T444">4. </text:span>Brak złożenia uzupełnień oraz korekt we wskazanym terminie spowoduje odrzucenie oferty z przyczyn formalnych.</text:p>
      <text:p text:style-name="P47">Złożenie oferty nie jest równoznaczne z zapewnieniem przyznania dotacji lub przyznaniem dotacji w oczekiwanej wysokości.</text:p>
      <text:p text:style-name="P16"/>
      <text:p text:style-name="P11"><text:span text:style-name="T430">Dokumenty składane w przypadku otrzymania dotacji</text:span><text:span text:style-name="T422"> </text:span></text:p>
      <text:p text:style-name="P23"><text:span text:style-name="T422">Oferent zobowiązany jest w terminie do 21 dni od </text:span><text:span text:style-name="T88">daty ogłoszenia wyników konkursu</text:span><text:span text:style-name="T422"> dostarczyć niezbędne dokumenty potrzebne do podpisania umowy,</text:span><text:span text:style-name="T434"> w tym:</text:span></text:p>
      <text:list xml:id="list2335660307" text:style-name="L3">
        <text:list-item>
          <text:p text:style-name="P213">oryginał/kopię innego niż Krajowy Rejestr Sądowy rejestru lub ewidencji (jeśli dotyczy),</text:p>
        </text:list-item>
        <text:list-item>
          <text:p text:style-name="P206">oryginał/kopię pełnomocnictwa/upoważnienia (jeśli dotyczy),</text:p>
        </text:list-item>
        <text:list-item>
          <text:p text:style-name="P208"><text:span text:style-name="T445">aktualizacj</text:span><text:span text:style-name="T446">ę</text:span><text:span text:style-name="T449"> harmonogramu, </text:span><text:span text:style-name="T445">aktualizacj</text:span><text:span text:style-name="T446">ę</text:span><text:span text:style-name="T445"> kalkulacji przewidywanych kosztów </text:span><text:span text:style-name="T447">realizacji zadania</text:span><text:span text:style-name="T445"> (w przypadku złożenia oferty na projekt wieloletni należy złożyć </text:span><text:span text:style-name="T447">aktualizację kalkulacji przewidywanych kosztów </text:span><text:span text:style-name="T445">na każdy rok realizacji zadania odrębnie oraz </text:span><text:span text:style-name="T447">jedną </text:span><text:span text:style-name="T445">zbiorcz</text:span><text:span text:style-name="T447">ą zaktualizowaną kalkulację przewidywanych kosztów</text:span><text:span text:style-name="T445"> na cały okres realizacji zadania) </text:span><text:span text:style-name="T448">i aktualizację opisu poszczególnych działań</text:span><text:span text:style-name="T91">, które będą stanowić</text:span><text:span text:style-name="T257"> </text:span><text:span text:style-name="T91">załączniki do umowy </text:span><text:span text:style-name="T95">(jeśli dotyczy)</text:span><text:span text:style-name="T91">, </text:span></text:p>
        </text:list-item>
        <text:list-item>
          <text:p text:style-name="P202">w przypadku zmiany danych organizacji, zawartych w ofercie, niezbędnych do przygotowania umowy, należy złożyć oświadczenie oraz załączyć aktualny odpis z Krajowego Rejestru Sądowego, innego rejestru lub ewidencji,</text:p>
        </text:list-item>
        <text:list-item>
          <text:p text:style-name="P202"><text:span text:style-name="T271">imienny wykaz osób realizujących treści / zagadnienia merytoryczne w ramach </text:span><text:span text:style-name="T331">działania</text:span><text:span text:style-name="T271">, o którym mowa w </text:span><text:span text:style-name="T333">dziale</text:span><text:span text:style-name="T332"> I ogłoszenia lp. 1 lit. A i </text:span><text:span text:style-name="T335">C</text:span><text:span text:style-name="T332">,</text:span><text:span text:style-name="T271"> a w przypadku </text:span><text:span text:style-name="T331">działania</text:span><text:span text:style-name="T271">, o którym mowa w </text:span><text:span text:style-name="T333">dziale</text:span><text:span text:style-name="T271"> </text:span><text:span text:style-name="T332">I ogłoszenia lp. 1</text:span><text:span text:style-name="T333"> lit. </text:span><text:span text:style-name="T334">B</text:span><text:span text:style-name="T271"> w formach tego wymagających, wraz z kserokopiami dokumentów potwierdzających odpowiednie kwalifikacje każdej z tych osób (kserokopie potwierdzone za zgodność z </text:span><text:span text:style-name="T336">oryginałem) i  /  lub oświadczenie właściwej instytucji, podmiotu, itp. o przyjęciu</text:span><text:span text:style-name="T271"> nadzoru merytorycznego </text:span><text:span text:style-name="T336">i / lub wsparciu treści merytorycznych </text:span><text:span text:style-name="T337">działań planowanych w ramach </text:span><text:span text:style-name="T336">zadania.</text:span></text:p>
        </text:list-item>
      </text:list>
      <text:list xml:id="list3773751503" text:style-name="L4">
        <text:list-header>
          <text:p text:style-name="P218"/>
          <text:p text:style-name="P218"><text:soft-page-break/></text:p>
          <text:p text:style-name="P220"><text:span text:style-name="T424">A</text:span><text:span text:style-name="T421">ktualizacja</text:span><text:span text:style-name="T422"> harmonogramu,</text:span><text:span text:style-name="T424"> </text:span><text:span text:style-name="T450">aktualizacj</text:span><text:span text:style-name="T451">a</text:span><text:span text:style-name="T450"> kalkulacji przewidywanych kosztów </text:span><text:span text:style-name="T452">i aktualizacj</text:span><text:span text:style-name="T453">a</text:span><text:span text:style-name="T452"> opisu poszczególnych działań</text:span><text:span text:style-name="T424"> </text:span><text:span text:style-name="T422">dokonana przez oferenta w przypadku uzyskania dotacji w niższej kwocie niż wnioskowana:</text:span></text:p>
        </text:list-header>
      </text:list>
      <text:p text:style-name="P122">1)<text:tab/>nie może powodować zmiany zakresu przedmiotowego zadania ani celu, określonego dla zadania w ogłoszeniu o konkursie, w ramach którego zgłoszono ofertę, jak też nie może powodować zmiany terminu, chyba, że za jej wprowadzeniem przemawiają uzasadnione okoliczności,</text:p>
      <text:p text:style-name="P115">2)<text:tab/>nie może powodować zmiany przeznaczenia dotacji ogłoszonej w rozstrzygnięciu konkursu ofert,</text:p>
      <text:p text:style-name="P116"><text:span text:style-name="T96">3) </text:span><text:span text:style-name="T258">nie może dotyczyć udziału własnego w zakresie jego zmniejszenia, powodując procentowe zmniejszenie finansowego i osobowego wkładu własnego oferenta poniżej określonego w ofercie.</text:span></text:p>
      <text:p text:style-name="P145"><text:span text:style-name="Strong_20_Emphasis"><text:span text:style-name="T232">Pouczenie:</text:span></text:span></text:p>
      <text:list xml:id="list3520970908" text:style-name="WW8Num39">
        <text:list-header>
          <text:p text:style-name="P271"><text:span text:style-name="T443">dokumenty</text:span> powinny być: </text:p>
        </text:list-header>
      </text:list>
      <text:list xml:id="list981536659" text:style-name="WW8Num23">
        <text:list-item>
          <text:p text:style-name="P272">sporządzone na drukach zgodnych z procedurą konkursową, </text:p>
        </text:list-item>
        <text:list-item>
          <text:p text:style-name="P273">wypełnione prawidłowo i zgodne ze złożoną ofertą, </text:p>
        </text:list-item>
        <text:list-item>
          <text:p text:style-name="P273">zaktualizowane stosownie do przyznanej dotacji.</text:p>
        </text:list-item>
      </text:list>
      <text:p text:style-name="P183"/>
      <text:list xml:id="list812393972" text:style-name="WW8Num16">
        <text:list-header>
          <text:p text:style-name="P223"><text:span text:style-name="T454">VII. </text:span>Termin i tryb wyboru oferty</text:p>
        </text:list-header>
      </text:list>
      <text:list xml:id="list3350073554" text:style-name="L5">
        <text:list-item>
          <text:p text:style-name="P203">W oparciu o przepisy ustawy z dnia 24 kwietnia 2003r. o działalności pożytku publicznego i o wolontariacie (<text:span text:style-name="T455">j.t. </text:span>Dz.U. <text:span text:style-name="T456">z</text:span> 201<text:span text:style-name="T443">6r</text:span>. <text:span text:style-name="T443">poz. 1817 z późniejszymi zmianami)</text:span> oraz kryteria podane w treści niniejszego ogłoszenia oceny: </text:p>
          <text:p text:style-name="P204">- formalnej złożonych ofert dokona Centrum ds. Organizacji Pozarządowych,</text:p>
          <text:p text:style-name="P204">- merytorycznej złożonych ofert dokona komisja konkursowa.</text:p>
        </text:list-item>
        <text:list-item>
          <text:p text:style-name="P203">Po analizie złożonych ofert komisja konkursowa przedłoży rekomendacje co do wyboru ofert Prezydentowi Miasta Płocka. </text:p>
        </text:list-item>
        <text:list-item>
          <text:p text:style-name="P203">Ogłoszenia wyników otwartego konkursu ofert dokona Prezydent Miasta Płocka w drodze zarządzenia, nie później niż w terminie <text:span text:style-name="T455">35 dni</text:span> od <text:span text:style-name="T455">ostatniego dnia, do którego <text:s/>można </text:span>składa<text:span text:style-name="T455">ć</text:span> ofert<text:span text:style-name="T455">y</text:span>.</text:p>
        </text:list-item>
        <text:list-item>
          <text:p text:style-name="P197"><text:span text:style-name="T184">Ogłoszenie wyników otwartego konkursu ofert zostanie podane do wiadomości publicznej (w Biuletynie Informacji Publicznej, na tablicy ogłoszeń Urzędu Miasta Płocka oraz na stronie internetowej </text:span><text:span text:style-name="Internet_20_link"><text:span text:style-name="T195">www.po</text:span></text:span><text:span text:style-name="Internet_20_link"><text:span text:style-name="T51">zarzadowe.plock.eu</text:span></text:span><text:span text:style-name="T208">)</text:span><text:span text:style-name="T184">.</text:span></text:p>
        </text:list-item>
        <text:list-item>
          <text:p text:style-name="P207">Środki finansowe zostaną rozdzielone pomiędzy podmioty uprawnione, których oferty będą wyłonione w drodze konkursu. Możliwe jest dofinansowanie więcej niż jednej oferty, dofinansowanie jednej oferty lub niedofinansowywanie żadnej z ofert.</text:p>
        </text:list-item>
        <text:list-item>
          <text:p text:style-name="P203">Od ogłoszenia wyników otwartego konkursu ofert i udzielenia dotacji nie stosuje się trybu odwoławczego.</text:p>
        </text:list-item>
        <text:list-item>
          <text:p text:style-name="P203">Zarządzenie Prezydenta Miasta Płocka jest podstawą do zawarcia pisemnej umowy <text:s/>z podmiotem, którego oferta została wybrana. </text:p>
        </text:list-item>
        <text:list-item>
          <text:p text:style-name="P203">Poinformowanie organizacji, których oferty zostały odrzucone w postępowaniu konkursowym, wymaga formy pisemnej.</text:p>
        </text:list-item>
      </text:list>
      <text:p text:style-name="P44"><text:span text:style-name="T354">Prezydent Miasta Płocka zastrzega sobie prawo odstąpienia od rozstrzygnięcia,</text:span><text:span text:style-name="T431"> w części lub <text:s/>w całości, otwartego konkursu ofert bez podania przyczyn.</text:span></text:p>
      <text:p text:style-name="P69"/>
      <text:p text:style-name="P76"><text:span text:style-name="Strong_20_Emphasis"><text:span text:style-name="T184">VIII. Kryteria wyboru ofert</text:span></text:span></text:p>
      <text:p text:style-name="P76"><text:span text:style-name="Strong_20_Emphasis"><text:span text:style-name="T184"/></text:span></text:p>
      <text:p text:style-name="P24"><text:span text:style-name="T422">1. </text:span><text:span text:style-name="T430">Kryteria formalne:</text:span></text:p>
      <text:list xml:id="list2903093282" text:style-name="L6">
        <text:list-item>
          <text:list>
            <text:list-item>
              <text:list>
                <text:list-item>
                  <text:p text:style-name="P215">ocena, czy podmiot składający ofertę jest uprawniony do jej złożenia na podstawie art. 3 ustawy z dnia 24 kwietnia 2003r. o działalności pożytku publicznego i o wolontariacie (<text:span text:style-name="T457">j.t. </text:span>Dz. U. <text:span text:style-name="T458">z</text:span> 201<text:span text:style-name="T459">6r</text:span>. <text:span text:style-name="T459">poz.1817 z późniejszymi zmianami</text:span>),</text:p>
                </text:list-item>
                <text:list-item>
                  <text:p text:style-name="P215">ocena terminowości złożenia oferty zgodnie z działem V ogłoszenia,</text:p>
                </text:list-item>
                <text:list-item>
                  <text:p text:style-name="P215">ocena czy proponowana realizacja zadania publicznego mieści się w działalności nieodpłatnej lub odpłatnej oferenta (w zależności od proponowanego pobierania lub niepobierania <text:span text:style-name="T460">świadczeń pieniężnych</text:span> od <text:span text:style-name="T460">odbiorców zadania</text:span>) oraz czy działalność odpłatna nie pokrywa się z działalnością gospodarczą (w przypadku pobierania <text:span text:style-name="T460">świadczeń pieniężnych</text:span> od <text:span text:style-name="T460">odbiorców</text:span> zadania).</text:p>
                  <text:p text:style-name="P216"/>
                </text:list-item>
              </text:list>
            </text:list-item>
          </text:list>
        </text:list-item>
      </text:list>
      <text:p text:style-name="P61"/>
      <text:p text:style-name="P60"><text:soft-page-break/><text:span text:style-name="T461"><text:s/></text:span><text:span text:style-name="T422">2. </text:span><text:span text:style-name="T430">Kryteria merytoryczne:</text:span><text:span text:style-name="T422"> </text:span></text:p>
      <text:list xml:id="list837502430" text:style-name="WW8Num19">
        <text:list-item>
          <text:p text:style-name="P214"><text:span text:style-name="T196">w</text:span><text:span text:style-name="T184">artość merytoryczna projektu: (w tym w szczególności: uzasadnienie potrzeby realizacji projektu, celowość projektu, </text:span><text:span text:style-name="T197">innowacyjność</text:span><text:span text:style-name="T184"> i poziom merytoryczny, spójność projektu, rzetelny i realny harmonogram realizacji, szczegółowość opisu </text:span><text:span text:style-name="T198">działań, charakterystyka i opis grupy odbiorców</text:span><text:span text:style-name="T184">) 0-2</text:span><text:span text:style-name="T197">5</text:span><text:span text:style-name="T184"> pkt,</text:span></text:p>
        </text:list-item>
        <text:list-item>
          <text:p text:style-name="P201"><text:span text:style-name="T462">k</text:span>oszt realizacji projektu: (w tym w szczególności: koszty realizacji zadania w stosunku do zakresu i liczby osób objętych projektem, zasadność i rzetelność określenia kosztów projektu, przejrzystość kalkulacji kosztów oraz prawidłowość ich wyliczenia) 0-20 pkt,</text:p>
        </text:list-item>
        <text:list-item>
          <text:p text:style-name="P201"><text:span text:style-name="T462">w</text:span>ysokość wkładu finansowego własnego w realizację zadania w porównaniu z wnioskowaną kwotą dotacji 0-10 pkt,</text:p>
        </text:list-item>
        <text:list-item>
          <text:p text:style-name="P201"><text:span text:style-name="T462">k</text:span>orzystanie z innych źródeł finansowania projektu 0-10 pkt,</text:p>
        </text:list-item>
        <text:list-item>
          <text:p text:style-name="P201"><text:span text:style-name="T462">z</text:span>aangażowanie wolontariuszy w realizację projektu 0-5 pkt,</text:p>
        </text:list-item>
        <text:list-item>
          <text:p text:style-name="P205"><text:span text:style-name="T425">d</text:span><text:span text:style-name="T422">oświadczenia Miasta Płocka w zakresie dotychczasowej współpracy </text:span><text:span text:style-name="T426">finansowej </text:span><text:span text:style-name="T422">z oferentem, </text:span><text:span text:style-name="T426">w tym </text:span><text:span text:style-name="T422">ocena realizacji zadań publicznych przez oferenta w poprzednim okresie </text:span><text:span text:style-name="T426">i</text:span><text:span text:style-name="T422"> jakość rozliczenia otrzymanych dotacji 0-10 pkt,</text:span></text:p>
        </text:list-item>
        <text:list-item>
          <text:p text:style-name="P205"><text:span text:style-name="T425">d</text:span><text:span text:style-name="T422">oświadczenia Miasta Płocka w zakresie dotychczasowej </text:span><text:span text:style-name="T426">pozafinansowej</text:span><text:span text:style-name="T422"> współpracy z oferentem, wywiązywanie się oferenta z zobowiązań wobec Miasta Płocka, ocena realizacji zadań publicznych przez oferenta w poprzednim okresie 0-10 pkt,</text:span></text:p>
        </text:list-item>
        <text:list-item>
          <text:p text:style-name="P205"><text:span text:style-name="T425">d</text:span><text:span text:style-name="T422">otychczasowe doświadczenia oferenta przy realizacji zadań o podobnym </text:span><text:span text:style-name="T346">charakterze i zasięgu oraz kwalifikacje osób bezpośrednio zaangażowanych w realizację</text:span><text:span text:style-name="T422"> projektu 0-</text:span><text:span text:style-name="T426">10</text:span><text:span text:style-name="T422"> pkt,</text:span></text:p>
        </text:list-item>
        <text:list-item>
          <text:p text:style-name="P201"><text:span text:style-name="T462">m</text:span>ożliwość realizacji zadania przez oferenta, tj. potencjał organizacyjny, baza lokalowa <text:s/>i zasoby rzeczowe 0-5 pkt,</text:p>
          <text:p text:style-name="P221"><text:span text:style-name="T427">10) </text:span><text:span text:style-name="T425">o</text:span><text:span text:style-name="T422">ferta złożona wspólnie przez co najmniej dwóch oferentów 0/</text:span><text:span text:style-name="T426">5</text:span><text:span text:style-name="T422"> pkt,</text:span></text:p>
          <text:p text:style-name="P219"><text:span text:style-name="T463">11) w</text:span>spółpraca z innymi podmiotami przy realizacji projektu 0/5 pkt.</text:p>
          <text:p text:style-name="P192"/>
        </text:list-item>
      </text:list>
      <text:p text:style-name="P148"><text:span text:style-name="T262">IX. <text:s/>Informacja, o której mowa w art. 13 ust. 2 pkt 7 ustawy z dnia 24 kwietnia 2003 r. o działalności pożytku publicznego i o wolontariacie <text:s text:c="12"/>(</text:span><text:span text:style-name="T268">j.t. </text:span><text:span text:style-name="T262">Dz.U. </text:span><text:span text:style-name="T269">z</text:span><text:span text:style-name="T262"> 201</text:span><text:span text:style-name="T270">6r. poz. </text:span><text:span text:style-name="T268">1817</text:span><text:span text:style-name="T262">), </text:span><text:span text:style-name="T422">o</text:span><text:span text:style-name="T262"> </text:span><text:span text:style-name="T422">zrealizowanych przez Prezydenta Miasta Płocka w roku ogłoszenia otwartego konkursu ofert i w roku poprzednim zadaniach publicznych tego samego rodzaju i związanych z nimi kosztami.</text:span></text:p>
      <text:p text:style-name="P19"/>
      <text:p text:style-name="P170"><text:span text:style-name="T317">W wyniku rozstrzygnięcia otwart</text:span><text:span text:style-name="T318">ych</text:span><text:span text:style-name="T317"> konkurs</text:span><text:span text:style-name="T318">ów</text:span><text:span text:style-name="T317"> ofert z budżetu miasta Płocka na 201</text:span><text:span text:style-name="T319">6</text:span><text:span text:style-name="T317">r. </text:span><text:span text:style-name="T318">oraz z budżetu miasta Płocka na 2017r., </text:span><text:span text:style-name="T317">na realizację </text:span><text:span text:style-name="T320">zada</text:span><text:span text:style-name="T318">ń</text:span><text:span text:style-name="T317">, które </text:span><text:span text:style-name="T318">są</text:span><text:span text:style-name="T317"> przedmiotem niniejszego postępowania konkursowego przeznaczono:</text:span></text:p>
      <text:p text:style-name="P170"><text:span text:style-name="T317">- </text:span><text:span text:style-name="T318">w roku 2016</text:span><text:span text:style-name="T317"> łączną kwotę w wysokości 1</text:span><text:span text:style-name="T321">18</text:span><text:span text:style-name="T317"> </text:span><text:span text:style-name="T321">82</text:span><text:span text:style-name="T317">0,00 zł <text:s/>(dz.851, rozdz. 85195 </text:span><text:span text:style-name="T338">§</text:span><text:span text:style-name="T322"> 23</text:span><text:span text:style-name="T323">6</text:span><text:span text:style-name="T322">0),</text:span></text:p>
      <text:p text:style-name="P170"><text:span text:style-name="T322">- </text:span><text:span text:style-name="T324">w roku 2017</text:span><text:span text:style-name="T322"> łączną kwotę w wysokości </text:span><text:span text:style-name="T325">8</text:span><text:span text:style-name="T326">5</text:span><text:span text:style-name="T322"> </text:span><text:span text:style-name="T326">0</text:span><text:span text:style-name="T325">2</text:span><text:span text:style-name="T322">0,00 zł <text:s/>(dz.851, rozdz. 85195 </text:span><text:span text:style-name="T338">§</text:span><text:span text:style-name="T322"> 23</text:span><text:span text:style-name="T323">6</text:span><text:span text:style-name="T322">0).</text:span></text:p>
      <text:p text:style-name="P172"/>
      <text:p text:style-name="P54"><text:span text:style-name="T339">Szczegółowa informacja na temat przeznaczenia całości środków finansowanych na </text:span><text:span text:style-name="T342">realizację zadań, które są przedmiotem niniejszego postępowania konkursowego zawarta</text:span><text:span text:style-name="T339"> jest </text:span><text:span text:style-name="T340">w sprawozdaniu z wykonania budżetu miasta Płocka za 2016r. oraz </text:span><text:span text:style-name="T339">w budżecie miasta Płocka </text:span><text:span text:style-name="T341">na </text:span><text:span text:style-name="T340">rok </text:span><text:span text:style-name="T341">2017 </text:span><text:span text:style-name="T340">i</text:span><text:span text:style-name="T339"> dostępna jest w Wydziale Zdrowia i Spraw Społecznych Urzędu Miasta Płocka – Płock, </text:span><text:span text:style-name="T342">al. marsz. J.Piłsudskiego 6, pok. 204.</text:span></text:p>
      <text:p text:style-name="P149"/>
      <text:p text:style-name="P26"><text:span text:style-name="T208">Formularz oferty </text:span><text:span text:style-name="T217">oraz </text:span><text:span text:style-name="T218">aktualizacj</text:span><text:span text:style-name="T219">i</text:span><text:span text:style-name="T218"> kalkulacji przewidywanych kosztów </text:span><text:span text:style-name="T217">realizacji zadania publicznego, </text:span><text:span text:style-name="T218">aktualizacj</text:span><text:span text:style-name="T219">i</text:span><text:span text:style-name="T208"> harmonogramu realizacji zadania publicznego </text:span><text:span text:style-name="T217">i </text:span><text:span text:style-name="T219">aktualizacji opisu poszczególnych działań</text:span><text:span text:style-name="T208"> dostępn</text:span><text:span text:style-name="T217">e</text:span><text:span text:style-name="T208"> </text:span><text:span text:style-name="T217">są</text:span><text:span text:style-name="T208"> na stronie internetowej Miasta Płocka <text:s/></text:span><text:span text:style-name="Internet_20_link"><text:span text:style-name="T220">www.po</text:span></text:span><text:span text:style-name="Internet_20_link"><text:span text:style-name="T58">zarzadowe.plock.eu.</text:span></text:span></text:p>
      <text:p text:style-name="P77"><text:span text:style-name="Internet_20_link"><text:span text:style-name="T184"/></text:span></text:p>
      <text:p text:style-name="P77"/>
      <text:p text:style-name="P77"/>
      <text:p text:style-name="P70"><text:tab/><text:tab/><text:tab/></text:p>
      <text:p text:style-name="P70"/>
      <text:p text:style-name="P15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/>
          </table:table-cell>
          <table:table-cell table:style-name="Tabela3.B1" office:value-type="string">
            <text:p text:style-name="P6"/>
          </table:table-cell>
        </table:table-row>
        <table:table-row table:style-name="Tabela3.1">
          <table:table-cell table:style-name="Tabela3.B1" table:number-columns-spanned="2" office:value-type="string">
            <text:p text:style-name="P184"><text:span text:style-name="Endnote_20_Symbol"><text:span text:style-name="T328">1) </text:span></text:span><text:span text:style-name="T328">ilekroć w ogłoszeniu jest mowa o </text:span><text:span text:style-name="T330">Mieście</text:span><text:span text:style-name="T328"> – rozumie się przez to Gminę – Miasto Płoc</text:span><text:span text:style-name="T329">k</text:span></text:p>
          </table:table-cell>
          <table:covered-table-cell/>
        </table:table-row>
      </table:table>
      <text:p text:style-name="P153"><text:soft-page-break/></text:p>
      <text:p text:style-name="P257">Załącznik do ogłoszenia</text:p>
      <text:p text:style-name="P154"/>
      <text:p text:style-name="P151"/>
      <text:p text:style-name="P151">Załącznik nr 3</text:p>
      <text:p text:style-name="P152"><text:span text:style-name="T259">do zarządzenia nr </text:span><text:span text:style-name="T260">2691/2016</text:span></text:p>
      <text:p text:style-name="P155">Prezydenta Miasta Płocka z dnia 23 listopada 2016r.</text:p>
      <text:p text:style-name="P33"/>
      <text:p text:style-name="P33">Standardy realizacji zadań publicznych </text:p>
      <text:p text:style-name="P35"><text:span text:style-name="T123">w zakresie ochrony i promocji zdrowia</text:span><text:span text:style-name="T288">, w tym działalności leczniczej</text:span></text:p>
      <text:p text:style-name="P36">w rozumieniu ustawy z dnia 15 kwietnia 2011r. o działalności leczniczej</text:p>
      <text:p text:style-name="P185"/>
      <text:list xml:id="list2023579765" text:style-name="WW8Num2">
        <text:list-item>
          <text:p text:style-name="P226">Postanowienia wstępne</text:p>
        </text:list-item>
      </text:list>
      <text:p text:style-name="P182">Standard jest zbiorem wzorców realizacji zadania publicznego, którego celem jest zapewnienie pożądanej jakości realizowanej usługi. Stanowi zobowiązanie realizatora zadania wobec adresatów do wykonania zleconego zadania na zagwarantowanym poziomie.</text:p>
      <text:p text:style-name="P182">Sformułowane w dokumencie standardy mają charakter modelowy oraz tworzą płaszczyznę współpracy pomiędzy organizacjami pozarządowymi i Gminą - Miasto Płock.</text:p>
      <text:p text:style-name="P182">Zawarte w dokumencie zasady nie stanowią katalogu zamkniętego, powinny być – w miarę potrzeb – uzupełniane, modyfikowane lub uszczegóławiane.</text:p>
      <text:list xml:id="list144752725860861" text:continue-numbering="true" text:style-name="WW8Num2">
        <text:list-item>
          <text:p text:style-name="P226">Podstawy prawne, w szczególności</text:p>
        </text:list-item>
      </text:list>
      <text:list xml:id="list3167363156" text:style-name="WW8Num6">
        <text:list-item>
          <text:p text:style-name="P258">ustawa z dnia 19 sierpnia 1994r. o ochronie zdrowia psychicznego,</text:p>
        </text:list-item>
        <text:list-item>
          <text:p text:style-name="P262"><text:span text:style-name="T51">ustawa z </text:span><text:span text:style-name="T184">dnia 5 grudnia 1996r.o zawodach lekarza i lekarza dentysty,</text:span></text:p>
        </text:list-item>
        <text:list-item>
          <text:p text:style-name="P265">ustawa z dnia 22 sierpnia 1997r. o publicznej służbie krwi,</text:p>
        </text:list-item>
        <text:list-item>
          <text:p text:style-name="P224">ustawa z dnia 27 sierpnia 2004r. o świadczeniach opieki zdrowotnej finansowanych ze środków publicznych,</text:p>
        </text:list-item>
        <text:list-item>
          <text:p text:style-name="P224">ustawa z dnia 8 września 2006r. o Państwowym Ratownictwie Medycznym, <text:s/></text:p>
        </text:list-item>
        <text:list-item>
          <text:p text:style-name="P260">ustawa z dnia 15 kwietnia 2011r. o działalności leczniczej,</text:p>
        </text:list-item>
        <text:list-item>
          <text:p text:style-name="P225">ustawa z dnia 15 lipca 2011r. o zawodach pielęgniarki i położnej,</text:p>
        </text:list-item>
        <text:list-item>
          <text:p text:style-name="P260">ustawa z dnia 25 września 2015r. o zawodzie fizjoterapeuty,</text:p>
        </text:list-item>
        <text:list-item>
          <text:p text:style-name="P266">ustawa z dnia 29 sierpnia 1997 r. o ochronie danych osobowych,</text:p>
        </text:list-item>
        <text:list-item>
          <text:p text:style-name="P258">ustawa z dnia 24 kwietnia 2003 r. o działalności pożytku publicznego i o wolontariacie,</text:p>
        </text:list-item>
        <text:list-item>
          <text:p text:style-name="P265">ustawa z dnia 27 sierpnia 2009r. o finansach publicznych,</text:p>
        </text:list-item>
        <text:list-item>
          <text:p text:style-name="P266">uchwała nr 322/XVIII/2016 Rady Miasta Płocka z dnia 26 kwietnia 2016r. w sprawie przyjęcia „Wieloletniego programu rozwoju współpracy Gminy - Miasto Płock z organizacjami pozarządowymi na lata 2016-2020”,</text:p>
        </text:list-item>
        <text:list-item>
          <text:p text:style-name="P264"><text:span text:style-name="T53">aktualny na czas realizacji zadań Program współpracy Gminy - Miasto Płock z organizacjami pozarządowymi oraz </text:span><text:span text:style-name="T51">podmiotami wymienionymi w art. 3 ust. 3 ustawy o działalności pożytku publicznego i o wolontariacie działającymi na terenie Miasta Płocka,</text:span></text:p>
        </text:list-item>
        <text:list-item>
          <text:p text:style-name="P246">aktualny na czas realizacji zadań <text:s/>tryb ogłaszania, przeprowadzania i rozstrzygania otwartych konkursów ofert i tryb pozakonkursowy na realizację zadań publicznych ze środków z budżetu Miasta Płocka przez komórki organizacyjne Urzędu Miasta Płocka oraz rozliczania przyznanych dotacji i kontroli realizowanych zadań finansowanych lub współfinansowanych <text:s/>z dotacji.</text:p>
          <text:p text:style-name="P246"/>
        </text:list-item>
      </text:list>
      <text:p text:style-name="P56"><text:span text:style-name="T464">III. <text:s/></text:span>Przedmiot zadania publicznego</text:p>
      <text:list xml:id="list2289067625" text:style-name="WW8Num7">
        <text:list-item>
          <text:p text:style-name="P259">Organizacja i prowadzenie działań z zakresu rehabilitacji leczniczej na rzecz poprawy sprawności fizycznej i / lub psychicznej jednostki lub grupy mieszkańców Płocka.</text:p>
        </text:list-item>
        <text:list-item>
          <text:p text:style-name="P263"><text:span text:style-name="T184">Organizacja i prowadzenie działań </text:span><text:span text:style-name="T233">w zakresie edukacji zdrowotnej, promocji zdrowia i prowadzenie poradnictwa, w tym w zakresie zdrowia psychicznego i geriatrii.</text:span></text:p>
        </text:list-item>
        <text:list-item>
          <text:p text:style-name="P261">Organizacja i prowadzenie działań na rzecz propagowania idei honorowego krwiodawstwa.</text:p>
        </text:list-item>
        <text:list-item>
          <text:p text:style-name="P261">Organizacja i prowadzenie działań w zakresie upowszechniania w społeczeństwie wiedzy na temat udzielania pierwszej pomocy przedmedycznej.</text:p>
        </text:list-item>
      </text:list>
      <text:p text:style-name="P4"><text:soft-page-break/>Zadanie nie obejmuje projektów polegających wyłącznie na:</text:p>
      <text:p text:style-name="P117"><text:span text:style-name="T464">1. </text:span>organizacji form aktywnego spędzania wolnego czasu,</text:p>
      <text:p text:style-name="P119"><text:span text:style-name="T464">2. </text:span>organizacji imprez/zajęć sportowych jako alternatywnych sposobów spędzania wolnego czasu,</text:p>
      <text:p text:style-name="P119"><text:span text:style-name="T464">3. </text:span>organizacji imprez/zajęć rekreacyjnych jako alternatywnych sposobów spędzania wolnego czasu.</text:p>
      <text:p text:style-name="P34"/>
      <text:p text:style-name="P55">Zadanie nie obejmuje projektów polegających na realizacji przedsięwzięć z zakresu profilaktyki i rozwiązywania problemów alkoholowych oraz projektów polegających na realizacji przedsięwzięć z zakresu przeciwdziałania narkomanii.</text:p>
      <text:list xml:id="list1621464536" text:style-name="WW8Num3">
        <text:list-header>
          <text:p text:style-name="P227"><text:span text:style-name="T465">IV. <text:s/></text:span>Cel zadania publicznego</text:p>
        </text:list-header>
      </text:list>
      <text:list xml:id="list2275428378" text:style-name="WW8Num9">
        <text:list-item>
          <text:p text:style-name="P267">Wsparcie jednostki lub grupy mieszkańców Płocka w powrocie do pełnej lub możliwej do osiągnięcia sprawności fizycznej i / lub psychicznej, zdolności do pracy i zarobkowania oraz do brania czynnego udziału w życiu społecznym, czyli poprawy jakości życia oraz wzmocnienie działań społecznych w przedmiotowym zakresie.</text:p>
        </text:list-item>
        <text:list-item>
          <text:p text:style-name="P268"><text:span text:style-name="T327">Wsparcie jednostki lub grupy mieszkańców Płocka w zdobywaniu wiedzy o zdrowiu, czynnikach</text:span><text:span text:style-name="T310"> wpływających na zdrowie człowieka, celowości dbania o zdrowie, zapobieganiu chorobom, zdrowym stylu życia, w umiejętności korzystania z tej wiedzy oraz wzmocnienie działań społecznych w przedmiotowym zakresie.</text:span></text:p>
        </text:list-item>
        <text:list-item>
          <text:p text:style-name="P269">Propagowanie wśród mieszkańców Płocka idei dobrowolnego i bezpłatnego oddawania krwi, pozyskiwanie honorowych dawców krwi, integracja, wsparcie i rozwój środowiska honorowych dawców krwi oraz wzmocnienie działań społecznych w przedmiotowym zakresie.</text:p>
        </text:list-item>
        <text:list-item>
          <text:p text:style-name="P270"><text:span text:style-name="T327">Wsparcie jednostki lub grupy mieszkańców Płocka w zdobywaniu wiedzy w zakresie udzielania pierwszej pomocy przedmedycznej i</text:span><text:span text:style-name="T310"> umiejętności korzystania z tej wiedzy oraz wzmocnienie działań społecznych w przedmiotowym zakresie.</text:span></text:p>
        </text:list-item>
      </text:list>
      <text:p text:style-name="P186"><text:span text:style-name="T465">V. <text:s/></text:span>Zakres zadania publicznego</text:p>
      <text:p text:style-name="P104">1. Podmiotowy: adresatami zadania są mieszkańcy Płocka.</text:p>
      <text:p text:style-name="P37">2a. Rzeczowy w zakresie rehabilitacji leczniczej: </text:p>
      <text:list xml:id="list4183465114" text:style-name="L7">
        <text:list-item>
          <text:p text:style-name="P229">prowadzenie rehabilitacji indywidualnej,</text:p>
        </text:list-item>
        <text:list-item>
          <text:p text:style-name="P230">prowadzenie rehabilitacji grupowej,</text:p>
        </text:list-item>
        <text:list-item>
          <text:p text:style-name="P230">poradnictwo i praca z rodziną osób wymagających rehabilitacji,</text:p>
        </text:list-item>
        <text:list-item>
          <text:p text:style-name="P230">inne autorskie działania w zakresie rehabilitacji leczniczej.</text:p>
        </text:list-item>
      </text:list>
      <text:p text:style-name="P37">2b. Rzeczowy w zakresie edukacji zdrowotnej i promocji zdrowia: </text:p>
      <text:list xml:id="list3575532974" text:style-name="L8">
        <text:list-item>
          <text:p text:style-name="P233"><text:span text:style-name="T184">prowadzenie </text:span><text:span text:style-name="T234">programów edukacyjnych propagujących celowość dbania o własne zdrowie, promujących zdrowy styl życia, wiedzę o zdrowiu i zapobieganiu chorobom,</text:span></text:p>
        </text:list-item>
        <text:list-item>
          <text:p text:style-name="P233"><text:span text:style-name="T172">prowadzenie programów edukacyjnych popularyzujących wiedzę o chorobach cywilizacyjnych,</text:span><text:span text:style-name="T234"> czynnikach ryzyka chorób cywilizacyjnych i formach redukcji czynników ryzyka, okresowej kontroli stanu zdrowia i formach działań prozdrowotnych,</text:span></text:p>
        </text:list-item>
        <text:list-item>
          <text:p text:style-name="P233"><text:span text:style-name="T234">prowadzenie programów edukacyjnych z zakresu profilaktyki chorób naczyniowo-sercowych, chorób nowotworowych, chorób układu oddechowego, schorzeń układu </text:span><text:span text:style-name="T172">kostno-stawowego, zmniejszania częstości urazów powstałych w wyniku wypadków,</text:span><text:span text:style-name="T234"> zapobiegania chorobom zakaźnym i zakażeniom,</text:span></text:p>
        </text:list-item>
        <text:list-item>
          <text:p text:style-name="P233"><text:span text:style-name="T172">prowadzenie działań w zakresie promowania zdrowia psychicznego, zapobiegania zaburzeniom psychicznym, zapewnienia osobom z zaburzeniami psychicznymi i członkom ich rodzin wielostronnej opieki</text:span><text:span text:style-name="T234">;</text:span></text:p>
        </text:list-item>
        <text:list-item>
          <text:p text:style-name="P231">prowadzenie programów edukacyjnych z zakresu profilaktyki geriatrycznej i prowadzenie działań w zakresie promowania opieki geriatrycznej;</text:p>
        </text:list-item>
        <text:list-item>
          <text:p text:style-name="P231">prowadzenie programów edukacyjnych zapobiegających paleniu tytoniu i informujących o skutkach palenia;</text:p>
        </text:list-item>
        <text:list-item>
          <text:p text:style-name="P231">prowadzenie działań edukacyjnych w zakresie promowania zasad prawidłowego odżywiania się i kształtowania właściwych zachowań żywieniowych, prowadzenie działań w zakresie pomocy specjalistycznej dla osób z nadwagą / otyłością i ich rodzin, popularyzujących wiedzę o przyczynach i konsekwencjach nadwagi i otyłości, propagujących znaczenie aktywności fizycznej, promujących zdrowy styl życia, </text:p>
        </text:list-item>
        <text:list-item>
          <text:p text:style-name="P233"><text:soft-page-break/><text:span text:style-name="T234">prowadzenie działań profilaktycznych w zakresie zapobiegania zakażeniom HIV i zwalczania </text:span><text:span text:style-name="T248">AIDS, w tym prowadzenie na terenie miasta Płocka, zgodnie ze standardami Krajowego Centrum</text:span><text:span text:style-name="T234"> ds. AIDS, punktu konsultacyjno-diagnostycznego wykonującego badania w celu wykrycia zakażenia HIV, anonimowo i bezpłatnie, połączone z poradnictwem przed i po teście;</text:span></text:p>
        </text:list-item>
        <text:list-item>
          <text:p text:style-name="P231">prowadzenie poradnictwa w zakresie profilaktyki, ochrony i promocji zdrowia, w tym w zakresie zdrowia psychicznego i geriatrii;</text:p>
          <text:p text:style-name="P236"><text:span text:style-name="T235">10) </text:span><text:span text:style-name="T234">prowadzenie kampanii prozdrowotnych; </text:span></text:p>
          <text:p text:style-name="P236"><text:span text:style-name="T235">11) </text:span><text:span text:style-name="T234">organizacja imprez o tematyce prozdrowotnej (np. festynów, happeningów, konkursów,</text:span><text:span text:style-name="T172"> <text:s text:c="5"/>olimpiad, itp.),</text:span></text:p>
          <text:p text:style-name="P237"><text:span text:style-name="T465">12) </text:span>organizacja szkoleń, warsztatów, seminariów i konferencji podejmujących tematykę prozdrowotną;</text:p>
          <text:p text:style-name="P238"><text:span text:style-name="T465">13) </text:span>inne autorskie działania w zakresie edukacji zdrowotnej i promocji zdrowia.</text:p>
        </text:list-item>
      </text:list>
      <text:p text:style-name="P39"><text:span text:style-name="T181">2c. Rzeczowy w zakresie </text:span><text:span text:style-name="T182">działań na rzecz propagowania idei honorowego krwiodawstwa</text:span><text:span text:style-name="T181">: </text:span></text:p>
      <text:list xml:id="list1571241741" text:style-name="WW8Num12">
        <text:list-item>
          <text:p text:style-name="P232">działania informacyjno-edukacyjne w zakresie promocji honorowego krwiodawstwa (np. prowadzenie kampanii edukacyjno-informacyjnych, prelekcji, wydawanie publikacji – opracowanie oraz / lub rozdawnictwo ulotek, broszur, plakatów),</text:p>
        </text:list-item>
        <text:list-item>
          <text:p text:style-name="P232">organizacja imprez promujących honorowe krwiodawstwo (np. konkursów, olimpiad, festynów, happeningów),</text:p>
        </text:list-item>
        <text:list-item>
          <text:p text:style-name="P232">prowadzenie działań na rzecz integracji środowiska honorowych dawców krwi i pozyskiwania nowych dawców (np. organizacja spotkań okolicznościowych, spotkań integracyjnych, festynów),</text:p>
        </text:list-item>
        <text:list-item>
          <text:p text:style-name="P232">organizacja obchodów Dni Honorowego Krwiodawstwa,</text:p>
        </text:list-item>
        <text:list-item>
          <text:p text:style-name="P232">inne autorskie działania w zakresie propagowania idei honorowego krwiodawstwa.</text:p>
        </text:list-item>
      </text:list>
      <text:p text:style-name="P39"><text:span text:style-name="T238">2d. Rzeczowy w zakresie </text:span><text:span text:style-name="T237"><text:s/>upowszechniania w społeczeństwie wiedzy na temat udzielania pierwszej pomocy przedmedycznej</text:span><text:span text:style-name="T238">: </text:span></text:p>
      <text:p text:style-name="P118"><text:span text:style-name="T199">1)</text:span><text:span text:style-name="T184">działania </text:span><text:span text:style-name="T234">edukacyjno-szkoleniowe z zakresu udzielania pierwszej pomocy przedmedycznej (np. prowadzenie kampanii edukacyjno-informacyjnych, szkoleń/kursów z zakresu udzielania pierwszej pomocy, szkoleń/kursów z zakresu obsługi defibrylatorów AED, prelekcji, wydawanie publikacji – opracowanie oraz/lub rozdawnictwo ulotek, broszur, plakatów),</text:span></text:p>
      <text:p text:style-name="P120"><text:span text:style-name="T236">2) </text:span><text:span text:style-name="T234">organizacja imprez upowszechniających wiedzę na temat udzielania pierwszej pomocy przedmedycznej (np. konkursów, olimpiad, organizowaniu pokazów, festynów, happeningów),</text:span></text:p>
      <text:p text:style-name="P120"><text:span text:style-name="T249">3) </text:span><text:span text:style-name="T248">inne autorskie działania w zakresie </text:span><text:span text:style-name="T183">upowszechniania w społeczeństwie wiedzy na temat udzielania pierwszej pomocy przedmedycznej.</text:span></text:p>
      <text:list xml:id="list144751813116889" text:continue-list="list1179482" text:style-name="WW8Num13">
        <text:list-header>
          <text:p text:style-name="P239"/>
        </text:list-header>
      </text:list>
      <text:p text:style-name="P187">3.<text:tab/>Przestrzenny:</text:p>
      <text:list xml:id="list1328146437" text:style-name="WW8Num14">
        <text:list-item>
          <text:p text:style-name="P234"><text:span text:style-name="T184">- realizacja działań</text:span><text:span text:style-name="T62"> na terenie Płocka; </text:span></text:p>
        </text:list-item>
        <text:list-item>
          <text:p text:style-name="P235">- w sytuacjach szczególnych i umotywowanych dopuszcza się realizację działań poza Płockiem.</text:p>
        </text:list-item>
      </text:list>
      <text:p text:style-name="P186"><text:span text:style-name="T466">VI. <text:s/></text:span>Warunki realizacji zadania publicznego</text:p>
      <text:p text:style-name="P51"><text:span text:style-name="T184">1. Materialne: zabezpieczona </text:span><text:span text:style-name="T62">baza, w szczególności: pomieszczenia, urządzenia, materiały i wyposażenie, transport, odpowiednie do rodzaju i zakresu planowanych działań oraz grupy adresatów zadania, w formach tego wymagających.</text:span></text:p>
      <text:p text:style-name="P40"><text:span text:style-name="T184">2. Kwalifikacje kadry</text:span><text:span text:style-name="T62">:</text:span></text:p>
      <text:list xml:id="list110020991" text:style-name="L9">
        <text:list-item>
          <text:p text:style-name="P240">- odpowiednie do rodzaju i zakresu planowanych działań, udokumentowane, oparte na podstawie prawnej wskazanej w pkt. II; </text:p>
        </text:list-item>
        <text:list-item>
          <text:p text:style-name="P244">- dopuszcza się zabezpieczenie nadzoru merytorycznego nad zadaniem / częścią zadania ze strony właściwych merytorycznie instytucji, podmiotów, służb, itp.;</text:p>
        </text:list-item>
        <text:list-item>
          <text:p text:style-name="P244">dodatkowe wymagania dla kadry: zrealizowany ustawowy obowiązek ubezpieczenia, w szczególności ubezpieczenia odpowiedzialności cywilnej w związku z wykonywaną działalnością.</text:p>
        </text:list-item>
      </text:list>
      <text:p text:style-name="P38">3. Finansowe: </text:p>
      <text:list xml:id="list1759082731" text:style-name="L10">
        <text:list-item>
          <text:p text:style-name="P241"><text:span text:style-name="T184">realizacja zadania następuje w formie wsparcia </text:span><text:span text:style-name="T62">wraz z udzieleniem dotacji,</text:span></text:p>
        </text:list-item>
        <text:list-item>
          <text:p text:style-name="P242">dofinansowanie nie może przekraczać 80% kosztów zadania ogółem,</text:p>
        </text:list-item>
        <text:list-item>
          <text:p text:style-name="P243"><text:soft-page-break/><text:span text:style-name="T57">obsługa zadania, w tym wykonywanie działań o charakterze administracyjnym, nadzorczym i kontrolnym, w tym z obsługa finansowa i prawna projektu: </text:span><text:span text:style-name="T17">wynagrodzenie dla osób prowadzących obsługę fiansowo-księgową nie może przekroczyć 5% całkowitych kosztów zadania; </text:span><text:span text:style-name="T57">wynagrodzenie dla koordynatora zadania publicznego, odpowiedzialnego za nadzór nad jego realizacją nie może przekroczyć 10% od całkowitych kosztów zadania; </text:span><text:span text:style-name="T50">promocja zadania m</text:span><text:span text:style-name="T59">oże obejmować np.: ulotki, plakaty, banery</text:span><text:span text:style-name="T63">. </text:span><text:span text:style-name="T59">Wysokość kosztów promocji zadania nie może przekraczać 10 % <text:s/>kwoty dotacji </text:span><text:span text:style-name="T60">na realizację zadania.</text:span></text:p>
        </text:list-item>
        <text:list-item>
          <text:p text:style-name="P243"><text:span text:style-name="T59">wycena wkładu osobowego nie może stanowić <text:s/>więcej niż 90 % wkładu własnego oferenta (rozumianego jako suma innych środków finansowych oraz wkładu osobowego),</text:span><text:span text:style-name="T467">.</text:span></text:p>
        </text:list-item>
        <text:list-item>
          <text:p text:style-name="P243"><text:span text:style-name="T62">dotacja </text:span><text:span text:style-name="Strong_20_Emphasis"><text:span text:style-name="T54">nie może</text:span></text:span><text:span text:style-name="T54"> być</text:span><text:span text:style-name="T62"> wykorzystana na zakup gruntów, </text:span><text:span text:style-name="T44">działalność gospodarczą, działalność polityczną i religijną oraz na pokrycie zobowiązań zaciągniętych poza terminem realizacji zadania</text:span><text:span text:style-name="T62">.</text:span></text:p>
        </text:list-item>
      </text:list>
      <text:p text:style-name="P96"/>
      <text:p text:style-name="P50"><text:span text:style-name="T239">4. <text:s/></text:span><text:span text:style-name="T184">Proceduralne:</text:span></text:p>
      <text:p text:style-name="P41">Podmiot, realizując zadanie, zobowiązany jest do:</text:p>
      <text:p text:style-name="P188">4.1.) stosowania przepisów prawa, w szczególności:</text:p>
      <text:p text:style-name="P146">- ustawy z dnia 29 września 1994r. o rachunkowości,</text:p>
      <text:p text:style-name="P146">- ustawy z dnia 29 sierpnia 1997r. o ochronie danych osobowych,</text:p>
      <text:p text:style-name="P146">- ustawy z dnia 29 stycznia 2004r. Prawo zamówień publicznych,</text:p>
      <text:p text:style-name="P146">- ustawy z dnia 17 grudnia 2004r. o odpowiedzialności za naruszenie dyscypliny finansów publicznych,</text:p>
      <text:p text:style-name="P146">- ustawy z dnia 27 sierpnia 2009 r. o finansach publicznych;</text:p>
      <text:p text:style-name="P190"><text:span text:style-name="T311">4.2.) prowadzenia </text:span><text:span text:style-name="T312">wyodrębnionej dokumentacji finansowo-księgowej i ewidencji księgowej zadania publicznego, zgodnie z zasadami wynikającymi z ustawy z dnia 29 września 1994r. o rachunkowości, w sposób umożliwiający identyfikację poszczególnych operacji </text:span><text:span text:style-name="T313">księgowych</text:span><text:span text:style-name="T311">,</text:span></text:p>
      <text:p text:style-name="P190"><text:span text:style-name="T221">4.3.) </text:span><text:span text:style-name="T61">prowadzenia dokumentacji merytorycznej </text:span><text:span text:style-name="T64">z wykonywanego zadania, określonej szczegółowo w umowie o wsparcie realizacji zadania, odpowiednio do rodzaju i zakresu wykonywanych działań;</text:span></text:p>
      <text:p text:style-name="P190"><text:span text:style-name="T64">4.4.) </text:span><text:span text:style-name="T208">w przypadku gdy zadaniem objęte są osoby niepełnoletnie, uzyskania zgody obojga rodziców (opiekunów prawnych) dziecka na udział w projekcie chyba, że prawa rodzicielskie jednego z rodziców zostały w tym zakresie ograniczone, wtedy wystarczy podpis tego z rodziców, które te prawa posiada; zgoda winna być przechowywana w dokumentacji projektu;</text:span></text:p>
      <text:p text:style-name="P189">4.5.) zapewnienia ubezpieczenia adresatów zadania od następstw nieszczęśliwych wypadków.</text:p>
      <text:p text:style-name="P156"/>
      <text:p text:style-name="P157"/>
      <text:list xml:id="list144751730965779" text:continue-list="list144753050431228" text:style-name="WW8Num4">
        <text:list-header>
          <text:p text:style-name="P228"><text:span text:style-name="T361">VII. <text:s/></text:span>Monitoring i ewaluacja realizacji zadania publicznego</text:p>
        </text:list-header>
      </text:list>
      <text:p text:style-name="P165"><text:span text:style-name="T379">Podmiot</text:span> realizujący zadanie publiczne we własnym zakresie prowadzi ewaluację poszczególnych działań co do ich spójności, adekwatności, skuteczności i trwałości.</text:p>
      <text:p text:style-name="P49">Pozwoli to na czas eliminować ryzyka pojawiające się na poszczególnych etapach realizacji zadania i – w razie potrzeby – wprowadzić niezbędne korekty. W istotny sposób wpłynie również na rzetelność części merytorycznej sprawozdania z realizacji zadania publicznego.</text:p>
      <text:p text:style-name="P191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Tahoma2" svg:font-family="Tahoma"/>
    <style:font-face style:name="TimesNewRomanPS-BoldMT" svg:font-family="TimesNewRomanPS-BoldMT"/>
    <style:font-face style:name="Verdana,Bold" svg:font-family="'Verdana,Bold'"/>
    <style:font-face style:name="Courier New" svg:font-family="'Courier New'" style:font-family-generic="modern"/>
    <style:font-face style:name="Times New Roman CE" svg:font-family="'Times New Roman CE'" style:font-family-generic="roman"/>
    <style:font-face style:name="Verdana1" svg:font-family="Verdana" style:font-family-generic="swiss"/>
    <style:font-face style:name="Courier New1" svg:font-family="'Courier New'" style:font-family-generic="modern" style:font-pitch="fixed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loext:contextual-spacing="false" fo:text-indent="0cm" style:auto-text-indent="false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ja" style:country-asian="JP" style:font-name-complex="Times New Roman" style:font-family-complex="'Times New Roman'" style:font-family-generic-complex="roman" style:font-pitch-complex="variable" style:font-size-complex="12pt" style:language-complex="fa" style:country-complex="I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WW8Num8z0" style:family="text">
      <style:text-properties fo:font-weight="bold" style:font-weight-asian="bold" style:font-weight-complex="bold"/>
    </style:style>
    <style:style style:name="WW8Num8z1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z0" style:family="text"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0z1" style:family="text">
      <style:text-properties fo:font-weight="bold" style:font-weight-asian="bold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Endnote_20_Symbol" style:display-name="Endnote Symbol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49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1.101cm" fo:margin-left="2.7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  <style:master-page style:name="ogłoszenie" style:page-layout-name="Mpm4"/>
    <style:master-page style:name="zalacznik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7M1S</meta:editing-duration>
    <meta:editing-cycles>62</meta:editing-cycles>
    <meta:generator>LibreOffice/5.3.3.2$Windows_x86 LibreOffice_project/3d9a8b4b4e538a85e0782bd6c2d430bafe583448</meta:generator>
    <dc:date>2017-11-20T14:47:51.079000000</dc:date>
    <meta:document-statistic meta:table-count="2" meta:image-count="0" meta:object-count="0" meta:page-count="14" meta:paragraph-count="292" meta:word-count="5642" meta:character-count="42411" meta:non-whitespace-character-count="37008"/>
    <meta:user-defined meta:name="Info 1"/>
    <meta:user-defined meta:name="Info 2"/>
    <meta:user-defined meta:name="Info 3"/>
    <meta:user-defined meta:name="Info 4"/>
  </office:meta>
</office:document-meta>
</file>