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72317"/>
    </style:style>
    <style:style style:name="P2" style:family="paragraph" style:parent-style-name="Standard">
      <style:text-properties fo:color="#000000" style:font-name="Verdana" fo:font-size="10pt" officeooo:paragraph-rsid="00072317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072317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09464a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09464a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9464a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fo:font-weight="bold" officeooo:paragraph-rsid="0009464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9464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9464a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>
        <style:tab-stops>
          <style:tab-stop style:position="12.009cm" style:type="center"/>
        </style:tab-stops>
      </style:paragraph-properties>
      <style:text-properties fo:font-size="10pt" officeooo:paragraph-rsid="004e138d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style:font-name="Verdana" fo:font-size="10pt" fo:font-weight="normal" officeooo:paragraph-rsid="00072317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officeooo:paragraph-rsid="00072317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fo:language="pl" fo:country="PL" officeooo:paragraph-rsid="00072317"/>
    </style:style>
    <style:style style:name="P14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officeooo:paragraph-rsid="00072317" style:font-size-asian="2pt" style:font-size-complex="2pt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 style:snap-to-layout-grid="false"/>
      <style:text-properties officeooo:paragraph-rsid="00072317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font-size="12pt" fo:font-weight="bold" officeooo:paragraph-rsid="00072317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officeooo:paragraph-rsid="00072317" fo:hyphenate="false" fo:hyphenation-remain-char-count="2" fo:hyphenation-push-char-count="2"/>
    </style:style>
    <style:style style:name="P18" style:family="paragraph" style:parent-style-name="Footnote">
      <style:text-properties officeooo:rsid="00072317" officeooo:paragraph-rsid="00072317"/>
    </style:style>
    <style:style style:name="P19" style:family="paragraph" style:parent-style-name="Footnote">
      <style:text-properties officeooo:rsid="00091980" officeooo:paragraph-rsid="00091980"/>
    </style:style>
    <style:style style:name="P20" style:family="paragraph" style:parent-style-name="Standard" style:list-style-name="WW8Num12">
      <style:paragraph-properties fo:text-align="justify" style:justify-single-word="false">
        <style:tab-stops>
          <style:tab-stop style:position="1.55cm"/>
        </style:tab-stops>
      </style:paragraph-properties>
      <style:text-properties style:font-name="Verdana" fo:font-size="10pt" officeooo:paragraph-rsid="00072317" style:font-size-asian="10pt" style:font-name-complex="Verdana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officeooo:paragraph-rsid="00072317" style:font-size-asian="10pt" style:font-name-complex="Verdana" style:font-size-complex="10pt"/>
    </style:style>
    <style:style style:name="P22" style:family="paragraph" style:parent-style-name="Standard" style:list-style-name="WW8Num12">
      <style:paragraph-properties fo:text-align="justify" style:justify-single-word="false">
        <style:tab-stops>
          <style:tab-stop style:position="1.55cm"/>
        </style:tab-stops>
      </style:paragraph-properties>
      <style:text-properties officeooo:paragraph-rsid="00072317"/>
    </style:style>
    <style:style style:name="P23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>
          <style:tab-stop style:position="-0.053cm"/>
        </style:tab-stops>
      </style:paragraph-properties>
      <style:text-properties fo:font-size="10pt" officeooo:paragraph-rsid="0009464a" style:font-size-asian="10pt" style:font-size-complex="10pt"/>
    </style:style>
    <style:style style:name="P24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>
          <style:tab-stop style:position="-0.053cm"/>
        </style:tab-stops>
      </style:paragraph-properties>
      <style:text-properties officeooo:paragraph-rsid="00072317"/>
    </style:style>
    <style:style style:name="P25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>
          <style:tab-stop style:position="-0.053cm"/>
        </style:tab-stops>
      </style:paragraph-properties>
      <style:text-properties style:font-name="Verdana" fo:font-size="10pt" officeooo:paragraph-rsid="00072317" style:font-size-asian="10pt" style:font-name-complex="Verdana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l" fo:country="PL" officeooo:paragraph-rsid="00072317" style:font-size-asian="10pt" style:font-name-complex="Verdana" style:font-size-complex="10pt"/>
    </style:style>
    <style:style style:name="P27" style:family="paragraph" style:parent-style-name="Heading_20_2">
      <style:text-properties style:font-name="Verdana" fo:font-size="10pt" officeooo:paragraph-rsid="00072317" style:font-size-asian="10pt" style:font-name-complex="Verdana" style:font-size-complex="10pt"/>
    </style:style>
    <style:style style:name="P28" style:family="paragraph" style:parent-style-name="Heading_20_2">
      <style:paragraph-properties fo:text-align="end" style:justify-single-word="false"/>
      <style:text-properties style:font-name="Verdana" fo:font-size="10pt" officeooo:paragraph-rsid="00072317" style:font-size-asian="10pt" style:font-name-complex="Verdana" style:font-size-complex="10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officeooo:paragraph-rsid="00072317" fo:hyphenate="false" fo:hyphenation-remain-char-count="2" fo:hyphenation-push-char-count="2"/>
    </style:style>
    <style:style style:name="T1" style:family="text">
      <style:text-properties fo:color="#000000" style:font-name="Verdana" fo:font-size="14pt" style:font-name-asian="TimesNewRomanPS-BoldMT" style:font-size-asian="14pt" style:font-name-complex="TimesNewRomanPS-BoldMT" style:font-size-complex="14pt"/>
    </style:style>
    <style:style style:name="T2" style:family="text">
      <style:text-properties fo:color="#000000" style:font-name="Verdana" fo:font-size="14pt" officeooo:rsid="000c5d53" style:font-name-asian="TimesNewRomanPS-BoldMT" style:font-size-asian="14pt" style:font-name-complex="TimesNewRomanPS-BoldMT" style:font-size-complex="14pt"/>
    </style:style>
    <style:style style:name="T3" style:family="text">
      <style:text-properties fo:color="#000000" style:font-name="Verdana" fo:font-size="14pt" officeooo:rsid="001250e6" style:font-name-asian="TimesNewRomanPS-BoldMT" style:font-size-asian="14pt" style:font-name-complex="TimesNewRomanPS-BoldMT" style:font-size-complex="14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c5d5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250e6" style:font-size-asian="12pt" style:font-weight-asian="bold" style:font-size-complex="12pt" style:font-weight-complex="bold"/>
    </style:style>
    <style:style style:name="T7" style:family="text">
      <style:text-properties fo:font-size="18pt" fo:font-weight="bold" style:font-size-asian="18pt" style:font-weight-asian="bold" style:font-weight-complex="bold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officeooo:rsid="00099da8" style:font-size-asian="10pt" style:font-name-complex="Verdana" style:font-size-complex="10pt"/>
    </style:style>
    <style:style style:name="T10" style:family="text">
      <style:text-properties style:font-name="Verdana" fo:font-size="10pt" officeooo:rsid="0009f637" style:font-size-asian="10pt" style:font-name-complex="Verdana" style:font-size-complex="10pt"/>
    </style:style>
    <style:style style:name="T11" style:family="text">
      <style:text-properties style:font-name="Verdana" fo:font-size="10pt" officeooo:rsid="000bbec6" style:font-size-asian="10pt" style:font-name-complex="Verdana" style:font-size-complex="10pt"/>
    </style:style>
    <style:style style:name="T12" style:family="text">
      <style:text-properties style:font-name="Verdana" fo:font-size="10pt" officeooo:rsid="00074159" style:font-size-asian="10pt" style:font-name-complex="Verdana" style:font-size-complex="10pt"/>
    </style:style>
    <style:style style:name="T13" style:family="text">
      <style:text-properties style:font-name="Verdana" fo:font-size="10pt" officeooo:rsid="00091980" style:font-size-asian="10pt" style:font-name-complex="Verdana" style:font-size-complex="10pt"/>
    </style:style>
    <style:style style:name="T14" style:family="text">
      <style:text-properties style:font-name="Verdana" fo:font-size="10pt" officeooo:rsid="0009464a" style:font-size-asian="10pt" style:font-name-complex="Verdana" style:font-size-complex="10pt"/>
    </style:style>
    <style:style style:name="T15" style:family="text">
      <style:text-properties style:font-name="Verdana" fo:font-size="10pt" officeooo:rsid="000c5d53" style:font-size-asian="10pt" style:font-name-complex="Verdana" style:font-size-complex="10pt"/>
    </style:style>
    <style:style style:name="T16" style:family="text">
      <style:text-properties style:font-name="Verdana" fo:font-size="10pt" officeooo:rsid="000e71a4" style:font-size-asian="10pt" style:font-name-complex="Verdana" style:font-size-complex="10pt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officeooo:rsid="000bbec6" style:font-name-complex="Verdana"/>
    </style:style>
    <style:style style:name="T19" style:family="text">
      <style:text-properties style:font-name="Verdana" fo:font-weight="bold" style:font-weight-asian="bold" style:font-name-complex="Verdana"/>
    </style:style>
    <style:style style:name="T20" style:family="text">
      <style:text-properties style:font-name="Verdana" fo:language="pl" fo:country="PL" fo:font-weight="normal" style:font-weight-asian="normal" style:font-name-complex="Verdana" style:font-weight-complex="normal"/>
    </style:style>
    <style:style style:name="T21" style:family="text">
      <style:text-properties style:font-name="Verdana" fo:language="pl" fo:country="PL" fo:font-weight="normal" officeooo:rsid="001ef0b4" style:font-weight-asian="normal" style:font-name-complex="Verdana" style:font-weight-complex="normal"/>
    </style:style>
    <style:style style:name="T22" style:family="text">
      <style:text-properties style:font-name="Verdana" fo:language="pl" fo:country="PL" fo:font-weight="normal" officeooo:rsid="0008bde7" style:font-weight-asian="normal" style:font-name-complex="Verdana" style:font-weight-complex="normal"/>
    </style:style>
    <style:style style:name="T23" style:family="text">
      <style:text-properties style:font-name="Verdana" fo:language="pl" fo:country="PL" fo:font-weight="normal" officeooo:rsid="000c5d53" style:font-weight-asian="normal" style:font-name-complex="Verdana" style:font-weight-complex="normal"/>
    </style:style>
    <style:style style:name="T24" style:family="text">
      <style:text-properties officeooo:rsid="000f6208" style:font-name-complex="Verdana"/>
    </style:style>
    <style:style style:name="T25" style:family="text">
      <style:text-properties fo:language="pl" fo:country="PL" officeooo:rsid="000f6208" style:font-name-complex="Verdana"/>
    </style:style>
    <style:style style:name="T26" style:family="text">
      <style:text-properties fo:language="pl" fo:country="PL" officeooo:rsid="001ef0b4" style:font-name-complex="Verdana"/>
    </style:style>
    <style:style style:name="T27" style:family="text">
      <style:text-properties fo:language="pl" fo:country="PL" officeooo:rsid="0008bde7" style:font-name-complex="Verdana"/>
    </style:style>
    <style:style style:name="T28" style:family="text">
      <style:text-properties fo:language="pl" fo:country="PL" officeooo:rsid="000c5d53" style:font-name-complex="Verdana"/>
    </style:style>
    <style:style style:name="T29" style:family="text">
      <style:text-properties officeooo:rsid="000c5d53"/>
    </style:style>
    <style:style style:name="T30" style:family="text">
      <style:text-properties style:use-window-font-color="true" fo:letter-spacing="normal" fo:font-style="normal" style:text-underline-style="none" fo:font-weight="normal" officeooo:rsid="0032573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Verdana" fo:letter-spacing="normal" fo:language="pl" fo:country="PL" fo:font-style="normal" style:text-underline-style="none" fo:font-weight="normal" officeooo:rsid="002ea702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Verdana" fo:letter-spacing="normal" fo:language="pl" fo:country="PL" fo:font-style="normal" style:text-underline-style="none" fo:font-weight="normal" officeooo:rsid="0031484d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Verdana" fo:letter-spacing="normal" fo:language="pl" fo:country="PL" fo:font-style="normal" style:text-underline-style="none" fo:font-weight="normal" officeooo:rsid="00821074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<text:span text:style-name="Strong_20_Emphasis"><text:span text:style-name="T1"/></text:span></text:p>
            <text:p text:style-name="P15"><text:span text:style-name="Strong_20_Emphasis"><text:span text:style-name="T1">Zarządzenie Nr </text:span></text:span><text:span text:style-name="Strong_20_Emphasis"><text:span text:style-name="T3">3740</text:span></text:span><text:span text:style-name="Strong_20_Emphasis"><text:span text:style-name="T1">/201</text:span></text:span><text:span text:style-name="Strong_20_Emphasis"><text:span text:style-name="T2">7</text:span></text:span></text:p>
            <text:p text:style-name="P16">Prezydenta Miasta Płocka</text:p>
            <text:p text:style-name="P17"><text:span text:style-name="T4">z dnia </text:span><text:span text:style-name="T6">20 listopada </text:span><text:span text:style-name="T4">201</text:span><text:span text:style-name="T5">7</text:span><text:span text:style-name="T4"> roku </text:span><text:span text:style-name="T7"><text:line-break/>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1"><text:span text:style-name="T24">w sprawie: ogłoszenia otwartego konkursu ofert </text:span><text:span text:style-name="T25">na realizację zada</text:span><text:span text:style-name="T26">nia</text:span><text:span text:style-name="T25"> publiczn</text:span><text:span text:style-name="T26">ego </text:span><text:span text:style-name="T27">w zakresie wspierania rodziny i systemu pieczy zastępczej</text:span><text:span text:style-name="T26"> w latach 201</text:span><text:span text:style-name="T28">8</text:span><text:span text:style-name="T26"> – 201</text:span><text:span text:style-name="T28">9</text:span><text:span text:style-name="T26">.</text:span></text:p>
          </table:table-cell>
          <table:covered-table-cell/>
          <table:covered-table-cell/>
        </table:table-row>
      </table:table>
      <text:p text:style-name="P12"> </text:p>
      <text:p text:style-name="P13"/>
      <text:p text:style-name="P1"><text:span text:style-name="T8">Na podstawie art. 30 ust. 1 i art. 11a ust.3 ustawy z dnia 8 marca 1990 r. o samorządzie gminnym (t.j. Dz.U.</text:span><text:span text:style-name="T15">2017.1875</text:span><text:span text:style-name="T8">), art. 13 ustawy z dnia 24 kwietnia 2003 roku o działalności pożytku publicznego i o wolontariacie (t.j. Dz.U.</text:span><text:span text:style-name="T15">2016.1817</text:span><text:span text:style-name="T8"> </text:span><text:span text:style-name="T12">ze zm.</text:span><text:span text:style-name="T8"><text:note text:id="ftn1" text:note-class="footnote"><text:note-citation>1</text:note-citation><text:note-body><text:p text:style-name="P18">Zmiany: Dz.U.<text:span text:style-name="T29">2016.1948</text:span>, Dz.U.<text:span text:style-name="T29">2017.573, Dz.U.2017.60, Dz. U. 2017.1909</text:span></text:p></text:note-body></text:note></text:span><text:span text:style-name="T8">), </text:span><text:span text:style-name="T13">art. 18 ust. 2 ustawy z dnia 9 czerwca 2011r. </text:span><text:span text:style-name="T14">o</text:span><text:span text:style-name="T13"> wspieraniu rodziny i systemie pieczy zastępczej (t.j. Dz.U.</text:span><text:span text:style-name="T15">2017.697</text:span><text:span text:style-name="T13"> ze zm.</text:span><text:span text:style-name="T13"><text:note text:id="ftn2" text:note-class="footnote"><text:note-citation>2</text:note-citation><text:note-body><text:p text:style-name="P19">Zmiany: Dz.U. <text:span text:style-name="T29">2017.1292, Dz.U.2017.60</text:span></text:p></text:note-body></text:note></text:span><text:span text:style-name="T13">) </text:span><text:span text:style-name="T8">w związku z uchwałą Nr </text:span><text:span text:style-name="T16">644/XXXVII/2017 </text:span><text:span text:style-name="T8">Rady Miasta Płocka z dnia </text:span><text:span text:style-name="T15">24</text:span><text:span text:style-name="T9"> października 201</text:span><text:span text:style-name="T15">7</text:span><text:span text:style-name="T8"> roku w sprawie przyjęcia Programu współpracy Gminy-Miasto Płock z organizacjami pozarządowymi oraz podmiotami wymienionymi w art. 3 ust. 3 ustawy o działalności pożytku publicznego i o wolontariacie działającymi na terenie Miasta Płocka na </text:span><text:span text:style-name="T9">201</text:span><text:span text:style-name="T15">8</text:span><text:span text:style-name="T8"> rok zarządza się, co następuje:</text:span></text:p>
      <text:p text:style-name="P2"/>
      <text:p text:style-name="P5">§ 1</text:p>
      <text:p text:style-name="P6"/>
      <text:list xml:id="list54973820" text:style-name="L1">
        <text:list-item>
          <text:p text:style-name="P23"><text:span text:style-name="T17">Ogłasza się otwarty konkurs ofert na realizację </text:span><text:span text:style-name="T20">zada</text:span><text:span text:style-name="T21">nia</text:span><text:span text:style-name="T20"> publiczn</text:span><text:span text:style-name="T21">ego </text:span><text:span text:style-name="T22">w zakresie wspierania rodziny i systemu pieczy zastępczej </text:span><text:span text:style-name="T23">w latach 2018 – 2019</text:span><text:span text:style-name="T21">.</text:span></text:p>
        </text:list-item>
        <text:list-item>
          <text:p text:style-name="P24"><text:span text:style-name="T8">Zadanie, o którym mowa w ust. 1, mieści się w zakresie obszarów współpracy wskazanych w § </text:span><text:span text:style-name="T15">14</text:span><text:span text:style-name="T8"> pkt </text:span><text:span text:style-name="T10">11</text:span><text:span text:style-name="T8"> Programu współpracy Miasta w </text:span><text:span text:style-name="T10">20</text:span><text:span text:style-name="T15">18 </text:span><text:span text:style-name="T8">r. </text:span><text:span text:style-name="T14">z</text:span><text:span text:style-name="T11"> </text:span><text:span text:style-name="T8">organizacjami pozarządowymi oraz z podmiotami, o których mowa w art. 3 ust. 3 ustawy z dnia 24 kwietnia 2003 r. o działalności pożytku publicznego i o wolontariacie.</text:span><text:span text:style-name="Footnote_20_Symbol"><text:span text:style-name="T8"> </text:span></text:span></text:p>
        </text:list-item>
        <text:list-item>
          <text:p text:style-name="P25">Treść ogłoszenia o otwartym konkursie ofert stanowi załącznik do zarządzenia.</text:p>
        </text:list-item>
      </text:list>
      <text:p text:style-name="P3"/>
      <text:p text:style-name="P5">§ 2</text:p>
      <text:p text:style-name="P6"/>
      <text:p text:style-name="P9"><text:span text:style-name="T17">Zleca się</text:span><text:span text:style-name="T19"> </text:span><text:span text:style-name="T17">realizację zadania publiczn</text:span><text:span text:style-name="T18">ego,</text:span><text:span text:style-name="T17"> wymienion</text:span><text:span text:style-name="T18">ego</text:span><text:span text:style-name="T17"> w § 1 ust. 1, w formie powierzania z udzieleniem dotacji, które będą pokrywać pełne koszty realizacji zadania. </text:span></text:p>
      <text:p text:style-name="P3"/>
      <text:p text:style-name="P5">§ 3</text:p>
      <text:p text:style-name="P7"/>
      <text:p text:style-name="P4">Ogłoszenie o konkursie publikuje się poprzez jego zamieszczenie:</text:p>
      <text:list xml:id="list3244373653" text:style-name="WW8Num12">
        <text:list-item>
          <text:p text:style-name="P20">w Biuletynie Informacji Publicznej;</text:p>
        </text:list-item>
        <text:list-item>
          <text:p text:style-name="P20">na tablicy ogłoszeń Urzędu Miasta Płocka;</text:p>
        </text:list-item>
        <text:list-item>
          <text:p text:style-name="P22"><text:span text:style-name="T8">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8">www.</text:span></text:span></text:a><text:span text:style-name="Internet_20_link"><text:span text:style-name="T15">pozarzadowe.plock.eu</text:span></text:span></text:p>
        </text:list-item>
      </text:list>
      <text:p text:style-name="P3"/>
      <text:p text:style-name="P5"/>
      <text:p text:style-name="P5"><text:soft-page-break/>§ 4</text:p>
      <text:p text:style-name="P6"/>
      <text:p text:style-name="P9"><text:span text:style-name="T17">Wykonanie zarządzenia powierza się Zastępcy Prezydenta Miasta Płocka ds. </text:span><text:span text:style-name="T18">Polityki Społecznej.</text:span><text:span text:style-name="T17"> </text:span></text:p>
      <text:p text:style-name="P3"/>
      <text:p text:style-name="P5">§ 5</text:p>
      <text:p text:style-name="P8"/>
      <text:p text:style-name="P4">Zarządzenie wchodzi w życie z dniem podpisania.</text:p>
      <text:h text:style-name="P27" text:outline-level="2"/>
      <text:h text:style-name="P28" text:outline-level="2"/>
      <text:p text:style-name="P21"/>
      <text:p text:style-name="P21"/>
      <text:p text:style-name="P26"><text:span text:style-name="Strong_20_Emphasis"><text:span text:style-name="T30"><text:tab/><text:tab/><text:tab/><text:tab/><text:tab/><text:tab/><text:tab/><text:tab/> Prezydent Miasta Płocka</text:span></text:span></text:p>
      <text:p text:style-name="P10"><text:span text:style-name="T31"><text:tab/> <text:s text:c="3"/>/</text:span><text:span text:style-name="T32">-/ Andrzej Nowakowsk</text:span><text:span text:style-name="T33">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0" style:family="text"/>
    <style:style style:name="WW8Num22z0" style:family="text">
      <style:text-properties fo:font-size="10pt" style:font-size-asian="10pt" style:font-size-complex="10pt"/>
    </style:style>
    <style:style style:name="Odwołanie_20_przypisu_20_dolnego5" style:display-name="Odwołanie przypisu dolnego5" style:family="text">
      <style:text-properties style:text-position="super 58%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9S</meta:editing-duration>
    <meta:editing-cycles>14</meta:editing-cycles>
    <meta:generator>LibreOffice/5.3.3.2$Windows_x86 LibreOffice_project/3d9a8b4b4e538a85e0782bd6c2d430bafe583448</meta:generator>
    <dc:date>2017-11-20T14:43:58.161000000</dc:date>
    <meta:print-date>2017-10-27T11:44:23.451000000</meta:print-date>
    <meta:document-statistic meta:table-count="1" meta:image-count="1" meta:object-count="0" meta:page-count="2" meta:paragraph-count="25" meta:word-count="333" meta:character-count="2205" meta:non-whitespace-character-count="1880"/>
    <meta:user-defined meta:name="Info 1"/>
    <meta:user-defined meta:name="Info 2"/>
    <meta:user-defined meta:name="Info 3"/>
    <meta:user-defined meta:name="Info 4"/>
  </office:meta>
</office:document-meta>
</file>