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833in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FootnoteSymbol" style:family="text">
      <style:text-properties style:font-name="Verdana" style:font-name-complex="Verdana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Verdana" fo:font-size="14pt" style:font-size-asian="14pt" style:font-size-complex="14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0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2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P24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2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P27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2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Verdana" fo:font-size="11pt" style:font-size-asian="11pt" style:font-size-complex="11pt"/>
    </style:style>
    <style:style style:name="P31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Verdana" fo:font-size="11pt" style:font-size-asian="11pt" style:font-size-complex="11pt"/>
    </style:style>
    <style:style style:name="T38" style:parent-style-name="Domyślnaczcionkaakapitu" style:family="text">
      <style:text-properties style:font-name="Verdana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4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P43" style:parent-style-name="Normalny" style:family="paragraph">
      <style:paragraph-properties fo:margin-bottom="0.0833in"/>
      <style:text-properties style:font-name="Verdana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center" fo:margin-bottom="0.0833in"/>
    </style:style>
    <style:style style:name="T4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47" style:parent-style-name="Normalny" style:family="paragraph">
      <style:text-properties style:font-name="Verdana" fo:font-size="11pt" style:font-size-asian="11pt" style:font-size-complex="11pt"/>
    </style:style>
    <style:style style:name="P48" style:parent-style-name="Normalny" style:family="paragraph">
      <style:paragraph-properties fo:text-align="center" fo:margin-bottom="0.0833in"/>
      <style:text-properties style:font-name="Verdana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center" fo:margin-bottom="0.0833in"/>
    </style:style>
    <style:style style:name="T5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1" style:parent-style-name="Normalny" style:family="paragraph">
      <style:text-properties style:font-name="Verdana"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>
        <style:tab-stops>
          <style:tab-stop style:type="left" style:position="-13.3652in"/>
          <style:tab-stop style:type="left" style:position="-13.3173in"/>
          <style:tab-stop style:type="left" style:position="-13.125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>
        <style:tab-stops>
          <style:tab-stop style:type="left" style:position="-13.3652in"/>
          <style:tab-stop style:type="left" style:position="-13.3173in"/>
          <style:tab-stop style:type="left" style:position="-13.125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>
        <style:tab-stops>
          <style:tab-stop style:type="left" style:position="-13.3652in"/>
          <style:tab-stop style:type="left" style:position="-13.3173in"/>
          <style:tab-stop style:type="left" style:position="-13.125in"/>
        </style:tab-stops>
      </style:paragraph-properties>
    </style:style>
    <style:style style:name="T55" style:parent-style-name="Domyślnaczcionkaakapitu" style:family="text"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57" style:parent-style-name="Normalny" style:family="paragraph">
      <style:paragraph-properties fo:text-align="center" fo:margin-bottom="0.0833in"/>
    </style:style>
    <style:style style:name="T5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1" style:parent-style-name="Normalny" style:family="paragraph">
      <style:paragraph-properties fo:text-align="center" fo:margin-bottom="0.0833in"/>
    </style:style>
    <style:style style:name="T6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7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68" style:parent-style-name="Standard" style:family="paragraph">
      <style:text-properties style:font-name="Verdana"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1" style:parent-style-name="Standard" style:family="paragraph">
      <style:paragraph-properties fo:text-indent="0.125in"/>
    </style:style>
    <style:style style:name="P72" style:parent-style-name="Standard" style:family="paragraph">
      <style:paragraph-properties fo:text-indent="0.125in"/>
    </style:style>
    <style:style style:name="P73" style:parent-style-name="Standard" style:family="paragraph">
      <style:paragraph-properties fo:text-indent="0.125in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5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8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0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9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640/2019</text:p>
      <text:p text:style-name="P4">PREZYDENTA MIASTA PŁOCKA</text:p>
      <text:p text:style-name="P5">z dnia<text:s/>19 czerwca 2019 roku</text:p>
      <text:p text:style-name="P6"/>
      <text:p text:style-name="P7"/>
      <text:p text:style-name="P8">w sprawie powołania komisji konkursowej ds. opiniowania ofert na realizację zadania publicznego w zakresie wspierania i<text:s/>upowszechniania kultury fizycznej w latach 2019 - 2020</text:p>
      <text:p text:style-name="P9"/>
      <text:p text:style-name="P10"/>
      <text:p text:style-name="P11"><text:span text:style-name="T12">Na podstawie art. 30 ust. 1 i art. 11a ustawy z dnia 8 marca 1990 r. <text:s text:c="17"/>o samorządzie gminnym (t.j. Dz. U. z 2019 poz. 506)</text:span><text:span text:style-name="T13"><text:s/></text:span><text:span text:style-name="T14">i art. 15 ust. 2a ustawy <text:s text:c="5"/>z dnia 24 kwietnia 2003 r. o dz</text:span><text:span text:style-name="T15">iałalności pożytku publicznego i o wolontariacie (t.j. Dz. U. z 2019 r. poz. 688) - zarządza się, co następuje:</text:span></text:p>
      <text:p text:style-name="P16"/>
      <text:p text:style-name="P17"><text:span text:style-name="T18">§1.</text:span></text:p>
      <text:p text:style-name="P19">Powołuje się komisję konkursową ds. opiniowania ofert na realizację zadania publicznego w zakresie wspierania i upowszechniania kultury fizycznej <text:s text:c="15"/>w latach 2019 - 2020 w składzie:</text:p>
      <text:list text:style-name="LFO9" text:continue-numbering="true">
        <text:list-item>
          <text:p text:style-name="P20"><text:span text:style-name="T21">Edyta Mierzejewska<text:s/></text:span><text:span text:style-name="T22">-<text:s/></text:span><text:span text:style-name="T23">Przewodnicząca Komisji – przedstawicielka Prezydenta Miasta Płocka;</text:span></text:p>
        </text:list-item>
        <text:list-item>
          <text:p text:style-name="P24"><text:span text:style-name="T25">Anna Młodawska - Niedzielska<text:s/></text:span><text:span text:style-name="T26">- Zastępca Przewodniczącego Komisji – przedstawicielka Prezydenta Miasta Płocka;</text:span></text:p>
        </text:list-item>
        <text:list-item>
          <text:p text:style-name="P27"><text:span text:style-name="T28">Mo</text:span><text:span text:style-name="T29">nika Maron<text:s/></text:span><text:span text:style-name="T30">– Członek Komisji - przedstawicielka Prezydenta Miasta Płocka;</text:span></text:p>
        </text:list-item>
        <text:list-item>
          <text:p text:style-name="P31"><text:span text:style-name="T32">Honorata Hirszfeld</text:span><text:span text:style-name="T33"><text:s/></text:span><text:span text:style-name="T34">- Członek Komisji – przedstawicielka organizacji pozarządowej, delegowana przez Komisję Dialogu Obywatelskiego;</text:span></text:p>
        </text:list-item>
        <text:list-item>
          <text:p text:style-name="P35"><text:span text:style-name="T36">Piotr Januszewski<text:s/></text:span><text:span text:style-name="T37">– Członek Komisji –<text:s/></text:span><text:span text:style-name="T38">przedstawiciel organizacji pozarządowej, delegowany przez Komisję Dialogu Obywatelskiego;</text:span></text:p>
        </text:list-item>
        <text:list-item>
          <text:p text:style-name="P39"><text:span text:style-name="T40">Ryszard Olczuk</text:span><text:span text:style-name="T41"><text:s/></text:span><text:span text:style-name="T42">- Członek Komisji – przedstawiciel organizacji pozarządowej, delegowany przez Komisję Dialogu Obywatelskiego.</text:span></text:p>
        </text:list-item>
      </text:list>
      <text:p text:style-name="P43"/>
      <text:p text:style-name="P44"><text:span text:style-name="T45">§2.</text:span></text:p>
      <text:p text:style-name="P46">Zasady działania komisji konkursowych w celu opiniowania złożonych ofert zawarte są w Programie współpracy Gminy Miasto Płock z organizacjami pozarządowymi oraz podmiotami wymienionymi w art. 3 ust. 3 ustawy <text:s text:c="16"/>o działalności pożytku publicznego i o wolontariacie działającymi na<text:s/>terenie Miasta Płocka”.</text:p>
      <text:p text:style-name="P47"/>
      <text:p text:style-name="P48"/>
      <text:soft-page-break/>
      <text:p text:style-name="P49"><text:span text:style-name="T50">§3.</text:span></text:p>
      <text:p text:style-name="P51">Zarządzenie publikuje się poprzez jego zamieszczenie:</text:p>
      <text:list text:style-name="LFO10" text:continue-numbering="true">
        <text:list-item>
          <text:p text:style-name="P52">w Biuletynie Informacji Publicznej;</text:p>
        </text:list-item>
        <text:list-item>
          <text:p text:style-name="P53">na tablicy ogłoszeń Urzędu Miasta Płocka;</text:p>
        </text:list-item>
        <text:list-item>
          <text:p text:style-name="P54"><text:span text:style-name="T55">na stronie internetowej Miasta Płocka www.pozarzadowe.plock.eu.</text:span></text:p>
        </text:list-item>
      </text:list>
      <text:p text:style-name="P56"/>
      <text:p text:style-name="P57"><text:span text:style-name="T58">§4.</text:span></text:p>
      <text:p text:style-name="P59">Wykonanie zarządzenia<text:s/>powierza się Zastępcy Prezydenta Miasta ds. Polityki Społecznej.</text:p>
      <text:p text:style-name="P60"/>
      <text:p text:style-name="P61"><text:span text:style-name="T62">§5.</text:span></text:p>
      <text:p text:style-name="P63">Zarządzenie wchodzi w życie z dniem podpisania.</text:p>
      <text:p text:style-name="P64"/>
      <text:p text:style-name="P65"/>
      <text:p text:style-name="P66"/>
      <text:h text:style-name="P67" text:outline-level="2">Prezydent Miasta Płocka</text:h>
      <text:p text:style-name="P68"><text:tab/><text:tab/><text:tab/><text:tab/><text:tab/><text:tab/>/-/ Andrzej Nowakowski</text:p>
      <text:p text:style-name="P69"/>
      <text:p text:style-name="P70"><text:s text:c="2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UZASADNIENIE</text:p>
      <text:p text:style-name="P89"/>
      <text:p text:style-name="P90">Konieczność powołania komisji konkursowej<text:s/>wynika z ustawy <text:s text:c="19"/>o działalności pożytku publicznego i o wolontariacie. Skład komisji oraz zasady jej działania określono zgodnie z wytycznymi zawartymi <text:s text:c="14"/>w Zarządzeniu nr 476/2019 Prezydenta Miasta Płocka z dnia 18 kwietnia 2019 r. w sprawie określenia trybu ogłaszania, przeprowadzania <text:s text:c="16"/>i rozstrzygania otwartych konkursów ofert i trybu pozakonkursowego na realizację zadań publicznych ze środków budżetu Miasta Płocka przez komórki organizacyjne Urzędu Miasta Płocka oraz rozliczania przyznanych dotacji i kontroli realizowanych zadań finansowanych lub współfinansowanych z dotacji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9-06-14T08:06:00Z</meta:creation-date>
    <dc:date>2019-06-19T12:30:00Z</dc:date>
    <meta:print-date>2019-06-17T07:45:00Z</meta:print-date>
    <meta:template xlink:href="Normal" xlink:type="simple"/>
    <meta:editing-cycles>5</meta:editing-cycles>
    <meta:editing-duration>PT6240S</meta:editing-duration>
    <meta:document-statistic meta:page-count="3" meta:paragraph-count="5" meta:word-count="408" meta:character-count="2853" meta:row-count="20" meta:non-whitespace-character-count="2450"/>
  </office:meta>
</office:document-meta>
</file>